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Jungle" svg:font-family="Jungle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27in"/>
    </style:style>
    <style:style style:name="co2" style:family="table-column">
      <style:table-column-properties fo:break-before="auto" style:column-width="0.7846in"/>
    </style:style>
    <style:style style:name="co3" style:family="table-column">
      <style:table-column-properties fo:break-before="auto" style:column-width="0.9984in"/>
    </style:style>
    <style:style style:name="co4" style:family="table-column">
      <style:table-column-properties fo:break-before="auto" style:column-width="1.1272in"/>
    </style:style>
    <style:style style:name="co5" style:family="table-column">
      <style:table-column-properties fo:break-before="auto" style:column-width="0.4638in"/>
    </style:style>
    <style:style style:name="co6" style:family="table-column">
      <style:table-column-properties fo:break-before="auto" style:column-width="0.6563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8492in"/>
    </style:style>
    <style:style style:name="co9" style:family="table-column">
      <style:table-column-properties fo:break-before="auto" style:column-width="1.0846in"/>
    </style:style>
    <style:style style:name="co10" style:family="table-column">
      <style:table-column-properties fo:break-before="auto" style:column-width="0.8701in"/>
    </style:style>
    <style:style style:name="co11" style:family="table-column">
      <style:table-column-properties fo:break-before="auto" style:column-width="1.1484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1.9665in"/>
    </style:style>
    <style:style style:name="co14" style:family="table-column">
      <style:table-column-properties fo:break-before="auto" style:column-width="1.002in"/>
    </style:style>
    <style:style style:name="co15" style:family="table-column">
      <style:table-column-properties fo:break-before="auto" style:column-width="0.589in"/>
    </style:style>
    <style:style style:name="co16" style:family="table-column">
      <style:table-column-properties fo:break-before="auto" style:column-width="0.9102in"/>
    </style:style>
    <style:style style:name="co17" style:family="table-column">
      <style:table-column-properties fo:break-before="auto" style:column-width="0.8646in"/>
    </style:style>
    <style:style style:name="co18" style:family="table-column">
      <style:table-column-properties fo:break-before="auto" style:column-width="1.0783in"/>
    </style:style>
    <style:style style:name="co19" style:family="table-column">
      <style:table-column-properties fo:break-before="auto" style:column-width="1.1547in"/>
    </style:style>
    <style:style style:name="co20" style:family="table-column">
      <style:table-column-properties fo:break-before="auto" style:column-width="0.528in"/>
    </style:style>
    <style:style style:name="co21" style:family="table-column">
      <style:table-column-properties fo:break-before="auto" style:column-width="0.5126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192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3992in" fo:break-before="auto" style:use-optimal-row-height="false"/>
    </style:style>
    <style:style style:name="ro6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ext-properties style:font-weight-asian="bold" style:font-weight-complex="bold"/>
    </style:style>
    <style:style style:name="ce2" style:family="table-cell" style:parent-style-name="Heading">
      <style:table-cell-properties fo:border-bottom="0.26pt solid #000000" fo:border-left="none" fo:border-right="none" fo:border-top="none"/>
      <style:text-properties style:font-weight-asian="bold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Heading">
      <style:table-cell-properties fo:border-bottom="0.26pt solid #000000" fo:border-left="none" fo:padding-bottom="0.0193in" fo:padding-left="0.0138in" fo:padding-right="0.0138in" fo:padding-top="0.0193in" fo:border-right="none" fo:border-top="none"/>
      <style:text-properties style:font-weight-asian="bold" style:font-weight-complex="bold"/>
    </style:style>
    <style:style style:name="ce5" style:family="table-cell" style:parent-style-name="Heading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center"/>
      <style:text-properties style:font-weight-asian="bold" style:font-weight-complex="bold"/>
    </style:style>
    <style:style style:name="ce6" style:family="table-cell" style:parent-style-name="Heading">
      <style:table-cell-properties fo:border-bottom="0.26pt solid #000000" fo:border-left="none" fo:padding-bottom="0.0193in" fo:padding-left="0.0138in" fo:padding-right="0.0138in" fo:padding-top="0.0193in" fo:border-right="0.26pt solid #000000" fo:border-top="none"/>
      <style:text-properties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26pt solid #000000" fo:padding-bottom="0.0193in" fo:padding-left="0.0138in" fo:padding-right="0.0138in" fo:padding-top="0.0193in" fo:border-right="0.26pt solid #000000" fo:border-top="none"/>
      <style:paragraph-properties fo:text-align="end"/>
      <style:text-properties style:font-name="Arial"/>
      <style:map style:condition="cell-content()=[$Results.$O4]" style:apply-style-name="Result_5f_good" style:base-cell-address="Results.N4"/>
      <style:map style:condition="cell-content()=[$Results.$Q4]" style:apply-style-name="Result_5f_bad" style:base-cell-address="Results.N4"/>
    </style:style>
    <style:style style:name="ce8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26pt solid #000000"/>
      <style:text-properties style:font-name="Arial"/>
    </style:style>
    <style:style style:name="ce9" style:family="table-cell" style:parent-style-name="Default">
      <style:table-cell-properties fo:padding-bottom="0.0193in" fo:padding-left="0.0138in" fo:padding-right="0.0138in" fo:padding-top="0.0193in"/>
      <style:text-properties style:font-name="Arial"/>
    </style:style>
    <style:style style:name="ce10" style:family="table-cell" style:parent-style-name="Heading">
      <style:table-cell-properties fo:border-bottom="none" style:text-align-source="fix" style:repeat-content="false" fo:border-left="0.26pt solid #000000" fo:border-right="0.26pt solid #000000" fo:border-top="none" style:vertical-align="middle"/>
      <style:paragraph-properties fo:text-align="center"/>
      <style:text-properties style:font-weight-asian="bold" style:font-weight-complex="bold"/>
    </style:style>
    <style:style style:name="ce11" style:family="table-cell" style:parent-style-name="Heading">
      <style:table-cell-properties fo:border-bottom="0.26pt solid #000000" fo:border-left="0.26pt solid #000000" fo:padding-bottom="0.0193in" fo:padding-left="0.0138in" fo:padding-right="0.0138in" fo:padding-top="0.0193in" fo:border-right="0.26pt solid #000000" fo:border-top="none"/>
      <style:text-properties style:font-weight-asian="bold" style:font-weight-complex="bold"/>
    </style:style>
    <style:style style:name="ce12" style:family="table-cell" style:parent-style-name="Heading">
      <style:table-cell-properties fo:border-bottom="none" fo:border-left="0.26pt solid #000000" fo:border-right="0.26pt solid #000000" fo:border-top="none"/>
      <style:text-properties style:font-weight-asian="bold" style:font-weight-complex="bold"/>
    </style:style>
    <style:style style:name="ce13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none" fo:border-top="0.26pt solid #000000"/>
      <style:text-properties style:font-name="Arial"/>
    </style:style>
    <style:style style:name="ce14" style:family="table-cell" style:parent-style-name="Default">
      <style:table-cell-properties fo:border-bottom="none" fo:border-left="0.26pt solid #000000" fo:padding-bottom="0.0193in" fo:padding-left="0.0138in" fo:padding-right="0.0138in" fo:padding-top="0.0193in" fo:border-right="none" fo:border-top="none"/>
      <style:text-properties style:font-name="Arial"/>
    </style:style>
    <style:style style:name="ce15" style:family="table-cell" style:parent-style-name="Default">
      <style:table-cell-properties fo:border-bottom="0.26pt solid #000000" fo:border-left="0.26pt solid #000000" fo:padding-bottom="0.0193in" fo:padding-left="0.0138in" fo:padding-right="0.0138in" fo:padding-top="0.0193in" fo:border-right="none" fo:border-top="none"/>
      <style:text-properties style:font-name="Arial"/>
    </style:style>
    <style:style style:name="ce16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26pt solid #000000"/>
      <style:text-properties style:font-name="Arial"/>
    </style:style>
    <style:style style:name="ce17" style:family="table-cell" style:parent-style-name="Default">
      <style:table-cell-properties fo:padding-bottom="0.0193in" fo:padding-left="0.0138in" fo:padding-right="0.0138in" fo:padding-top="0.0193in"/>
      <style:text-properties style:font-name="Arial"/>
    </style:style>
    <style:style style:name="ce18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none" fo:border-top="none"/>
      <style:text-properties style:font-name="Arial"/>
    </style:style>
    <style:style style:name="ce19" style:family="table-cell" style:parent-style-name="Default">
      <style:table-cell-properties fo:border-bottom="none" fo:border-left="none" fo:padding-bottom="0.0193in" fo:padding-left="0.0138in" fo:padding-right="0.0138in" fo:padding-top="0.0193in" fo:border-right="0.26pt solid #000000" fo:border-top="0.26pt solid #000000"/>
      <style:text-properties style:font-name="Arial"/>
    </style:style>
    <style:style style:name="ce20" style:family="table-cell" style:parent-style-name="Default">
      <style:table-cell-properties fo:border-bottom="none" fo:border-left="none" fo:padding-bottom="0.0193in" fo:padding-left="0.0138in" fo:padding-right="0.0138in" fo:padding-top="0.0193in" fo:border-right="0.26pt solid #000000" fo:border-top="none"/>
      <style:text-properties style:font-name="Arial"/>
    </style:style>
    <style:style style:name="ce21" style:family="table-cell" style:parent-style-name="Default">
      <style:table-cell-properties fo:border-bottom="0.26pt solid #000000" fo:border-left="none" fo:padding-bottom="0.0193in" fo:padding-left="0.0138in" fo:padding-right="0.0138in" fo:padding-top="0.0193in" fo:border-right="0.26pt solid #000000" fo:border-top="none"/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SQL_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PIX_FMT</text:p>
          </table:table-cell>
          <table:table-cell office:value-type="string">
            <text:p>Duration_TS</text:p>
          </table:table-cell>
          <table:table-cell office:value-type="string">
            <text:p>enc_speed</text:p>
          </table:table-cell>
          <table:table-cell office:value-type="string">
            <text:p>GOP</text:p>
          </table:table-cell>
          <table:table-cell office:value-type="string">
            <text:p>raw</text:p>
          </table:table-cell>
          <table:table-cell office:value-type="string">
            <text:p>cd=0,cn=0g</text:p>
          </table:table-cell>
          <table:table-cell office:value-type="string">
            <text:p>cd=0,cn=1g</text:p>
          </table:table-cell>
          <table:table-cell office:value-type="string">
            <text:p>cd=1,cn=0g</text:p>
          </table:table-cell>
          <table:table-cell office:value-type="string">
            <text:p>cd=1,cn=1g</text:p>
          </table:table-cell>
          <table:table-cell office:value-type="string">
            <text:p>cd=1,cn=1,</text:p>
            <text:p>S=4,crc=0</text:p>
          </table:table-cell>
          <table:table-cell office:value-type="string">
            <text:p>cd=1,cn=1,</text:p>
            <text:p>S=4,crc=1,p=1</text:p>
          </table:table-cell>
          <table:table-cell office:value-type="string">
            <text:p>cd=1,cn=1,</text:p>
            <text:p>S=4,crc=1,p=2</text:p>
          </table:table-cell>
          <table:table-cell office:value-type="string">
            <text:p>cd=1,cn=1,</text:p>
            <text:p>S=30,crc=0</text:p>
          </table:table-cell>
          <table:table-cell office:value-type="string">
            <text:p>cd=1,cn=1,</text:p>
            <text:p>S=30,crc=1,p=1</text:p>
          </table:table-cell>
          <table:table-cell office:value-type="string">
            <text:p>cd=1,cn=1,</text:p>
            <text:p>S=30,crc=1,p=2</text:p>
          </table:table-cell>
        </table:table-row>
        <table:table-row table:style-name="ro2">
          <table:table-cell office:value-type="string">
            <text:p>akiyo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48114002997">
            <text:p>0.1848114003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4872">
            <text:p>14872</text:p>
          </table:table-cell>
          <table:table-cell office:value-type="float" office:value="14732">
            <text:p>14732</text:p>
          </table:table-cell>
          <table:table-cell office:value-type="float" office:value="14620">
            <text:p>14620</text:p>
          </table:table-cell>
          <table:table-cell office:value-type="float" office:value="14904">
            <text:p>14904</text:p>
          </table:table-cell>
          <table:table-cell office:value-type="float" office:value="15612">
            <text:p>15612</text:p>
          </table:table-cell>
          <table:table-cell table:number-columns-repeated="2"/>
          <table:table-cell office:value-type="float" office:value="16916">
            <text:p>16916</text:p>
          </table:table-cell>
          <table:table-cell table:number-columns-repeated="2"/>
        </table:table-row>
        <table:table-row table:style-name="ro2">
          <table:table-cell office:value-type="string">
            <text:p>akiyo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181099030969">
            <text:p>0.1918109903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048">
            <text:p>4048</text:p>
          </table:table-cell>
          <table:table-cell office:value-type="float" office:value="4124">
            <text:p>4124</text:p>
          </table:table-cell>
          <table:table-cell office:value-type="float" office:value="4036">
            <text:p>4036</text:p>
          </table:table-cell>
          <table:table-cell office:value-type="float" office:value="4172">
            <text:p>4172</text:p>
          </table:table-cell>
          <table:table-cell office:value-type="float" office:value="4316">
            <text:p>4316</text:p>
          </table:table-cell>
          <table:table-cell office:value-type="float" office:value="4324">
            <text:p>4324</text:p>
          </table:table-cell>
          <table:table-cell office:value-type="float" office:value="3452">
            <text:p>3452</text:p>
          </table:table-cell>
          <table:table-cell office:value-type="float" office:value="4736">
            <text:p>4736</text:p>
          </table:table-cell>
          <table:table-cell office:value-type="float" office:value="4780">
            <text:p>4780</text:p>
          </table:table-cell>
          <table:table-cell office:value-type="float" office:value="3752">
            <text:p>3752</text:p>
          </table:table-cell>
        </table:table-row>
        <table:table-row table:style-name="ro2">
          <table:table-cell office:value-type="string">
            <text:p>amerika_intro-10min-ffv3-VHS</text:p>
          </table:table-cell>
          <table:table-cell office:value-type="string">
            <text:p>yuv422p</text:p>
          </table:table-cell>
          <table:table-cell office:value-type="float" office:value="15000">
            <text:p>15000</text:p>
          </table:table-cell>
          <table:table-cell office:value-type="float" office:value="0.84361838539">
            <text:p>0.8436183854</text:p>
          </table:table-cell>
          <table:table-cell office:value-type="float" office:value="1">
            <text:p>1</text:p>
          </table:table-cell>
          <table:table-cell/>
          <table:table-cell office:value-type="float" office:value="3786520">
            <text:p>3786520</text:p>
          </table:table-cell>
          <table:table-cell office:value-type="float" office:value="3597228">
            <text:p>3597228</text:p>
          </table:table-cell>
          <table:table-cell office:value-type="float" office:value="3661080">
            <text:p>3661080</text:p>
          </table:table-cell>
          <table:table-cell office:value-type="float" office:value="3506424">
            <text:p>3506424</text:p>
          </table:table-cell>
          <table:table-cell office:value-type="float" office:value="3625452">
            <text:p>3625452</text:p>
          </table:table-cell>
          <table:table-cell office:value-type="float" office:value="3625748">
            <text:p>3625748</text:p>
          </table:table-cell>
          <table:table-cell office:value-type="float" office:value="3414308">
            <text:p>3414308</text:p>
          </table:table-cell>
          <table:table-cell office:value-type="float" office:value="3923496">
            <text:p>3923496</text:p>
          </table:table-cell>
          <table:table-cell office:value-type="float" office:value="3925692">
            <text:p>3925692</text:p>
          </table:table-cell>
          <table:table-cell office:value-type="float" office:value="3467352">
            <text:p>3467352</text:p>
          </table:table-cell>
        </table:table-row>
        <table:table-row table:style-name="ro2">
          <table:table-cell office:value-type="string">
            <text:p>bowing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9172310789211">
            <text:p>0.1691723108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3336">
            <text:p>13336</text:p>
          </table:table-cell>
          <table:table-cell office:value-type="float" office:value="13248">
            <text:p>13248</text:p>
          </table:table-cell>
          <table:table-cell office:value-type="float" office:value="12876">
            <text:p>12876</text:p>
          </table:table-cell>
          <table:table-cell office:value-type="float" office:value="13068">
            <text:p>13068</text:p>
          </table:table-cell>
          <table:table-cell office:value-type="float" office:value="13480">
            <text:p>13480</text:p>
          </table:table-cell>
          <table:table-cell table:number-columns-repeated="2"/>
          <table:table-cell office:value-type="float" office:value="14684">
            <text:p>14684</text:p>
          </table:table-cell>
          <table:table-cell table:number-columns-repeated="2"/>
        </table:table-row>
        <table:table-row table:style-name="ro2">
          <table:table-cell office:value-type="string">
            <text:p>bowing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6559992907093">
            <text:p>0.1965599929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3936">
            <text:p>3936</text:p>
          </table:table-cell>
          <table:table-cell office:value-type="float" office:value="3996">
            <text:p>3996</text:p>
          </table:table-cell>
          <table:table-cell office:value-type="float" office:value="3884">
            <text:p>3884</text:p>
          </table:table-cell>
          <table:table-cell office:value-type="float" office:value="4028">
            <text:p>4028</text:p>
          </table:table-cell>
          <table:table-cell office:value-type="float" office:value="4124">
            <text:p>4124</text:p>
          </table:table-cell>
          <table:table-cell office:value-type="float" office:value="4132">
            <text:p>4132</text:p>
          </table:table-cell>
          <table:table-cell office:value-type="float" office:value="3452">
            <text:p>3452</text:p>
          </table:table-cell>
          <table:table-cell office:value-type="float" office:value="4544">
            <text:p>4544</text:p>
          </table:table-cell>
          <table:table-cell office:value-type="float" office:value="4588">
            <text:p>4588</text:p>
          </table:table-cell>
          <table:table-cell office:value-type="float" office:value="3740">
            <text:p>3740</text:p>
          </table:table-cell>
        </table:table-row>
        <table:table-row table:style-name="ro2">
          <table:table-cell office:value-type="string">
            <text:p>bridge_close_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180031980045115">
            <text:p>0.18003198</text:p>
          </table:table-cell>
          <table:table-cell office:value-type="float" office:value="1">
            <text:p>1</text:p>
          </table:table-cell>
          <table:table-cell office:value-type="float" office:value="297012">
            <text:p>297012</text:p>
          </table:table-cell>
          <table:table-cell office:value-type="float" office:value="139012">
            <text:p>139012</text:p>
          </table:table-cell>
          <table:table-cell office:value-type="float" office:value="141296">
            <text:p>141296</text:p>
          </table:table-cell>
          <table:table-cell office:value-type="float" office:value="138736">
            <text:p>138736</text:p>
          </table:table-cell>
          <table:table-cell office:value-type="float" office:value="147172">
            <text:p>147172</text:p>
          </table:table-cell>
          <table:table-cell office:value-type="float" office:value="155420">
            <text:p>155420</text:p>
          </table:table-cell>
          <table:table-cell table:number-columns-repeated="2"/>
          <table:table-cell office:value-type="float" office:value="166984">
            <text:p>166984</text:p>
          </table:table-cell>
          <table:table-cell table:number-columns-repeated="2"/>
        </table:table-row>
        <table:table-row table:style-name="ro2">
          <table:table-cell office:value-type="string">
            <text:p>bridge_close_qcif</text:p>
          </table:table-cell>
          <table:table-cell office:value-type="string">
            <text:p>yuv420p</text:p>
          </table:table-cell>
          <table:table-cell office:value-type="float" office:value="2001">
            <text:p>2001</text:p>
          </table:table-cell>
          <table:table-cell office:value-type="float" office:value="0.155358889221723">
            <text:p>0.1553588892</text:p>
          </table:table-cell>
          <table:table-cell office:value-type="float" office:value="1">
            <text:p>1</text:p>
          </table:table-cell>
          <table:table-cell office:value-type="float" office:value="74300">
            <text:p>74300</text:p>
          </table:table-cell>
          <table:table-cell office:value-type="float" office:value="39156">
            <text:p>39156</text:p>
          </table:table-cell>
          <table:table-cell office:value-type="float" office:value="40608">
            <text:p>40608</text:p>
          </table:table-cell>
          <table:table-cell office:value-type="float" office:value="40276">
            <text:p>40276</text:p>
          </table:table-cell>
          <table:table-cell office:value-type="float" office:value="43652">
            <text:p>43652</text:p>
          </table:table-cell>
          <table:table-cell office:value-type="float" office:value="46140">
            <text:p>46140</text:p>
          </table:table-cell>
          <table:table-cell office:value-type="float" office:value="46180">
            <text:p>46180</text:p>
          </table:table-cell>
          <table:table-cell office:value-type="float" office:value="36964">
            <text:p>36964</text:p>
          </table:table-cell>
          <table:table-cell office:value-type="float" office:value="50080">
            <text:p>50080</text:p>
          </table:table-cell>
          <table:table-cell office:value-type="float" office:value="50376">
            <text:p>50376</text:p>
          </table:table-cell>
          <table:table-cell office:value-type="float" office:value="38828">
            <text:p>38828</text:p>
          </table:table-cell>
        </table:table-row>
        <table:table-row table:style-name="ro2">
          <table:table-cell office:value-type="string">
            <text:p>bridge_far_cif</text:p>
          </table:table-cell>
          <table:table-cell office:value-type="string">
            <text:p>yuv420p</text:p>
          </table:table-cell>
          <table:table-cell office:value-type="float" office:value="2101">
            <text:p>2101</text:p>
          </table:table-cell>
          <table:table-cell office:value-type="float" office:value="0.304761692972607">
            <text:p>0.304761693</text:p>
          </table:table-cell>
          <table:table-cell office:value-type="float" office:value="1">
            <text:p>1</text:p>
          </table:table-cell>
          <table:table-cell office:value-type="float" office:value="312012">
            <text:p>312012</text:p>
          </table:table-cell>
          <table:table-cell office:value-type="float" office:value="138172">
            <text:p>138172</text:p>
          </table:table-cell>
          <table:table-cell office:value-type="float" office:value="139404">
            <text:p>139404</text:p>
          </table:table-cell>
          <table:table-cell office:value-type="float" office:value="136760">
            <text:p>136760</text:p>
          </table:table-cell>
          <table:table-cell office:value-type="float" office:value="144400">
            <text:p>144400</text:p>
          </table:table-cell>
          <table:table-cell office:value-type="float" office:value="150936">
            <text:p>150936</text:p>
          </table:table-cell>
          <table:table-cell table:number-columns-repeated="2"/>
          <table:table-cell office:value-type="float" office:value="165508">
            <text:p>165508</text:p>
          </table:table-cell>
          <table:table-cell table:number-columns-repeated="2"/>
        </table:table-row>
        <table:table-row table:style-name="ro2">
          <table:table-cell office:value-type="string">
            <text:p>bridge_far_qcif</text:p>
          </table:table-cell>
          <table:table-cell office:value-type="string">
            <text:p>yuv420p</text:p>
          </table:table-cell>
          <table:table-cell office:value-type="float" office:value="2101">
            <text:p>2101</text:p>
          </table:table-cell>
          <table:table-cell office:value-type="float" office:value="0.146269838137732">
            <text:p>0.1462698381</text:p>
          </table:table-cell>
          <table:table-cell office:value-type="float" office:value="1">
            <text:p>1</text:p>
          </table:table-cell>
          <table:table-cell office:value-type="float" office:value="78012">
            <text:p>78012</text:p>
          </table:table-cell>
          <table:table-cell office:value-type="float" office:value="36228">
            <text:p>36228</text:p>
          </table:table-cell>
          <table:table-cell office:value-type="float" office:value="36900">
            <text:p>36900</text:p>
          </table:table-cell>
          <table:table-cell office:value-type="float" office:value="36936">
            <text:p>36936</text:p>
          </table:table-cell>
          <table:table-cell office:value-type="float" office:value="39940">
            <text:p>39940</text:p>
          </table:table-cell>
          <table:table-cell office:value-type="float" office:value="41976">
            <text:p>41976</text:p>
          </table:table-cell>
          <table:table-cell office:value-type="float" office:value="42016">
            <text:p>42016</text:p>
          </table:table-cell>
          <table:table-cell office:value-type="float" office:value="34396">
            <text:p>34396</text:p>
          </table:table-cell>
          <table:table-cell office:value-type="float" office:value="46752">
            <text:p>46752</text:p>
          </table:table-cell>
          <table:table-cell office:value-type="float" office:value="47060">
            <text:p>47060</text:p>
          </table:table-cell>
          <table:table-cell office:value-type="float" office:value="36244">
            <text:p>36244</text:p>
          </table:table-cell>
        </table:table-row>
        <table:table-row table:style-name="ro2">
          <table:table-cell office:value-type="string">
            <text:p>bus_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1935676274">
            <text:p>0.1935676274</text:p>
          </table:table-cell>
          <table:table-cell office:value-type="float" office:value="1">
            <text:p>1</text:p>
          </table:table-cell>
          <table:table-cell office:value-type="float" office:value="22276">
            <text:p>22276</text:p>
          </table:table-cell>
          <table:table-cell office:value-type="float" office:value="11184">
            <text:p>11184</text:p>
          </table:table-cell>
          <table:table-cell office:value-type="float" office:value="11292">
            <text:p>11292</text:p>
          </table:table-cell>
          <table:table-cell office:value-type="float" office:value="11200">
            <text:p>11200</text:p>
          </table:table-cell>
          <table:table-cell office:value-type="float" office:value="11644">
            <text:p>11644</text:p>
          </table:table-cell>
          <table:table-cell office:value-type="float" office:value="12120">
            <text:p>12120</text:p>
          </table:table-cell>
          <table:table-cell table:number-columns-repeated="2"/>
          <table:table-cell office:value-type="float" office:value="12968">
            <text:p>12968</text:p>
          </table:table-cell>
          <table:table-cell table:number-columns-repeated="2"/>
        </table:table-row>
        <table:table-row table:style-name="ro2">
          <table:table-cell office:value-type="string">
            <text:p>carphone_qcif</text:p>
          </table:table-cell>
          <table:table-cell office:value-type="string">
            <text:p>yuv420p</text:p>
          </table:table-cell>
          <table:table-cell office:value-type="float" office:value="382">
            <text:p>382</text:p>
          </table:table-cell>
          <table:table-cell office:value-type="float" office:value="0.163238336500193">
            <text:p>0.1632383365</text:p>
          </table:table-cell>
          <table:table-cell office:value-type="float" office:value="1">
            <text:p>1</text:p>
          </table:table-cell>
          <table:table-cell office:value-type="float" office:value="14188">
            <text:p>14188</text:p>
          </table:table-cell>
          <table:table-cell office:value-type="float" office:value="6172">
            <text:p>6172</text:p>
          </table:table-cell>
          <table:table-cell office:value-type="float" office:value="6292">
            <text:p>6292</text:p>
          </table:table-cell>
          <table:table-cell office:value-type="float" office:value="6272">
            <text:p>6272</text:p>
          </table:table-cell>
          <table:table-cell office:value-type="float" office:value="6576">
            <text:p>6576</text:p>
          </table:table-cell>
          <table:table-cell office:value-type="float" office:value="6776">
            <text:p>6776</text:p>
          </table:table-cell>
          <table:table-cell office:value-type="float" office:value="6784">
            <text:p>6784</text:p>
          </table:table-cell>
          <table:table-cell office:value-type="float" office:value="5732">
            <text:p>5732</text:p>
          </table:table-cell>
          <table:table-cell office:value-type="float" office:value="7268">
            <text:p>7268</text:p>
          </table:table-cell>
          <table:table-cell office:value-type="float" office:value="7324">
            <text:p>7324</text:p>
          </table:table-cell>
          <table:table-cell office:value-type="float" office:value="6068">
            <text:p>6068</text:p>
          </table:table-cell>
        </table:table-row>
        <table:table-row table:style-name="ro3">
          <table:table-cell office:value-type="string">
            <text:p>city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1801789525">
            <text:p>1.1801789525</text:p>
          </table:table-cell>
          <table:table-cell office:value-type="float" office:value="1">
            <text:p>1</text:p>
          </table:table-cell>
          <table:table-cell office:value-type="float" office:value="356404">
            <text:p>356404</text:p>
          </table:table-cell>
          <table:table-cell office:value-type="float" office:value="147964">
            <text:p>147964</text:p>
          </table:table-cell>
          <table:table-cell office:value-type="float" office:value="145828">
            <text:p>145828</text:p>
          </table:table-cell>
          <table:table-cell office:value-type="float" office:value="145660">
            <text:p>145660</text:p>
          </table:table-cell>
          <table:table-cell office:value-type="float" office:value="146668">
            <text:p>146668</text:p>
          </table:table-cell>
          <table:table-cell office:value-type="float" office:value="152376">
            <text:p>152376</text:p>
          </table:table-cell>
          <table:table-cell table:number-columns-repeated="2"/>
          <table:table-cell office:value-type="float" office:value="163016">
            <text:p>163016</text:p>
          </table:table-cell>
          <table:table-cell table:number-columns-repeated="2"/>
        </table:table-row>
        <table:table-row table:style-name="ro2">
          <table:table-cell office:value-type="string">
            <text:p>city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93812801">
            <text:p>0.1993812801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20568">
            <text:p>20568</text:p>
          </table:table-cell>
          <table:table-cell office:value-type="float" office:value="20724">
            <text:p>20724</text:p>
          </table:table-cell>
          <table:table-cell office:value-type="float" office:value="20552">
            <text:p>20552</text:p>
          </table:table-cell>
          <table:table-cell office:value-type="float" office:value="21348">
            <text:p>21348</text:p>
          </table:table-cell>
          <table:table-cell office:value-type="float" office:value="22264">
            <text:p>22264</text:p>
          </table:table-cell>
          <table:table-cell table:number-columns-repeated="2"/>
          <table:table-cell office:value-type="float" office:value="23740">
            <text:p>23740</text:p>
          </table:table-cell>
          <table:table-cell table:number-columns-repeated="2"/>
        </table:table-row>
        <table:table-row table:style-name="ro2">
          <table:table-cell office:value-type="string">
            <text:p>claire_qcif</text:p>
          </table:table-cell>
          <table:table-cell office:value-type="string">
            <text:p>yuv420p</text:p>
          </table:table-cell>
          <table:table-cell office:value-type="float" office:value="494">
            <text:p>494</text:p>
          </table:table-cell>
          <table:table-cell office:value-type="float" office:value="0.137561568119362">
            <text:p>0.1375615681</text:p>
          </table:table-cell>
          <table:table-cell office:value-type="float" office:value="1">
            <text:p>1</text:p>
          </table:table-cell>
          <table:table-cell office:value-type="float" office:value="18344">
            <text:p>18344</text:p>
          </table:table-cell>
          <table:table-cell office:value-type="float" office:value="5428">
            <text:p>5428</text:p>
          </table:table-cell>
          <table:table-cell office:value-type="float" office:value="5548">
            <text:p>5548</text:p>
          </table:table-cell>
          <table:table-cell office:value-type="float" office:value="5328">
            <text:p>5328</text:p>
          </table:table-cell>
          <table:table-cell office:value-type="float" office:value="5480">
            <text:p>5480</text:p>
          </table:table-cell>
          <table:table-cell office:value-type="float" office:value="5700">
            <text:p>5700</text:p>
          </table:table-cell>
          <table:table-cell office:value-type="float" office:value="5708">
            <text:p>5708</text:p>
          </table:table-cell>
          <table:table-cell office:value-type="float" office:value="4784">
            <text:p>4784</text:p>
          </table:table-cell>
          <table:table-cell office:value-type="float" office:value="6352">
            <text:p>6352</text:p>
          </table:table-cell>
          <table:table-cell office:value-type="float" office:value="6424">
            <text:p>6424</text:p>
          </table:table-cell>
          <table:table-cell office:value-type="float" office:value="5208">
            <text:p>5208</text:p>
          </table:table-cell>
        </table:table-row>
        <table:table-row table:style-name="ro2">
          <table:table-cell office:value-type="string">
            <text:p>coastguard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5695648651349">
            <text:p>0.1856956487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21572">
            <text:p>21572</text:p>
          </table:table-cell>
          <table:table-cell office:value-type="float" office:value="21828">
            <text:p>21828</text:p>
          </table:table-cell>
          <table:table-cell office:value-type="float" office:value="21640">
            <text:p>21640</text:p>
          </table:table-cell>
          <table:table-cell office:value-type="float" office:value="22680">
            <text:p>22680</text:p>
          </table:table-cell>
          <table:table-cell office:value-type="float" office:value="23688">
            <text:p>23688</text:p>
          </table:table-cell>
          <table:table-cell table:number-columns-repeated="2"/>
          <table:table-cell office:value-type="float" office:value="25480">
            <text:p>25480</text:p>
          </table:table-cell>
          <table:table-cell table:number-columns-repeated="2"/>
        </table:table-row>
        <table:table-row table:style-name="ro2">
          <table:table-cell office:value-type="string">
            <text:p>coastguard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6053941358641">
            <text:p>0.1960539414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5592">
            <text:p>5592</text:p>
          </table:table-cell>
          <table:table-cell office:value-type="float" office:value="5792">
            <text:p>5792</text:p>
          </table:table-cell>
          <table:table-cell office:value-type="float" office:value="5728">
            <text:p>5728</text:p>
          </table:table-cell>
          <table:table-cell office:value-type="float" office:value="6104">
            <text:p>6104</text:p>
          </table:table-cell>
          <table:table-cell office:value-type="float" office:value="6352">
            <text:p>6352</text:p>
          </table:table-cell>
          <table:table-cell office:value-type="float" office:value="6360">
            <text:p>6360</text:p>
          </table:table-cell>
          <table:table-cell office:value-type="float" office:value="5412">
            <text:p>5412</text:p>
          </table:table-cell>
          <table:table-cell office:value-type="float" office:value="6844">
            <text:p>6844</text:p>
          </table:table-cell>
          <table:table-cell office:value-type="float" office:value="6888">
            <text:p>6888</text:p>
          </table:table-cell>
          <table:table-cell office:value-type="float" office:value="5668">
            <text:p>5668</text:p>
          </table:table-cell>
        </table:table-row>
        <table:table-row table:style-name="ro2">
          <table:table-cell office:value-type="string">
            <text:p>contain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4036711688312">
            <text:p>0.1840367117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9444">
            <text:p>19444</text:p>
          </table:table-cell>
          <table:table-cell office:value-type="float" office:value="19668">
            <text:p>19668</text:p>
          </table:table-cell>
          <table:table-cell office:value-type="float" office:value="19284">
            <text:p>19284</text:p>
          </table:table-cell>
          <table:table-cell office:value-type="float" office:value="20204">
            <text:p>20204</text:p>
          </table:table-cell>
          <table:table-cell office:value-type="float" office:value="20972">
            <text:p>20972</text:p>
          </table:table-cell>
          <table:table-cell table:number-columns-repeated="2"/>
          <table:table-cell office:value-type="float" office:value="22336">
            <text:p>22336</text:p>
          </table:table-cell>
          <table:table-cell table:number-columns-repeated="2"/>
        </table:table-row>
        <table:table-row table:style-name="ro2">
          <table:table-cell office:value-type="string">
            <text:p>containe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4665706993007">
            <text:p>0.194665707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972">
            <text:p>4972</text:p>
          </table:table-cell>
          <table:table-cell office:value-type="float" office:value="5128">
            <text:p>5128</text:p>
          </table:table-cell>
          <table:table-cell office:value-type="float" office:value="5004">
            <text:p>5004</text:p>
          </table:table-cell>
          <table:table-cell office:value-type="float" office:value="5292">
            <text:p>5292</text:p>
          </table:table-cell>
          <table:table-cell office:value-type="float" office:value="5468">
            <text:p>5468</text:p>
          </table:table-cell>
          <table:table-cell office:value-type="float" office:value="5472">
            <text:p>5472</text:p>
          </table:table-cell>
          <table:table-cell office:value-type="float" office:value="4608">
            <text:p>4608</text:p>
          </table:table-cell>
          <table:table-cell office:value-type="float" office:value="5884">
            <text:p>5884</text:p>
          </table:table-cell>
          <table:table-cell office:value-type="float" office:value="5928">
            <text:p>5928</text:p>
          </table:table-cell>
          <table:table-cell office:value-type="float" office:value="4872">
            <text:p>4872</text:p>
          </table:table-cell>
        </table:table-row>
        <table:table-row table:style-name="ro3">
          <table:table-cell office:value-type="string">
            <text:p>crew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0927795484">
            <text:p>1.0927795484</text:p>
          </table:table-cell>
          <table:table-cell office:value-type="float" office:value="1">
            <text:p>1</text:p>
          </table:table-cell>
          <table:table-cell office:value-type="float" office:value="356404">
            <text:p>356404</text:p>
          </table:table-cell>
          <table:table-cell office:value-type="float" office:value="131252">
            <text:p>131252</text:p>
          </table:table-cell>
          <table:table-cell office:value-type="float" office:value="128296">
            <text:p>128296</text:p>
          </table:table-cell>
          <table:table-cell office:value-type="float" office:value="129480">
            <text:p>129480</text:p>
          </table:table-cell>
          <table:table-cell office:value-type="float" office:value="129496">
            <text:p>129496</text:p>
          </table:table-cell>
          <table:table-cell office:value-type="float" office:value="134936">
            <text:p>134936</text:p>
          </table:table-cell>
          <table:table-cell table:number-columns-repeated="2"/>
          <table:table-cell office:value-type="float" office:value="144772">
            <text:p>144772</text:p>
          </table:table-cell>
          <table:table-cell table:number-columns-repeated="2"/>
        </table:table-row>
        <table:table-row table:style-name="ro2">
          <table:table-cell office:value-type="string">
            <text:p>crew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62645804">
            <text:p>0.1762645804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8096">
            <text:p>18096</text:p>
          </table:table-cell>
          <table:table-cell office:value-type="float" office:value="18036">
            <text:p>18036</text:p>
          </table:table-cell>
          <table:table-cell office:value-type="float" office:value="18100">
            <text:p>18100</text:p>
          </table:table-cell>
          <table:table-cell office:value-type="float" office:value="18740">
            <text:p>18740</text:p>
          </table:table-cell>
          <table:table-cell office:value-type="float" office:value="19572">
            <text:p>19572</text:p>
          </table:table-cell>
          <table:table-cell table:number-columns-repeated="2"/>
          <table:table-cell office:value-type="float" office:value="20780">
            <text:p>20780</text:p>
          </table:table-cell>
          <table:table-cell table:number-columns-repeated="2"/>
        </table:table-row>
        <table:table-row table:style-name="ro2">
          <table:table-cell office:value-type="string">
            <text:p>deadline_cif</text:p>
          </table:table-cell>
          <table:table-cell office:value-type="string">
            <text:p>yuv420p</text:p>
          </table:table-cell>
          <table:table-cell office:value-type="float" office:value="1374">
            <text:p>1374</text:p>
          </table:table-cell>
          <table:table-cell office:value-type="float" office:value="0.187451092662796">
            <text:p>0.1874510927</text:p>
          </table:table-cell>
          <table:table-cell office:value-type="float" office:value="1">
            <text:p>1</text:p>
          </table:table-cell>
          <table:table-cell office:value-type="float" office:value="204048">
            <text:p>204048</text:p>
          </table:table-cell>
          <table:table-cell office:value-type="float" office:value="90616">
            <text:p>90616</text:p>
          </table:table-cell>
          <table:table-cell office:value-type="float" office:value="91008">
            <text:p>91008</text:p>
          </table:table-cell>
          <table:table-cell office:value-type="float" office:value="89968">
            <text:p>89968</text:p>
          </table:table-cell>
          <table:table-cell office:value-type="float" office:value="93084">
            <text:p>93084</text:p>
          </table:table-cell>
          <table:table-cell office:value-type="float" office:value="97224">
            <text:p>97224</text:p>
          </table:table-cell>
          <table:table-cell table:number-columns-repeated="2"/>
          <table:table-cell office:value-type="float" office:value="103264">
            <text:p>103264</text:p>
          </table:table-cell>
          <table:table-cell table:number-columns-repeated="2"/>
        </table:table-row>
        <table:table-row table:style-name="ro2">
          <table:table-cell office:value-type="string">
            <text:p>deadline_qcif</text:p>
          </table:table-cell>
          <table:table-cell office:value-type="string">
            <text:p>yuv420p</text:p>
          </table:table-cell>
          <table:table-cell office:value-type="float" office:value="1374">
            <text:p>1374</text:p>
          </table:table-cell>
          <table:table-cell office:value-type="float" office:value="0.152333310532263">
            <text:p>0.1523333105</text:p>
          </table:table-cell>
          <table:table-cell office:value-type="float" office:value="1">
            <text:p>1</text:p>
          </table:table-cell>
          <table:table-cell office:value-type="float" office:value="51020">
            <text:p>51020</text:p>
          </table:table-cell>
          <table:table-cell office:value-type="float" office:value="27088">
            <text:p>27088</text:p>
          </table:table-cell>
          <table:table-cell office:value-type="float" office:value="27612">
            <text:p>27612</text:p>
          </table:table-cell>
          <table:table-cell office:value-type="float" office:value="27296">
            <text:p>27296</text:p>
          </table:table-cell>
          <table:table-cell office:value-type="float" office:value="28496">
            <text:p>28496</text:p>
          </table:table-cell>
          <table:table-cell office:value-type="float" office:value="29524">
            <text:p>29524</text:p>
          </table:table-cell>
          <table:table-cell office:value-type="float" office:value="29548">
            <text:p>29548</text:p>
          </table:table-cell>
          <table:table-cell office:value-type="float" office:value="23972">
            <text:p>23972</text:p>
          </table:table-cell>
          <table:table-cell office:value-type="float" office:value="31464">
            <text:p>31464</text:p>
          </table:table-cell>
          <table:table-cell office:value-type="float" office:value="31664">
            <text:p>31664</text:p>
          </table:table-cell>
          <table:table-cell office:value-type="float" office:value="25212">
            <text:p>25212</text:p>
          </table:table-cell>
        </table:table-row>
        <table:table-row table:style-name="ro2">
          <table:table-cell office:value-type="string">
            <text:p>flower_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202423124778297">
            <text:p>0.2024231248</text:p>
          </table:table-cell>
          <table:table-cell office:value-type="float" office:value="1">
            <text:p>1</text:p>
          </table:table-cell>
          <table:table-cell office:value-type="float" office:value="37128">
            <text:p>37128</text:p>
          </table:table-cell>
          <table:table-cell office:value-type="float" office:value="19792">
            <text:p>19792</text:p>
          </table:table-cell>
          <table:table-cell office:value-type="float" office:value="20156">
            <text:p>20156</text:p>
          </table:table-cell>
          <table:table-cell office:value-type="float" office:value="19784">
            <text:p>19784</text:p>
          </table:table-cell>
          <table:table-cell office:value-type="float" office:value="20472">
            <text:p>20472</text:p>
          </table:table-cell>
          <table:table-cell office:value-type="float" office:value="21208">
            <text:p>21208</text:p>
          </table:table-cell>
          <table:table-cell table:number-columns-repeated="2"/>
          <table:table-cell office:value-type="float" office:value="23028">
            <text:p>23028</text:p>
          </table:table-cell>
          <table:table-cell table:number-columns-repeated="2"/>
        </table:table-row>
        <table:table-row table:style-name="ro2">
          <table:table-cell office:value-type="string">
            <text:p>flower_garden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82021735583333">
            <text:p>0.2820217356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38328">
            <text:p>38328</text:p>
          </table:table-cell>
          <table:table-cell office:value-type="float" office:value="38956">
            <text:p>38956</text:p>
          </table:table-cell>
          <table:table-cell office:value-type="float" office:value="38564">
            <text:p>38564</text:p>
          </table:table-cell>
          <table:table-cell office:value-type="float" office:value="40208">
            <text:p>40208</text:p>
          </table:table-cell>
          <table:table-cell office:value-type="float" office:value="41764">
            <text:p>41764</text:p>
          </table:table-cell>
          <table:table-cell table:number-columns-repeated="2"/>
          <table:table-cell office:value-type="float" office:value="45148">
            <text:p>45148</text:p>
          </table:table-cell>
          <table:table-cell table:number-columns-repeated="2"/>
        </table:table-row>
        <table:table-row table:style-name="ro2">
          <table:table-cell office:value-type="string">
            <text:p>flower_garden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2020986166667">
            <text:p>0.1820209862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10464">
            <text:p>10464</text:p>
          </table:table-cell>
          <table:table-cell office:value-type="float" office:value="10948">
            <text:p>10948</text:p>
          </table:table-cell>
          <table:table-cell office:value-type="float" office:value="10712">
            <text:p>10712</text:p>
          </table:table-cell>
          <table:table-cell office:value-type="float" office:value="11308">
            <text:p>11308</text:p>
          </table:table-cell>
          <table:table-cell office:value-type="float" office:value="11756">
            <text:p>11756</text:p>
          </table:table-cell>
          <table:table-cell office:value-type="float" office:value="11760">
            <text:p>11760</text:p>
          </table:table-cell>
          <table:table-cell office:value-type="float" office:value="10020">
            <text:p>10020</text:p>
          </table:table-cell>
          <table:table-cell office:value-type="float" office:value="12776">
            <text:p>12776</text:p>
          </table:table-cell>
          <table:table-cell office:value-type="float" office:value="12828">
            <text:p>12828</text:p>
          </table:table-cell>
          <table:table-cell office:value-type="float" office:value="10364">
            <text:p>10364</text:p>
          </table:table-cell>
        </table:table-row>
        <table:table-row table:style-name="ro2">
          <table:table-cell office:value-type="string">
            <text:p>football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59126088083333">
            <text:p>0.2591260881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32424">
            <text:p>32424</text:p>
          </table:table-cell>
          <table:table-cell office:value-type="float" office:value="32640">
            <text:p>32640</text:p>
          </table:table-cell>
          <table:table-cell office:value-type="float" office:value="32576">
            <text:p>32576</text:p>
          </table:table-cell>
          <table:table-cell office:value-type="float" office:value="33960">
            <text:p>33960</text:p>
          </table:table-cell>
          <table:table-cell office:value-type="float" office:value="35564">
            <text:p>35564</text:p>
          </table:table-cell>
          <table:table-cell table:number-columns-repeated="2"/>
          <table:table-cell office:value-type="float" office:value="38072">
            <text:p>38072</text:p>
          </table:table-cell>
          <table:table-cell table:number-columns-repeated="2"/>
        </table:table-row>
        <table:table-row table:style-name="ro2">
          <table:table-cell office:value-type="string">
            <text:p>football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038613625">
            <text:p>0.1803861363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9116">
            <text:p>9116</text:p>
          </table:table-cell>
          <table:table-cell office:value-type="float" office:value="9388">
            <text:p>9388</text:p>
          </table:table-cell>
          <table:table-cell office:value-type="float" office:value="9368">
            <text:p>9368</text:p>
          </table:table-cell>
          <table:table-cell office:value-type="float" office:value="9948">
            <text:p>9948</text:p>
          </table:table-cell>
          <table:table-cell office:value-type="float" office:value="10380">
            <text:p>10380</text:p>
          </table:table-cell>
          <table:table-cell office:value-type="float" office:value="10388">
            <text:p>10388</text:p>
          </table:table-cell>
          <table:table-cell office:value-type="float" office:value="8880">
            <text:p>8880</text:p>
          </table:table-cell>
          <table:table-cell office:value-type="float" office:value="11068">
            <text:p>11068</text:p>
          </table:table-cell>
          <table:table-cell office:value-type="float" office:value="11124">
            <text:p>11124</text:p>
          </table:table-cell>
          <table:table-cell office:value-type="float" office:value="9208">
            <text:p>9208</text:p>
          </table:table-cell>
        </table:table-row>
        <table:table-row table:style-name="ro2">
          <table:table-cell office:value-type="string">
            <text:p>football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192746409894369">
            <text:p>0.1927464099</text:p>
          </table:table-cell>
          <table:table-cell office:value-type="float" office:value="1">
            <text:p>1</text:p>
          </table:table-cell>
          <table:table-cell office:value-type="float" office:value="38612">
            <text:p>38612</text:p>
          </table:table-cell>
          <table:table-cell office:value-type="float" office:value="16612">
            <text:p>16612</text:p>
          </table:table-cell>
          <table:table-cell office:value-type="float" office:value="16504">
            <text:p>16504</text:p>
          </table:table-cell>
          <table:table-cell office:value-type="float" office:value="16596">
            <text:p>16596</text:p>
          </table:table-cell>
          <table:table-cell office:value-type="float" office:value="17072">
            <text:p>17072</text:p>
          </table:table-cell>
          <table:table-cell office:value-type="float" office:value="17932">
            <text:p>17932</text:p>
          </table:table-cell>
          <table:table-cell table:number-columns-repeated="2"/>
          <table:table-cell office:value-type="float" office:value="19364">
            <text:p>19364</text:p>
          </table:table-cell>
          <table:table-cell table:number-columns-repeated="2"/>
        </table:table-row>
        <table:table-row table:style-name="ro2">
          <table:table-cell office:value-type="string">
            <text:p>foreman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9841733266733">
            <text:p>0.1998417333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9464">
            <text:p>19464</text:p>
          </table:table-cell>
          <table:table-cell office:value-type="float" office:value="19536">
            <text:p>19536</text:p>
          </table:table-cell>
          <table:table-cell office:value-type="float" office:value="19360">
            <text:p>19360</text:p>
          </table:table-cell>
          <table:table-cell office:value-type="float" office:value="20148">
            <text:p>20148</text:p>
          </table:table-cell>
          <table:table-cell office:value-type="float" office:value="21020">
            <text:p>21020</text:p>
          </table:table-cell>
          <table:table-cell table:number-columns-repeated="2"/>
          <table:table-cell office:value-type="float" office:value="22528">
            <text:p>22528</text:p>
          </table:table-cell>
          <table:table-cell table:number-columns-repeated="2"/>
        </table:table-row>
        <table:table-row table:style-name="ro2">
          <table:table-cell office:value-type="string">
            <text:p>foreman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3597382217782">
            <text:p>0.1935973822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5212">
            <text:p>5212</text:p>
          </table:table-cell>
          <table:table-cell office:value-type="float" office:value="5288">
            <text:p>5288</text:p>
          </table:table-cell>
          <table:table-cell office:value-type="float" office:value="5292">
            <text:p>5292</text:p>
          </table:table-cell>
          <table:table-cell office:value-type="float" office:value="5548">
            <text:p>5548</text:p>
          </table:table-cell>
          <table:table-cell office:value-type="float" office:value="5748">
            <text:p>5748</text:p>
          </table:table-cell>
          <table:table-cell office:value-type="float" office:value="5756">
            <text:p>5756</text:p>
          </table:table-cell>
          <table:table-cell office:value-type="float" office:value="4872">
            <text:p>4872</text:p>
          </table:table-cell>
          <table:table-cell office:value-type="float" office:value="6224">
            <text:p>6224</text:p>
          </table:table-cell>
          <table:table-cell office:value-type="float" office:value="6268">
            <text:p>6268</text:p>
          </table:table-cell>
          <table:table-cell office:value-type="float" office:value="5148">
            <text:p>5148</text:p>
          </table:table-cell>
        </table:table-row>
        <table:table-row table:style-name="ro2">
          <table:table-cell office:value-type="string">
            <text:p>galleon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48876959833333">
            <text:p>0.2488769598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34652">
            <text:p>34652</text:p>
          </table:table-cell>
          <table:table-cell office:value-type="float" office:value="35252">
            <text:p>35252</text:p>
          </table:table-cell>
          <table:table-cell office:value-type="float" office:value="34624">
            <text:p>34624</text:p>
          </table:table-cell>
          <table:table-cell office:value-type="float" office:value="36160">
            <text:p>36160</text:p>
          </table:table-cell>
          <table:table-cell office:value-type="float" office:value="37460">
            <text:p>37460</text:p>
          </table:table-cell>
          <table:table-cell table:number-columns-repeated="2"/>
          <table:table-cell office:value-type="float" office:value="40036">
            <text:p>40036</text:p>
          </table:table-cell>
          <table:table-cell table:number-columns-repeated="2"/>
        </table:table-row>
        <table:table-row table:style-name="ro2">
          <table:table-cell office:value-type="string">
            <text:p>galleon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7508005275">
            <text:p>0.1750800528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9072">
            <text:p>9072</text:p>
          </table:table-cell>
          <table:table-cell office:value-type="float" office:value="9436">
            <text:p>9436</text:p>
          </table:table-cell>
          <table:table-cell office:value-type="float" office:value="9228">
            <text:p>9228</text:p>
          </table:table-cell>
          <table:table-cell office:value-type="float" office:value="9716">
            <text:p>9716</text:p>
          </table:table-cell>
          <table:table-cell office:value-type="float" office:value="10040">
            <text:p>10040</text:p>
          </table:table-cell>
          <table:table-cell office:value-type="float" office:value="10048">
            <text:p>10048</text:p>
          </table:table-cell>
          <table:table-cell office:value-type="float" office:value="8456">
            <text:p>8456</text:p>
          </table:table-cell>
          <table:table-cell office:value-type="float" office:value="10760">
            <text:p>10760</text:p>
          </table:table-cell>
          <table:table-cell office:value-type="float" office:value="10812">
            <text:p>10812</text:p>
          </table:table-cell>
          <table:table-cell office:value-type="float" office:value="8776">
            <text:p>8776</text:p>
          </table:table-cell>
        </table:table-row>
        <table:table-row table:style-name="ro2">
          <table:table-cell office:value-type="string">
            <text:p>grandma_qcif</text:p>
          </table:table-cell>
          <table:table-cell office:value-type="string">
            <text:p>yuv420p</text:p>
          </table:table-cell>
          <table:table-cell office:value-type="float" office:value="870">
            <text:p>870</text:p>
          </table:table-cell>
          <table:table-cell office:value-type="float" office:value="0.144057625822453">
            <text:p>0.1440576258</text:p>
          </table:table-cell>
          <table:table-cell office:value-type="float" office:value="1">
            <text:p>1</text:p>
          </table:table-cell>
          <table:table-cell office:value-type="float" office:value="32304">
            <text:p>32304</text:p>
          </table:table-cell>
          <table:table-cell office:value-type="float" office:value="14644">
            <text:p>14644</text:p>
          </table:table-cell>
          <table:table-cell office:value-type="float" office:value="14996">
            <text:p>14996</text:p>
          </table:table-cell>
          <table:table-cell office:value-type="float" office:value="15104">
            <text:p>15104</text:p>
          </table:table-cell>
          <table:table-cell office:value-type="float" office:value="16028">
            <text:p>16028</text:p>
          </table:table-cell>
          <table:table-cell office:value-type="float" office:value="16548">
            <text:p>16548</text:p>
          </table:table-cell>
          <table:table-cell office:value-type="float" office:value="16564">
            <text:p>16564</text:p>
          </table:table-cell>
          <table:table-cell office:value-type="float" office:value="13616">
            <text:p>13616</text:p>
          </table:table-cell>
          <table:table-cell office:value-type="float" office:value="17716">
            <text:p>17716</text:p>
          </table:table-cell>
          <table:table-cell office:value-type="float" office:value="17844">
            <text:p>17844</text:p>
          </table:table-cell>
          <table:table-cell office:value-type="float" office:value="14368">
            <text:p>14368</text:p>
          </table:table-cell>
        </table:table-row>
        <table:table-row table:style-name="ro2">
          <table:table-cell office:value-type="string">
            <text:p>hall_monito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5484425274725">
            <text:p>0.1854844253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8228">
            <text:p>18228</text:p>
          </table:table-cell>
          <table:table-cell office:value-type="float" office:value="18220">
            <text:p>18220</text:p>
          </table:table-cell>
          <table:table-cell office:value-type="float" office:value="18116">
            <text:p>18116</text:p>
          </table:table-cell>
          <table:table-cell office:value-type="float" office:value="18740">
            <text:p>18740</text:p>
          </table:table-cell>
          <table:table-cell office:value-type="float" office:value="19600">
            <text:p>19600</text:p>
          </table:table-cell>
          <table:table-cell table:number-columns-repeated="2"/>
          <table:table-cell office:value-type="float" office:value="20952">
            <text:p>20952</text:p>
          </table:table-cell>
          <table:table-cell table:number-columns-repeated="2"/>
        </table:table-row>
        <table:table-row table:style-name="ro2">
          <table:table-cell office:value-type="string">
            <text:p>hall_monito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200408833466533">
            <text:p>0.2004088335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920">
            <text:p>4920</text:p>
          </table:table-cell>
          <table:table-cell office:value-type="float" office:value="5024">
            <text:p>5024</text:p>
          </table:table-cell>
          <table:table-cell office:value-type="float" office:value="4944">
            <text:p>4944</text:p>
          </table:table-cell>
          <table:table-cell office:value-type="float" office:value="5184">
            <text:p>5184</text:p>
          </table:table-cell>
          <table:table-cell office:value-type="float" office:value="5348">
            <text:p>5348</text:p>
          </table:table-cell>
          <table:table-cell office:value-type="float" office:value="5356">
            <text:p>5356</text:p>
          </table:table-cell>
          <table:table-cell office:value-type="float" office:value="4540">
            <text:p>4540</text:p>
          </table:table-cell>
          <table:table-cell office:value-type="float" office:value="5720">
            <text:p>5720</text:p>
          </table:table-cell>
          <table:table-cell office:value-type="float" office:value="5764">
            <text:p>5764</text:p>
          </table:table-cell>
          <table:table-cell office:value-type="float" office:value="4804">
            <text:p>4804</text:p>
          </table:table-cell>
        </table:table-row>
        <table:table-row table:style-name="ro2">
          <table:table-cell office:value-type="string">
            <text:p>hall_objects_qcif</text:p>
          </table:table-cell>
          <table:table-cell office:value-type="string">
            <text:p>yuv420p</text:p>
          </table:table-cell>
          <table:table-cell office:value-type="float" office:value="330">
            <text:p>330</text:p>
          </table:table-cell>
          <table:table-cell office:value-type="float" office:value="0.185425671782763">
            <text:p>0.1854256718</text:p>
          </table:table-cell>
          <table:table-cell office:value-type="float" office:value="1">
            <text:p>1</text:p>
          </table:table-cell>
          <table:table-cell office:value-type="float" office:value="12256">
            <text:p>12256</text:p>
          </table:table-cell>
          <table:table-cell office:value-type="float" office:value="5404">
            <text:p>5404</text:p>
          </table:table-cell>
          <table:table-cell office:value-type="float" office:value="5520">
            <text:p>5520</text:p>
          </table:table-cell>
          <table:table-cell office:value-type="float" office:value="5432">
            <text:p>5432</text:p>
          </table:table-cell>
          <table:table-cell office:value-type="float" office:value="5696">
            <text:p>5696</text:p>
          </table:table-cell>
          <table:table-cell office:value-type="float" office:value="5876">
            <text:p>5876</text:p>
          </table:table-cell>
          <table:table-cell office:value-type="float" office:value="5884">
            <text:p>5884</text:p>
          </table:table-cell>
          <table:table-cell office:value-type="float" office:value="4976">
            <text:p>4976</text:p>
          </table:table-cell>
          <table:table-cell office:value-type="float" office:value="6284">
            <text:p>6284</text:p>
          </table:table-cell>
          <table:table-cell office:value-type="float" office:value="6332">
            <text:p>6332</text:p>
          </table:table-cell>
          <table:table-cell office:value-type="float" office:value="5264">
            <text:p>5264</text:p>
          </table:table-cell>
        </table:table-row>
        <table:table-row table:style-name="ro2">
          <table:table-cell office:value-type="string">
            <text:p>harbour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1757549569">
            <text:p>1.1757549569</text:p>
          </table:table-cell>
          <table:table-cell office:value-type="float" office:value="1">
            <text:p>1</text:p>
          </table:table-cell>
          <table:table-cell office:value-type="float" office:value="356404">
            <text:p>356404</text:p>
          </table:table-cell>
          <table:table-cell office:value-type="float" office:value="145984">
            <text:p>145984</text:p>
          </table:table-cell>
          <table:table-cell office:value-type="float" office:value="144688">
            <text:p>144688</text:p>
          </table:table-cell>
          <table:table-cell office:value-type="float" office:value="144440">
            <text:p>144440</text:p>
          </table:table-cell>
          <table:table-cell office:value-type="float" office:value="145280">
            <text:p>145280</text:p>
          </table:table-cell>
          <table:table-cell office:value-type="float" office:value="150492">
            <text:p>150492</text:p>
          </table:table-cell>
          <table:table-cell table:number-columns-repeated="2"/>
          <table:table-cell office:value-type="float" office:value="161600">
            <text:p>161600</text:p>
          </table:table-cell>
          <table:table-cell table:number-columns-repeated="2"/>
        </table:table-row>
        <table:table-row table:style-name="ro2">
          <table:table-cell office:value-type="string">
            <text:p>harbou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2015463779">
            <text:p>0.2015463779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22332">
            <text:p>22332</text:p>
          </table:table-cell>
          <table:table-cell office:value-type="float" office:value="22360">
            <text:p>22360</text:p>
          </table:table-cell>
          <table:table-cell office:value-type="float" office:value="22444">
            <text:p>22444</text:p>
          </table:table-cell>
          <table:table-cell office:value-type="float" office:value="23068">
            <text:p>23068</text:p>
          </table:table-cell>
          <table:table-cell office:value-type="float" office:value="24136">
            <text:p>24136</text:p>
          </table:table-cell>
          <table:table-cell table:number-columns-repeated="2"/>
          <table:table-cell office:value-type="float" office:value="26104">
            <text:p>26104</text:p>
          </table:table-cell>
          <table:table-cell table:number-columns-repeated="2"/>
        </table:table-row>
        <table:table-row table:style-name="ro2">
          <table:table-cell office:value-type="string">
            <text:p>highway_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178467837804535">
            <text:p>0.1784678378</text:p>
          </table:table-cell>
          <table:table-cell office:value-type="float" office:value="1">
            <text:p>1</text:p>
          </table:table-cell>
          <table:table-cell office:value-type="float" office:value="297012">
            <text:p>297012</text:p>
          </table:table-cell>
          <table:table-cell office:value-type="float" office:value="123564">
            <text:p>123564</text:p>
          </table:table-cell>
          <table:table-cell office:value-type="float" office:value="123972">
            <text:p>123972</text:p>
          </table:table-cell>
          <table:table-cell office:value-type="float" office:value="121208">
            <text:p>121208</text:p>
          </table:table-cell>
          <table:table-cell office:value-type="float" office:value="127556">
            <text:p>127556</text:p>
          </table:table-cell>
          <table:table-cell office:value-type="float" office:value="134324">
            <text:p>134324</text:p>
          </table:table-cell>
          <table:table-cell table:number-columns-repeated="2"/>
          <table:table-cell office:value-type="float" office:value="146524">
            <text:p>146524</text:p>
          </table:table-cell>
          <table:table-cell table:number-columns-repeated="2"/>
        </table:table-row>
        <table:table-row table:style-name="ro2">
          <table:table-cell office:value-type="string">
            <text:p>highway_q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144540645751951">
            <text:p>0.1445406458</text:p>
          </table:table-cell>
          <table:table-cell office:value-type="float" office:value="1">
            <text:p>1</text:p>
          </table:table-cell>
          <table:table-cell office:value-type="float" office:value="74264">
            <text:p>74264</text:p>
          </table:table-cell>
          <table:table-cell office:value-type="float" office:value="33788">
            <text:p>33788</text:p>
          </table:table-cell>
          <table:table-cell office:value-type="float" office:value="34424">
            <text:p>34424</text:p>
          </table:table-cell>
          <table:table-cell office:value-type="float" office:value="34368">
            <text:p>34368</text:p>
          </table:table-cell>
          <table:table-cell office:value-type="float" office:value="37100">
            <text:p>37100</text:p>
          </table:table-cell>
          <table:table-cell office:value-type="float" office:value="39088">
            <text:p>39088</text:p>
          </table:table-cell>
          <table:table-cell office:value-type="float" office:value="39124">
            <text:p>39124</text:p>
          </table:table-cell>
          <table:table-cell office:value-type="float" office:value="32144">
            <text:p>32144</text:p>
          </table:table-cell>
          <table:table-cell office:value-type="float" office:value="43332">
            <text:p>43332</text:p>
          </table:table-cell>
          <table:table-cell office:value-type="float" office:value="43624">
            <text:p>43624</text:p>
          </table:table-cell>
          <table:table-cell office:value-type="float" office:value="34016">
            <text:p>34016</text:p>
          </table:table-cell>
        </table:table-row>
        <table:table-row table:style-name="ro2">
          <table:table-cell office:value-type="string">
            <text:p>husky_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227116402872471">
            <text:p>0.2271164029</text:p>
          </table:table-cell>
          <table:table-cell office:value-type="float" office:value="1">
            <text:p>1</text:p>
          </table:table-cell>
          <table:table-cell office:value-type="float" office:value="37128">
            <text:p>37128</text:p>
          </table:table-cell>
          <table:table-cell office:value-type="float" office:value="23272">
            <text:p>23272</text:p>
          </table:table-cell>
          <table:table-cell office:value-type="float" office:value="23676">
            <text:p>23676</text:p>
          </table:table-cell>
          <table:table-cell office:value-type="float" office:value="23452">
            <text:p>23452</text:p>
          </table:table-cell>
          <table:table-cell office:value-type="float" office:value="24248">
            <text:p>24248</text:p>
          </table:table-cell>
          <table:table-cell office:value-type="float" office:value="25416">
            <text:p>25416</text:p>
          </table:table-cell>
          <table:table-cell table:number-columns-repeated="2"/>
          <table:table-cell office:value-type="float" office:value="27948">
            <text:p>27948</text:p>
          </table:table-cell>
          <table:table-cell table:number-columns-repeated="2"/>
        </table:table-row>
        <table:table-row table:style-name="ro2">
          <table:table-cell office:value-type="string">
            <text:p>husky_q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230789939828574">
            <text:p>0.2307899398</text:p>
          </table:table-cell>
          <table:table-cell office:value-type="float" office:value="1">
            <text:p>1</text:p>
          </table:table-cell>
          <table:table-cell office:value-type="float" office:value="9284">
            <text:p>9284</text:p>
          </table:table-cell>
          <table:table-cell office:value-type="float" office:value="5868">
            <text:p>5868</text:p>
          </table:table-cell>
          <table:table-cell office:value-type="float" office:value="6128">
            <text:p>6128</text:p>
          </table:table-cell>
          <table:table-cell office:value-type="float" office:value="6060">
            <text:p>6060</text:p>
          </table:table-cell>
          <table:table-cell office:value-type="float" office:value="6392">
            <text:p>6392</text:p>
          </table:table-cell>
          <table:table-cell office:value-type="float" office:value="6740">
            <text:p>6740</text:p>
          </table:table-cell>
          <table:table-cell office:value-type="float" office:value="6744">
            <text:p>6744</text:p>
          </table:table-cell>
          <table:table-cell office:value-type="float" office:value="5744">
            <text:p>5744</text:p>
          </table:table-cell>
          <table:table-cell office:value-type="float" office:value="7412">
            <text:p>7412</text:p>
          </table:table-cell>
          <table:table-cell office:value-type="float" office:value="7448">
            <text:p>7448</text:p>
          </table:table-cell>
          <table:table-cell office:value-type="float" office:value="5956">
            <text:p>5956</text:p>
          </table:table-cell>
        </table:table-row>
        <table:table-row table:style-name="ro3">
          <table:table-cell office:value-type="string">
            <text:p>ice_4cif</text:p>
          </table:table-cell>
          <table:table-cell office:value-type="string">
            <text:p>yuv420p</text:p>
          </table:table-cell>
          <table:table-cell office:value-type="float" office:value="480">
            <text:p>480</text:p>
          </table:table-cell>
          <table:table-cell office:value-type="float" office:value="0.904038883375">
            <text:p>0.9040388834</text:p>
          </table:table-cell>
          <table:table-cell office:value-type="float" office:value="1">
            <text:p>1</text:p>
          </table:table-cell>
          <table:table-cell office:value-type="float" office:value="285124">
            <text:p>285124</text:p>
          </table:table-cell>
          <table:table-cell office:value-type="float" office:value="76296">
            <text:p>76296</text:p>
          </table:table-cell>
          <table:table-cell office:value-type="float" office:value="76136">
            <text:p>76136</text:p>
          </table:table-cell>
          <table:table-cell office:value-type="float" office:value="73772">
            <text:p>73772</text:p>
          </table:table-cell>
          <table:table-cell office:value-type="float" office:value="74752">
            <text:p>74752</text:p>
          </table:table-cell>
          <table:table-cell office:value-type="float" office:value="77148">
            <text:p>77148</text:p>
          </table:table-cell>
          <table:table-cell table:number-columns-repeated="2"/>
          <table:table-cell office:value-type="float" office:value="82316">
            <text:p>82316</text:p>
          </table:table-cell>
          <table:table-cell table:number-columns-repeated="2"/>
        </table:table-row>
        <table:table-row table:style-name="ro2">
          <table:table-cell office:value-type="string">
            <text:p>ice_cif</text:p>
          </table:table-cell>
          <table:table-cell office:value-type="string">
            <text:p>yuv420p</text:p>
          </table:table-cell>
          <table:table-cell office:value-type="float" office:value="240">
            <text:p>240</text:p>
          </table:table-cell>
          <table:table-cell office:value-type="float" office:value="0.156216956875">
            <text:p>0.1562169569</text:p>
          </table:table-cell>
          <table:table-cell office:value-type="float" office:value="1">
            <text:p>1</text:p>
          </table:table-cell>
          <table:table-cell office:value-type="float" office:value="35644">
            <text:p>35644</text:p>
          </table:table-cell>
          <table:table-cell office:value-type="float" office:value="9224">
            <text:p>9224</text:p>
          </table:table-cell>
          <table:table-cell office:value-type="float" office:value="9308">
            <text:p>9308</text:p>
          </table:table-cell>
          <table:table-cell office:value-type="float" office:value="8888">
            <text:p>8888</text:p>
          </table:table-cell>
          <table:table-cell office:value-type="float" office:value="9136">
            <text:p>9136</text:p>
          </table:table-cell>
          <table:table-cell office:value-type="float" office:value="9524">
            <text:p>9524</text:p>
          </table:table-cell>
          <table:table-cell table:number-columns-repeated="2"/>
          <table:table-cell office:value-type="float" office:value="10296">
            <text:p>10296</text:p>
          </table:table-cell>
          <table:table-cell table:number-columns-repeated="2"/>
        </table:table-row>
        <table:table-row table:style-name="ro2">
          <table:table-cell office:value-type="string">
            <text:p>intros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92431407583333">
            <text:p>0.1924314076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24472">
            <text:p>24472</text:p>
          </table:table-cell>
          <table:table-cell office:value-type="float" office:value="24636">
            <text:p>24636</text:p>
          </table:table-cell>
          <table:table-cell office:value-type="float" office:value="24276">
            <text:p>24276</text:p>
          </table:table-cell>
          <table:table-cell office:value-type="float" office:value="25244">
            <text:p>25244</text:p>
          </table:table-cell>
          <table:table-cell office:value-type="float" office:value="26336">
            <text:p>26336</text:p>
          </table:table-cell>
          <table:table-cell table:number-columns-repeated="2"/>
          <table:table-cell office:value-type="float" office:value="28228">
            <text:p>28228</text:p>
          </table:table-cell>
          <table:table-cell table:number-columns-repeated="2"/>
        </table:table-row>
        <table:table-row table:style-name="ro2">
          <table:table-cell office:value-type="string">
            <text:p>intros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282509975">
            <text:p>0.1828250998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6832">
            <text:p>6832</text:p>
          </table:table-cell>
          <table:table-cell office:value-type="float" office:value="6992">
            <text:p>6992</text:p>
          </table:table-cell>
          <table:table-cell office:value-type="float" office:value="6920">
            <text:p>6920</text:p>
          </table:table-cell>
          <table:table-cell office:value-type="float" office:value="7284">
            <text:p>7284</text:p>
          </table:table-cell>
          <table:table-cell office:value-type="float" office:value="7536">
            <text:p>7536</text:p>
          </table:table-cell>
          <table:table-cell office:value-type="float" office:value="7544">
            <text:p>7544</text:p>
          </table:table-cell>
          <table:table-cell office:value-type="float" office:value="6496">
            <text:p>6496</text:p>
          </table:table-cell>
          <table:table-cell office:value-type="float" office:value="8056">
            <text:p>8056</text:p>
          </table:table-cell>
          <table:table-cell office:value-type="float" office:value="8108">
            <text:p>8108</text:p>
          </table:table-cell>
          <table:table-cell office:value-type="float" office:value="6820">
            <text:p>6820</text:p>
          </table:table-cell>
        </table:table-row>
        <table:table-row table:style-name="ro2">
          <table:table-cell office:value-type="string">
            <text:p>mad900_cif</text:p>
          </table:table-cell>
          <table:table-cell office:value-type="string">
            <text:p>yuv420p</text:p>
          </table:table-cell>
          <table:table-cell office:value-type="float" office:value="900">
            <text:p>900</text:p>
          </table:table-cell>
          <table:table-cell office:value-type="float" office:value="0.18380125048285">
            <text:p>0.1838012505</text:p>
          </table:table-cell>
          <table:table-cell office:value-type="float" office:value="1">
            <text:p>1</text:p>
          </table:table-cell>
          <table:table-cell office:value-type="float" office:value="133656">
            <text:p>133656</text:p>
          </table:table-cell>
          <table:table-cell office:value-type="float" office:value="52832">
            <text:p>52832</text:p>
          </table:table-cell>
          <table:table-cell office:value-type="float" office:value="52356">
            <text:p>52356</text:p>
          </table:table-cell>
          <table:table-cell office:value-type="float" office:value="52872">
            <text:p>52872</text:p>
          </table:table-cell>
          <table:table-cell office:value-type="float" office:value="54440">
            <text:p>54440</text:p>
          </table:table-cell>
          <table:table-cell office:value-type="float" office:value="56968">
            <text:p>56968</text:p>
          </table:table-cell>
          <table:table-cell table:number-columns-repeated="2"/>
          <table:table-cell office:value-type="float" office:value="60992">
            <text:p>60992</text:p>
          </table:table-cell>
          <table:table-cell table:number-columns-repeated="2"/>
        </table:table-row>
        <table:table-row table:style-name="ro2">
          <table:table-cell office:value-type="string">
            <text:p>mad900_qcif</text:p>
          </table:table-cell>
          <table:table-cell office:value-type="string">
            <text:p>yuv420p</text:p>
          </table:table-cell>
          <table:table-cell office:value-type="float" office:value="900">
            <text:p>900</text:p>
          </table:table-cell>
          <table:table-cell office:value-type="float" office:value="0.14735253956044">
            <text:p>0.1473525396</text:p>
          </table:table-cell>
          <table:table-cell office:value-type="float" office:value="1">
            <text:p>1</text:p>
          </table:table-cell>
          <table:table-cell office:value-type="float" office:value="33420">
            <text:p>33420</text:p>
          </table:table-cell>
          <table:table-cell office:value-type="float" office:value="16144">
            <text:p>16144</text:p>
          </table:table-cell>
          <table:table-cell office:value-type="float" office:value="16524">
            <text:p>16524</text:p>
          </table:table-cell>
          <table:table-cell office:value-type="float" office:value="16656">
            <text:p>16656</text:p>
          </table:table-cell>
          <table:table-cell office:value-type="float" office:value="17624">
            <text:p>17624</text:p>
          </table:table-cell>
          <table:table-cell office:value-type="float" office:value="18292">
            <text:p>18292</text:p>
          </table:table-cell>
          <table:table-cell office:value-type="float" office:value="18312">
            <text:p>18312</text:p>
          </table:table-cell>
          <table:table-cell office:value-type="float" office:value="15176">
            <text:p>15176</text:p>
          </table:table-cell>
          <table:table-cell office:value-type="float" office:value="19616">
            <text:p>19616</text:p>
          </table:table-cell>
          <table:table-cell office:value-type="float" office:value="19748">
            <text:p>19748</text:p>
          </table:table-cell>
          <table:table-cell office:value-type="float" office:value="15964">
            <text:p>15964</text:p>
          </table:table-cell>
        </table:table-row>
        <table:table-row table:style-name="ro2">
          <table:table-cell office:value-type="string">
            <text:p>miss_am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316832218381618">
            <text:p>0.3168322184</text:p>
          </table:table-cell>
          <table:table-cell office:value-type="float" office:value="1">
            <text:p>1</text:p>
          </table:table-cell>
          <table:table-cell office:value-type="float" office:value="5572">
            <text:p>5572</text:p>
          </table:table-cell>
          <table:table-cell office:value-type="float" office:value="1976">
            <text:p>1976</text:p>
          </table:table-cell>
          <table:table-cell office:value-type="float" office:value="2004">
            <text:p>2004</text:p>
          </table:table-cell>
          <table:table-cell office:value-type="float" office:value="2016">
            <text:p>2016</text:p>
          </table:table-cell>
          <table:table-cell office:value-type="float" office:value="2108">
            <text:p>2108</text:p>
          </table:table-cell>
          <table:table-cell office:value-type="float" office:value="2180">
            <text:p>2180</text:p>
          </table:table-cell>
          <table:table-cell office:value-type="float" office:value="2184">
            <text:p>2184</text:p>
          </table:table-cell>
          <table:table-cell office:value-type="float" office:value="1924">
            <text:p>1924</text:p>
          </table:table-cell>
          <table:table-cell office:value-type="float" office:value="2376">
            <text:p>2376</text:p>
          </table:table-cell>
          <table:table-cell office:value-type="float" office:value="2400">
            <text:p>2400</text:p>
          </table:table-cell>
          <table:table-cell office:value-type="float" office:value="2068">
            <text:p>2068</text:p>
          </table:table-cell>
        </table:table-row>
        <table:table-row table:style-name="ro2">
          <table:table-cell office:value-type="string">
            <text:p>mobile_calendar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6435315725">
            <text:p>0.2643531573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38888">
            <text:p>38888</text:p>
          </table:table-cell>
          <table:table-cell office:value-type="float" office:value="39288">
            <text:p>39288</text:p>
          </table:table-cell>
          <table:table-cell office:value-type="float" office:value="38840">
            <text:p>38840</text:p>
          </table:table-cell>
          <table:table-cell office:value-type="float" office:value="40280">
            <text:p>40280</text:p>
          </table:table-cell>
          <table:table-cell office:value-type="float" office:value="42000">
            <text:p>42000</text:p>
          </table:table-cell>
          <table:table-cell table:number-columns-repeated="2"/>
          <table:table-cell office:value-type="float" office:value="45280">
            <text:p>45280</text:p>
          </table:table-cell>
          <table:table-cell table:number-columns-repeated="2"/>
        </table:table-row>
        <table:table-row table:style-name="ro2">
          <table:table-cell office:value-type="string">
            <text:p>mobile_calendar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3259721666667">
            <text:p>0.1832597217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10856">
            <text:p>10856</text:p>
          </table:table-cell>
          <table:table-cell office:value-type="float" office:value="11292">
            <text:p>11292</text:p>
          </table:table-cell>
          <table:table-cell office:value-type="float" office:value="11024">
            <text:p>11024</text:p>
          </table:table-cell>
          <table:table-cell office:value-type="float" office:value="11616">
            <text:p>11616</text:p>
          </table:table-cell>
          <table:table-cell office:value-type="float" office:value="12136">
            <text:p>12136</text:p>
          </table:table-cell>
          <table:table-cell office:value-type="float" office:value="12144">
            <text:p>12144</text:p>
          </table:table-cell>
          <table:table-cell office:value-type="float" office:value="10252">
            <text:p>10252</text:p>
          </table:table-cell>
          <table:table-cell office:value-type="float" office:value="13092">
            <text:p>13092</text:p>
          </table:table-cell>
          <table:table-cell office:value-type="float" office:value="13144">
            <text:p>13144</text:p>
          </table:table-cell>
          <table:table-cell office:value-type="float" office:value="10608">
            <text:p>10608</text:p>
          </table:table-cell>
        </table:table-row>
        <table:table-row table:style-name="ro2">
          <table:table-cell office:value-type="string">
            <text:p>mobile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227868141758242">
            <text:p>0.2278681418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28208">
            <text:p>28208</text:p>
          </table:table-cell>
          <table:table-cell office:value-type="float" office:value="28612">
            <text:p>28612</text:p>
          </table:table-cell>
          <table:table-cell office:value-type="float" office:value="28388">
            <text:p>28388</text:p>
          </table:table-cell>
          <table:table-cell office:value-type="float" office:value="29444">
            <text:p>29444</text:p>
          </table:table-cell>
          <table:table-cell office:value-type="float" office:value="30840">
            <text:p>30840</text:p>
          </table:table-cell>
          <table:table-cell table:number-columns-repeated="2"/>
          <table:table-cell office:value-type="float" office:value="33428">
            <text:p>33428</text:p>
          </table:table-cell>
          <table:table-cell table:number-columns-repeated="2"/>
        </table:table-row>
        <table:table-row table:style-name="ro2">
          <table:table-cell office:value-type="string">
            <text:p>mother_daught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745206993007">
            <text:p>0.1774520699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4496">
            <text:p>14496</text:p>
          </table:table-cell>
          <table:table-cell office:value-type="float" office:value="14356">
            <text:p>14356</text:p>
          </table:table-cell>
          <table:table-cell office:value-type="float" office:value="14256">
            <text:p>14256</text:p>
          </table:table-cell>
          <table:table-cell office:value-type="float" office:value="14504">
            <text:p>14504</text:p>
          </table:table-cell>
          <table:table-cell office:value-type="float" office:value="15164">
            <text:p>15164</text:p>
          </table:table-cell>
          <table:table-cell table:number-columns-repeated="2"/>
          <table:table-cell office:value-type="float" office:value="16392">
            <text:p>16392</text:p>
          </table:table-cell>
          <table:table-cell table:number-columns-repeated="2"/>
        </table:table-row>
        <table:table-row table:style-name="ro2">
          <table:table-cell office:value-type="string">
            <text:p>mother_daughte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3045491108891">
            <text:p>0.1930454911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224">
            <text:p>4224</text:p>
          </table:table-cell>
          <table:table-cell office:value-type="float" office:value="4292">
            <text:p>4292</text:p>
          </table:table-cell>
          <table:table-cell office:value-type="float" office:value="4276">
            <text:p>4276</text:p>
          </table:table-cell>
          <table:table-cell office:value-type="float" office:value="4476">
            <text:p>4476</text:p>
          </table:table-cell>
          <table:table-cell office:value-type="float" office:value="4636">
            <text:p>4636</text:p>
          </table:table-cell>
          <table:table-cell office:value-type="float" office:value="4640">
            <text:p>4640</text:p>
          </table:table-cell>
          <table:table-cell office:value-type="float" office:value="3928">
            <text:p>3928</text:p>
          </table:table-cell>
          <table:table-cell office:value-type="float" office:value="5020">
            <text:p>5020</text:p>
          </table:table-cell>
          <table:table-cell office:value-type="float" office:value="5064">
            <text:p>5064</text:p>
          </table:table-cell>
          <table:table-cell office:value-type="float" office:value="4196">
            <text:p>4196</text:p>
          </table:table-cell>
        </table:table-row>
        <table:table-row table:style-name="ro2">
          <table:table-cell office:value-type="string">
            <text:p>mthr_dotr_qcif</text:p>
          </table:table-cell>
          <table:table-cell office:value-type="string">
            <text:p>yuv420p</text:p>
          </table:table-cell>
          <table:table-cell office:value-type="float" office:value="961">
            <text:p>961</text:p>
          </table:table-cell>
          <table:table-cell office:value-type="float" office:value="0.143108606085812">
            <text:p>0.1431086061</text:p>
          </table:table-cell>
          <table:table-cell office:value-type="float" office:value="1">
            <text:p>1</text:p>
          </table:table-cell>
          <table:table-cell office:value-type="float" office:value="35684">
            <text:p>35684</text:p>
          </table:table-cell>
          <table:table-cell office:value-type="float" office:value="15756">
            <text:p>15756</text:p>
          </table:table-cell>
          <table:table-cell office:value-type="float" office:value="16100">
            <text:p>16100</text:p>
          </table:table-cell>
          <table:table-cell office:value-type="float" office:value="16196">
            <text:p>16196</text:p>
          </table:table-cell>
          <table:table-cell office:value-type="float" office:value="17084">
            <text:p>17084</text:p>
          </table:table-cell>
          <table:table-cell office:value-type="float" office:value="17684">
            <text:p>17684</text:p>
          </table:table-cell>
          <table:table-cell office:value-type="float" office:value="17704">
            <text:p>17704</text:p>
          </table:table-cell>
          <table:table-cell office:value-type="float" office:value="14724">
            <text:p>14724</text:p>
          </table:table-cell>
          <table:table-cell office:value-type="float" office:value="18968">
            <text:p>18968</text:p>
          </table:table-cell>
          <table:table-cell office:value-type="float" office:value="19108">
            <text:p>19108</text:p>
          </table:table-cell>
          <table:table-cell office:value-type="float" office:value="15560">
            <text:p>15560</text:p>
          </table:table-cell>
        </table:table-row>
        <table:table-row table:style-name="ro2">
          <table:table-cell office:value-type="string">
            <text:p>news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4877424175824">
            <text:p>0.1748774242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6940">
            <text:p>16940</text:p>
          </table:table-cell>
          <table:table-cell office:value-type="float" office:value="16952">
            <text:p>16952</text:p>
          </table:table-cell>
          <table:table-cell office:value-type="float" office:value="16772">
            <text:p>16772</text:p>
          </table:table-cell>
          <table:table-cell office:value-type="float" office:value="17236">
            <text:p>17236</text:p>
          </table:table-cell>
          <table:table-cell office:value-type="float" office:value="17968">
            <text:p>17968</text:p>
          </table:table-cell>
          <table:table-cell table:number-columns-repeated="2"/>
          <table:table-cell office:value-type="float" office:value="19264">
            <text:p>19264</text:p>
          </table:table-cell>
          <table:table-cell table:number-columns-repeated="2"/>
        </table:table-row>
        <table:table-row table:style-name="ro2">
          <table:table-cell office:value-type="string">
            <text:p>news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4964222877123">
            <text:p>0.1949642229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716">
            <text:p>4716</text:p>
          </table:table-cell>
          <table:table-cell office:value-type="float" office:value="4836">
            <text:p>4836</text:p>
          </table:table-cell>
          <table:table-cell office:value-type="float" office:value="4736">
            <text:p>4736</text:p>
          </table:table-cell>
          <table:table-cell office:value-type="float" office:value="4924">
            <text:p>4924</text:p>
          </table:table-cell>
          <table:table-cell office:value-type="float" office:value="5084">
            <text:p>5084</text:p>
          </table:table-cell>
          <table:table-cell office:value-type="float" office:value="5088">
            <text:p>5088</text:p>
          </table:table-cell>
          <table:table-cell office:value-type="float" office:value="4140">
            <text:p>4140</text:p>
          </table:table-cell>
          <table:table-cell office:value-type="float" office:value="5492">
            <text:p>5492</text:p>
          </table:table-cell>
          <table:table-cell office:value-type="float" office:value="5536">
            <text:p>5536</text:p>
          </table:table-cell>
          <table:table-cell office:value-type="float" office:value="4432">
            <text:p>4432</text:p>
          </table:table-cell>
        </table:table-row>
        <table:table-row table:style-name="ro2">
          <table:table-cell office:value-type="string">
            <text:p>pamphlet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1952437462537">
            <text:p>0.1719524375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5100">
            <text:p>15100</text:p>
          </table:table-cell>
          <table:table-cell office:value-type="float" office:value="15048">
            <text:p>15048</text:p>
          </table:table-cell>
          <table:table-cell office:value-type="float" office:value="14652">
            <text:p>14652</text:p>
          </table:table-cell>
          <table:table-cell office:value-type="float" office:value="15000">
            <text:p>15000</text:p>
          </table:table-cell>
          <table:table-cell office:value-type="float" office:value="15604">
            <text:p>15604</text:p>
          </table:table-cell>
          <table:table-cell table:number-columns-repeated="2"/>
          <table:table-cell office:value-type="float" office:value="16772">
            <text:p>16772</text:p>
          </table:table-cell>
          <table:table-cell table:number-columns-repeated="2"/>
        </table:table-row>
        <table:table-row table:style-name="ro2">
          <table:table-cell office:value-type="string">
            <text:p>pamphlet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9029163836164">
            <text:p>0.1990291638</text:p>
          </table:table-cell>
          <table:table-cell office:value-type="float" office:value="1">
            <text:p>1</text:p>
          </table:table-cell>
          <table:table-cell office:value-type="float" office:value="11140">
            <text:p>11140</text:p>
          </table:table-cell>
          <table:table-cell office:value-type="float" office:value="4508">
            <text:p>4508</text:p>
          </table:table-cell>
          <table:table-cell office:value-type="float" office:value="4584">
            <text:p>4584</text:p>
          </table:table-cell>
          <table:table-cell office:value-type="float" office:value="4480">
            <text:p>4480</text:p>
          </table:table-cell>
          <table:table-cell office:value-type="float" office:value="4656">
            <text:p>4656</text:p>
          </table:table-cell>
          <table:table-cell office:value-type="float" office:value="4816">
            <text:p>4816</text:p>
          </table:table-cell>
          <table:table-cell office:value-type="float" office:value="4820">
            <text:p>4820</text:p>
          </table:table-cell>
          <table:table-cell office:value-type="float" office:value="3984">
            <text:p>3984</text:p>
          </table:table-cell>
          <table:table-cell office:value-type="float" office:value="5220">
            <text:p>5220</text:p>
          </table:table-cell>
          <table:table-cell office:value-type="float" office:value="5264">
            <text:p>5264</text:p>
          </table:table-cell>
          <table:table-cell office:value-type="float" office:value="4272">
            <text:p>4272</text:p>
          </table:table-cell>
        </table:table-row>
        <table:table-row table:style-name="ro2">
          <table:table-cell office:value-type="string">
            <text:p>paris_cif</text:p>
          </table:table-cell>
          <table:table-cell office:value-type="string">
            <text:p>yuv420p</text:p>
          </table:table-cell>
          <table:table-cell office:value-type="float" office:value="1065">
            <text:p>1065</text:p>
          </table:table-cell>
          <table:table-cell office:value-type="float" office:value="0.186983289020838">
            <text:p>0.186983289</text:p>
          </table:table-cell>
          <table:table-cell office:value-type="float" office:value="1">
            <text:p>1</text:p>
          </table:table-cell>
          <table:table-cell office:value-type="float" office:value="158160">
            <text:p>158160</text:p>
          </table:table-cell>
          <table:table-cell office:value-type="float" office:value="78128">
            <text:p>78128</text:p>
          </table:table-cell>
          <table:table-cell office:value-type="float" office:value="78296">
            <text:p>78296</text:p>
          </table:table-cell>
          <table:table-cell office:value-type="float" office:value="77852">
            <text:p>77852</text:p>
          </table:table-cell>
          <table:table-cell office:value-type="float" office:value="80568">
            <text:p>80568</text:p>
          </table:table-cell>
          <table:table-cell office:value-type="float" office:value="83972">
            <text:p>83972</text:p>
          </table:table-cell>
          <table:table-cell table:number-columns-repeated="2"/>
          <table:table-cell office:value-type="float" office:value="89572">
            <text:p>89572</text:p>
          </table:table-cell>
          <table:table-cell table:number-columns-repeated="2"/>
        </table:table-row>
        <table:table-row table:style-name="ro2">
          <table:table-cell office:value-type="string">
            <text:p>paris_qcif</text:p>
          </table:table-cell>
          <table:table-cell office:value-type="string">
            <text:p>yuv420p</text:p>
          </table:table-cell>
          <table:table-cell office:value-type="float" office:value="1065">
            <text:p>1065</text:p>
          </table:table-cell>
          <table:table-cell office:value-type="float" office:value="0.155888608377538">
            <text:p>0.1558886084</text:p>
          </table:table-cell>
          <table:table-cell office:value-type="float" office:value="1">
            <text:p>1</text:p>
          </table:table-cell>
          <table:table-cell office:value-type="float" office:value="39548">
            <text:p>39548</text:p>
          </table:table-cell>
          <table:table-cell office:value-type="float" office:value="23560">
            <text:p>23560</text:p>
          </table:table-cell>
          <table:table-cell office:value-type="float" office:value="24048">
            <text:p>24048</text:p>
          </table:table-cell>
          <table:table-cell office:value-type="float" office:value="23928">
            <text:p>23928</text:p>
          </table:table-cell>
          <table:table-cell office:value-type="float" office:value="24988">
            <text:p>24988</text:p>
          </table:table-cell>
          <table:table-cell office:value-type="float" office:value="25884">
            <text:p>25884</text:p>
          </table:table-cell>
          <table:table-cell office:value-type="float" office:value="25908">
            <text:p>25908</text:p>
          </table:table-cell>
          <table:table-cell office:value-type="float" office:value="21136">
            <text:p>21136</text:p>
          </table:table-cell>
          <table:table-cell office:value-type="float" office:value="27748">
            <text:p>27748</text:p>
          </table:table-cell>
          <table:table-cell office:value-type="float" office:value="27904">
            <text:p>27904</text:p>
          </table:table-cell>
          <table:table-cell/>
        </table:table-row>
        <table:table-row table:style-name="ro2">
          <table:table-cell office:value-type="string">
            <text:p>salesman_qcif</text:p>
          </table:table-cell>
          <table:table-cell office:value-type="string">
            <text:p>yuv420p</text:p>
          </table:table-cell>
          <table:table-cell office:value-type="float" office:value="449">
            <text:p>449</text:p>
          </table:table-cell>
          <table:table-cell office:value-type="float" office:value="0.156139383670659">
            <text:p>0.1561393837</text:p>
          </table:table-cell>
          <table:table-cell office:value-type="float" office:value="1">
            <text:p>1</text:p>
          </table:table-cell>
          <table:table-cell office:value-type="float" office:value="16672">
            <text:p>16672</text:p>
          </table:table-cell>
          <table:table-cell office:value-type="float" office:value="8188">
            <text:p>8188</text:p>
          </table:table-cell>
          <table:table-cell office:value-type="float" office:value="8328">
            <text:p>8328</text:p>
          </table:table-cell>
          <table:table-cell office:value-type="float" office:value="8352">
            <text:p>8352</text:p>
          </table:table-cell>
          <table:table-cell office:value-type="float" office:value="8752">
            <text:p>8752</text:p>
          </table:table-cell>
          <table:table-cell office:value-type="float" office:value="9052">
            <text:p>9052</text:p>
          </table:table-cell>
          <table:table-cell office:value-type="float" office:value="9064">
            <text:p>9064</text:p>
          </table:table-cell>
          <table:table-cell office:value-type="float" office:value="7456">
            <text:p>7456</text:p>
          </table:table-cell>
          <table:table-cell office:value-type="float" office:value="9640">
            <text:p>9640</text:p>
          </table:table-cell>
          <table:table-cell office:value-type="float" office:value="9708">
            <text:p>9708</text:p>
          </table:table-cell>
          <table:table-cell office:value-type="float" office:value="7864">
            <text:p>7864</text:p>
          </table:table-cell>
        </table:table-row>
        <table:table-row table:style-name="ro2">
          <table:table-cell office:value-type="string">
            <text:p>sign_irene_cif</text:p>
          </table:table-cell>
          <table:table-cell office:value-type="string">
            <text:p>yuv420p</text:p>
          </table:table-cell>
          <table:table-cell office:value-type="float" office:value="540">
            <text:p>540</text:p>
          </table:table-cell>
          <table:table-cell office:value-type="float" office:value="0.136102730462963">
            <text:p>0.1361027305</text:p>
          </table:table-cell>
          <table:table-cell office:value-type="float" office:value="1">
            <text:p>1</text:p>
          </table:table-cell>
          <table:table-cell office:value-type="float" office:value="80196">
            <text:p>80196</text:p>
          </table:table-cell>
          <table:table-cell office:value-type="float" office:value="30424">
            <text:p>30424</text:p>
          </table:table-cell>
          <table:table-cell office:value-type="float" office:value="30620">
            <text:p>30620</text:p>
          </table:table-cell>
          <table:table-cell office:value-type="float" office:value="30164">
            <text:p>30164</text:p>
          </table:table-cell>
          <table:table-cell office:value-type="float" office:value="31232">
            <text:p>31232</text:p>
          </table:table-cell>
          <table:table-cell office:value-type="float" office:value="32460">
            <text:p>32460</text:p>
          </table:table-cell>
          <table:table-cell table:number-columns-repeated="2"/>
          <table:table-cell office:value-type="float" office:value="34752">
            <text:p>34752</text:p>
          </table:table-cell>
          <table:table-cell table:number-columns-repeated="2"/>
        </table:table-row>
        <table:table-row table:style-name="ro2">
          <table:table-cell office:value-type="string">
            <text:p>sign_irene_qcif</text:p>
          </table:table-cell>
          <table:table-cell office:value-type="string">
            <text:p>yuv420p</text:p>
          </table:table-cell>
          <table:table-cell office:value-type="float" office:value="540">
            <text:p>540</text:p>
          </table:table-cell>
          <table:table-cell office:value-type="float" office:value="0.117952124768519">
            <text:p>0.1179521248</text:p>
          </table:table-cell>
          <table:table-cell office:value-type="float" office:value="1">
            <text:p>1</text:p>
          </table:table-cell>
          <table:table-cell office:value-type="float" office:value="20052">
            <text:p>20052</text:p>
          </table:table-cell>
          <table:table-cell office:value-type="float" office:value="8472">
            <text:p>8472</text:p>
          </table:table-cell>
          <table:table-cell office:value-type="float" office:value="8632">
            <text:p>8632</text:p>
          </table:table-cell>
          <table:table-cell office:value-type="float" office:value="8536">
            <text:p>8536</text:p>
          </table:table-cell>
          <table:table-cell office:value-type="float" office:value="8896">
            <text:p>8896</text:p>
          </table:table-cell>
          <table:table-cell office:value-type="float" office:value="9108">
            <text:p>9108</text:p>
          </table:table-cell>
          <table:table-cell office:value-type="float" office:value="9120">
            <text:p>9120</text:p>
          </table:table-cell>
          <table:table-cell office:value-type="float" office:value="7752">
            <text:p>7752</text:p>
          </table:table-cell>
          <table:table-cell office:value-type="float" office:value="9784">
            <text:p>9784</text:p>
          </table:table-cell>
          <table:table-cell office:value-type="float" office:value="9860">
            <text:p>9860</text:p>
          </table:table-cell>
          <table:table-cell office:value-type="float" office:value="8268">
            <text:p>8268</text:p>
          </table:table-cell>
        </table:table-row>
        <table:table-row table:style-name="ro2">
          <table:table-cell office:value-type="string">
            <text:p>silent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7832948451548">
            <text:p>0.1878329485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20700">
            <text:p>20700</text:p>
          </table:table-cell>
          <table:table-cell office:value-type="float" office:value="21020">
            <text:p>21020</text:p>
          </table:table-cell>
          <table:table-cell office:value-type="float" office:value="20792">
            <text:p>20792</text:p>
          </table:table-cell>
          <table:table-cell office:value-type="float" office:value="21920">
            <text:p>21920</text:p>
          </table:table-cell>
          <table:table-cell office:value-type="float" office:value="22932">
            <text:p>22932</text:p>
          </table:table-cell>
          <table:table-cell table:number-columns-repeated="2"/>
          <table:table-cell office:value-type="float" office:value="24400">
            <text:p>24400</text:p>
          </table:table-cell>
          <table:table-cell table:number-columns-repeated="2"/>
        </table:table-row>
        <table:table-row table:style-name="ro2">
          <table:table-cell office:value-type="string">
            <text:p>silent_qcif</text:p>
          </table:table-cell>
          <table:table-cell office:value-type="string">
            <text:p>yuv420p</text:p>
          </table:table-cell>
          <table:table-cell office:value-type="float" office:value="451">
            <text:p>451</text:p>
          </table:table-cell>
          <table:table-cell office:value-type="float" office:value="0.154012429654327">
            <text:p>0.1540124297</text:p>
          </table:table-cell>
          <table:table-cell office:value-type="float" office:value="1">
            <text:p>1</text:p>
          </table:table-cell>
          <table:table-cell office:value-type="float" office:value="16748">
            <text:p>16748</text:p>
          </table:table-cell>
          <table:table-cell office:value-type="float" office:value="8224">
            <text:p>8224</text:p>
          </table:table-cell>
          <table:table-cell office:value-type="float" office:value="8404">
            <text:p>8404</text:p>
          </table:table-cell>
          <table:table-cell office:value-type="float" office:value="8484">
            <text:p>8484</text:p>
          </table:table-cell>
          <table:table-cell office:value-type="float" office:value="8960">
            <text:p>8960</text:p>
          </table:table-cell>
          <table:table-cell office:value-type="float" office:value="9280">
            <text:p>9280</text:p>
          </table:table-cell>
          <table:table-cell office:value-type="float" office:value="9288">
            <text:p>9288</text:p>
          </table:table-cell>
          <table:table-cell office:value-type="float" office:value="7524">
            <text:p>7524</text:p>
          </table:table-cell>
          <table:table-cell office:value-type="float" office:value="9936">
            <text:p>9936</text:p>
          </table:table-cell>
          <table:table-cell office:value-type="float" office:value="10000">
            <text:p>10000</text:p>
          </table:table-cell>
          <table:table-cell office:value-type="float" office:value="7936">
            <text:p>7936</text:p>
          </table:table-cell>
        </table:table-row>
        <table:table-row table:style-name="ro3">
          <table:table-cell office:value-type="string">
            <text:p>soccer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0403454902">
            <text:p>1.0403454902</text:p>
          </table:table-cell>
          <table:table-cell office:value-type="float" office:value="1">
            <text:p>1</text:p>
          </table:table-cell>
          <table:table-cell office:value-type="float" office:value="356404">
            <text:p>356404</text:p>
          </table:table-cell>
          <table:table-cell office:value-type="float" office:value="124064">
            <text:p>124064</text:p>
          </table:table-cell>
          <table:table-cell office:value-type="float" office:value="122848">
            <text:p>122848</text:p>
          </table:table-cell>
          <table:table-cell office:value-type="float" office:value="121292">
            <text:p>121292</text:p>
          </table:table-cell>
          <table:table-cell office:value-type="float" office:value="122320">
            <text:p>122320</text:p>
          </table:table-cell>
          <table:table-cell office:value-type="float" office:value="126884">
            <text:p>126884</text:p>
          </table:table-cell>
          <table:table-cell table:number-columns-repeated="2"/>
          <table:table-cell office:value-type="float" office:value="136396">
            <text:p>136396</text:p>
          </table:table-cell>
          <table:table-cell table:number-columns-repeated="2"/>
        </table:table-row>
        <table:table-row table:style-name="ro2">
          <table:table-cell office:value-type="string">
            <text:p>socc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04506082">
            <text:p>0.1704506082</text:p>
          </table:table-cell>
          <table:table-cell office:value-type="float" office:value="1">
            <text:p>1</text:p>
          </table:table-cell>
          <table:table-cell office:value-type="float" office:value="44552">
            <text:p>44552</text:p>
          </table:table-cell>
          <table:table-cell office:value-type="float" office:value="17988">
            <text:p>17988</text:p>
          </table:table-cell>
          <table:table-cell office:value-type="float" office:value="18280">
            <text:p>18280</text:p>
          </table:table-cell>
          <table:table-cell office:value-type="float" office:value="17900">
            <text:p>17900</text:p>
          </table:table-cell>
          <table:table-cell office:value-type="float" office:value="18812">
            <text:p>18812</text:p>
          </table:table-cell>
          <table:table-cell office:value-type="float" office:value="19616">
            <text:p>19616</text:p>
          </table:table-cell>
          <table:table-cell table:number-columns-repeated="2"/>
          <table:table-cell office:value-type="float" office:value="21012">
            <text:p>21012</text:p>
          </table:table-cell>
          <table:table-cell table:number-columns-repeated="2"/>
        </table:table-row>
        <table:table-row table:style-name="ro2">
          <table:table-cell office:value-type="string">
            <text:p>students_cif</text:p>
          </table:table-cell>
          <table:table-cell office:value-type="string">
            <text:p>yuv420p</text:p>
          </table:table-cell>
          <table:table-cell office:value-type="float" office:value="1007">
            <text:p>1007</text:p>
          </table:table-cell>
          <table:table-cell office:value-type="float" office:value="0.181231599405873">
            <text:p>0.1812315994</text:p>
          </table:table-cell>
          <table:table-cell office:value-type="float" office:value="1">
            <text:p>1</text:p>
          </table:table-cell>
          <table:table-cell office:value-type="float" office:value="149548">
            <text:p>149548</text:p>
          </table:table-cell>
          <table:table-cell office:value-type="float" office:value="64848">
            <text:p>64848</text:p>
          </table:table-cell>
          <table:table-cell office:value-type="float" office:value="65076">
            <text:p>65076</text:p>
          </table:table-cell>
          <table:table-cell office:value-type="float" office:value="64892">
            <text:p>64892</text:p>
          </table:table-cell>
          <table:table-cell office:value-type="float" office:value="67548">
            <text:p>67548</text:p>
          </table:table-cell>
          <table:table-cell office:value-type="float" office:value="70584">
            <text:p>70584</text:p>
          </table:table-cell>
          <table:table-cell table:number-columns-repeated="2"/>
          <table:table-cell office:value-type="float" office:value="75140">
            <text:p>75140</text:p>
          </table:table-cell>
          <table:table-cell table:number-columns-repeated="2"/>
        </table:table-row>
        <table:table-row table:style-name="ro2">
          <table:table-cell office:value-type="string">
            <text:p>students_qcif</text:p>
          </table:table-cell>
          <table:table-cell office:value-type="string">
            <text:p>yuv420p</text:p>
          </table:table-cell>
          <table:table-cell office:value-type="float" office:value="1007">
            <text:p>1007</text:p>
          </table:table-cell>
          <table:table-cell office:value-type="float" office:value="0.148458113013681">
            <text:p>0.148458113</text:p>
          </table:table-cell>
          <table:table-cell office:value-type="float" office:value="1">
            <text:p>1</text:p>
          </table:table-cell>
          <table:table-cell office:value-type="float" office:value="37392">
            <text:p>37392</text:p>
          </table:table-cell>
          <table:table-cell office:value-type="float" office:value="19632">
            <text:p>19632</text:p>
          </table:table-cell>
          <table:table-cell office:value-type="float" office:value="20048">
            <text:p>20048</text:p>
          </table:table-cell>
          <table:table-cell office:value-type="float" office:value="20128">
            <text:p>20128</text:p>
          </table:table-cell>
          <table:table-cell office:value-type="float" office:value="21192">
            <text:p>21192</text:p>
          </table:table-cell>
          <table:table-cell office:value-type="float" office:value="21956">
            <text:p>21956</text:p>
          </table:table-cell>
          <table:table-cell office:value-type="float" office:value="21976">
            <text:p>21976</text:p>
          </table:table-cell>
          <table:table-cell office:value-type="float" office:value="17920">
            <text:p>17920</text:p>
          </table:table-cell>
          <table:table-cell office:value-type="float" office:value="23480">
            <text:p>23480</text:p>
          </table:table-cell>
          <table:table-cell office:value-type="float" office:value="23628">
            <text:p>23628</text:p>
          </table:table-cell>
          <table:table-cell office:value-type="float" office:value="18892">
            <text:p>18892</text:p>
          </table:table-cell>
        </table:table-row>
        <table:table-row table:style-name="ro2">
          <table:table-cell office:value-type="string">
            <text:p>suzie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338351985614386">
            <text:p>0.3383519856</text:p>
          </table:table-cell>
          <table:table-cell office:value-type="float" office:value="1">
            <text:p>1</text:p>
          </table:table-cell>
          <table:table-cell office:value-type="float" office:value="5572">
            <text:p>5572</text:p>
          </table:table-cell>
          <table:table-cell office:value-type="float" office:value="2116">
            <text:p>2116</text:p>
          </table:table-cell>
          <table:table-cell office:value-type="float" office:value="2152">
            <text:p>2152</text:p>
          </table:table-cell>
          <table:table-cell office:value-type="float" office:value="2144">
            <text:p>2144</text:p>
          </table:table-cell>
          <table:table-cell office:value-type="float" office:value="2256">
            <text:p>2256</text:p>
          </table:table-cell>
          <table:table-cell table:number-columns-repeated="2" office:value-type="float" office:value="2344">
            <text:p>2344</text:p>
          </table:table-cell>
          <table:table-cell office:value-type="float" office:value="2032">
            <text:p>2032</text:p>
          </table:table-cell>
          <table:table-cell office:value-type="float" office:value="2532">
            <text:p>2532</text:p>
          </table:table-cell>
          <table:table-cell office:value-type="float" office:value="2552">
            <text:p>2552</text:p>
          </table:table-cell>
          <table:table-cell office:value-type="float" office:value="2160">
            <text:p>2160</text:p>
          </table:table-cell>
        </table:table-row>
        <table:table-row table:style-name="ro2">
          <table:table-cell office:value-type="string">
            <text:p>tempete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200091345312047">
            <text:p>0.2000913453</text:p>
          </table:table-cell>
          <table:table-cell office:value-type="float" office:value="1">
            <text:p>1</text:p>
          </table:table-cell>
          <table:table-cell office:value-type="float" office:value="38612">
            <text:p>38612</text:p>
          </table:table-cell>
          <table:table-cell office:value-type="float" office:value="20380">
            <text:p>20380</text:p>
          </table:table-cell>
          <table:table-cell office:value-type="float" office:value="20572">
            <text:p>20572</text:p>
          </table:table-cell>
          <table:table-cell office:value-type="float" office:value="20584">
            <text:p>20584</text:p>
          </table:table-cell>
          <table:table-cell office:value-type="float" office:value="21456">
            <text:p>21456</text:p>
          </table:table-cell>
          <table:table-cell office:value-type="float" office:value="22340">
            <text:p>22340</text:p>
          </table:table-cell>
          <table:table-cell table:number-columns-repeated="2"/>
          <table:table-cell office:value-type="float" office:value="23960">
            <text:p>23960</text:p>
          </table:table-cell>
          <table:table-cell table:number-columns-repeated="2"/>
        </table:table-row>
        <table:table-row table:style-name="ro2">
          <table:table-cell office:value-type="string">
            <text:p>trevor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318901018581419">
            <text:p>0.3189010186</text:p>
          </table:table-cell>
          <table:table-cell office:value-type="float" office:value="1">
            <text:p>1</text:p>
          </table:table-cell>
          <table:table-cell office:value-type="float" office:value="5572">
            <text:p>5572</text:p>
          </table:table-cell>
          <table:table-cell office:value-type="float" office:value="2204">
            <text:p>2204</text:p>
          </table:table-cell>
          <table:table-cell office:value-type="float" office:value="2264">
            <text:p>2264</text:p>
          </table:table-cell>
          <table:table-cell office:value-type="float" office:value="2244">
            <text:p>2244</text:p>
          </table:table-cell>
          <table:table-cell office:value-type="float" office:value="2344">
            <text:p>2344</text:p>
          </table:table-cell>
          <table:table-cell office:value-type="float" office:value="2412">
            <text:p>2412</text:p>
          </table:table-cell>
          <table:table-cell office:value-type="float" office:value="2416">
            <text:p>2416</text:p>
          </table:table-cell>
          <table:table-cell office:value-type="float" office:value="2120">
            <text:p>2120</text:p>
          </table:table-cell>
          <table:table-cell office:value-type="float" office:value="2600">
            <text:p>2600</text:p>
          </table:table-cell>
          <table:table-cell office:value-type="float" office:value="2620">
            <text:p>2620</text:p>
          </table:table-cell>
          <table:table-cell office:value-type="float" office:value="2272">
            <text:p>2272</text:p>
          </table:table-cell>
        </table:table-row>
        <table:table-row table:style-name="ro3">
          <table:table-cell office:value-type="string">
            <text:p>v-02357_01-1min-ffv3-VHS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0.843150607433333">
            <text:p>0.8431506074</text:p>
          </table:table-cell>
          <table:table-cell office:value-type="float" office:value="1">
            <text:p>1</text:p>
          </table:table-cell>
          <table:table-cell/>
          <table:table-cell office:value-type="float" office:value="407844">
            <text:p>407844</text:p>
          </table:table-cell>
          <table:table-cell office:value-type="float" office:value="403096">
            <text:p>403096</text:p>
          </table:table-cell>
          <table:table-cell office:value-type="float" office:value="392152">
            <text:p>392152</text:p>
          </table:table-cell>
          <table:table-cell office:value-type="float" office:value="389956">
            <text:p>389956</text:p>
          </table:table-cell>
          <table:table-cell office:value-type="float" office:value="404868">
            <text:p>404868</text:p>
          </table:table-cell>
          <table:table-cell office:value-type="float" office:value="404896">
            <text:p>404896</text:p>
          </table:table-cell>
          <table:table-cell office:value-type="float" office:value="378052">
            <text:p>378052</text:p>
          </table:table-cell>
          <table:table-cell office:value-type="float" office:value="435168">
            <text:p>435168</text:p>
          </table:table-cell>
          <table:table-cell office:value-type="float" office:value="435388">
            <text:p>435388</text:p>
          </table:table-cell>
          <table:table-cell office:value-type="float" office:value="383828">
            <text:p>383828</text:p>
          </table:table-cell>
        </table:table-row>
        <table:table-row table:style-name="ro3">
          <table:table-cell office:value-type="string">
            <text:p>v-02357_01-1min-ffv3-VHS2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0.700760624516667">
            <text:p>0.7007606245</text:p>
          </table:table-cell>
          <table:table-cell office:value-type="float" office:value="1">
            <text:p>1</text:p>
          </table:table-cell>
          <table:table-cell/>
          <table:table-cell office:value-type="float" office:value="407840">
            <text:p>407840</text:p>
          </table:table-cell>
          <table:table-cell office:value-type="float" office:value="403096">
            <text:p>403096</text:p>
          </table:table-cell>
          <table:table-cell office:value-type="float" office:value="392152">
            <text:p>392152</text:p>
          </table:table-cell>
          <table:table-cell office:value-type="float" office:value="389952">
            <text:p>389952</text:p>
          </table:table-cell>
          <table:table-cell office:value-type="float" office:value="404868">
            <text:p>404868</text:p>
          </table:table-cell>
          <table:table-cell office:value-type="float" office:value="404896">
            <text:p>404896</text:p>
          </table:table-cell>
          <table:table-cell office:value-type="float" office:value="378052">
            <text:p>378052</text:p>
          </table:table-cell>
          <table:table-cell office:value-type="float" office:value="435168">
            <text:p>435168</text:p>
          </table:table-cell>
          <table:table-cell office:value-type="float" office:value="435388">
            <text:p>435388</text:p>
          </table:table-cell>
          <table:table-cell office:value-type="float" office:value="383828">
            <text:p>383828</text:p>
          </table:table-cell>
        </table:table-row>
        <table:table-row table:style-name="ro2">
          <table:table-cell office:value-type="string">
            <text:p>vtc1nw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1815685425">
            <text:p>0.2181568543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21852">
            <text:p>21852</text:p>
          </table:table-cell>
          <table:table-cell office:value-type="float" office:value="21636">
            <text:p>21636</text:p>
          </table:table-cell>
          <table:table-cell office:value-type="float" office:value="21196">
            <text:p>21196</text:p>
          </table:table-cell>
          <table:table-cell office:value-type="float" office:value="21616">
            <text:p>21616</text:p>
          </table:table-cell>
          <table:table-cell office:value-type="float" office:value="22512">
            <text:p>22512</text:p>
          </table:table-cell>
          <table:table-cell table:number-columns-repeated="2"/>
          <table:table-cell office:value-type="float" office:value="24180">
            <text:p>24180</text:p>
          </table:table-cell>
          <table:table-cell table:number-columns-repeated="2"/>
        </table:table-row>
        <table:table-row table:style-name="ro2">
          <table:table-cell office:value-type="string">
            <text:p>vtc1nw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75771316583333">
            <text:p>0.1757713166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5932">
            <text:p>5932</text:p>
          </table:table-cell>
          <table:table-cell office:value-type="float" office:value="5988">
            <text:p>5988</text:p>
          </table:table-cell>
          <table:table-cell office:value-type="float" office:value="5820">
            <text:p>5820</text:p>
          </table:table-cell>
          <table:table-cell office:value-type="float" office:value="6004">
            <text:p>6004</text:p>
          </table:table-cell>
          <table:table-cell office:value-type="float" office:value="6224">
            <text:p>6224</text:p>
          </table:table-cell>
          <table:table-cell office:value-type="float" office:value="6232">
            <text:p>6232</text:p>
          </table:table-cell>
          <table:table-cell office:value-type="float" office:value="5324">
            <text:p>5324</text:p>
          </table:table-cell>
          <table:table-cell office:value-type="float" office:value="6756">
            <text:p>6756</text:p>
          </table:table-cell>
          <table:table-cell office:value-type="float" office:value="6808">
            <text:p>6808</text:p>
          </table:table-cell>
          <table:table-cell office:value-type="float" office:value="5644">
            <text:p>5644</text:p>
          </table:table-cell>
        </table:table-row>
        <table:table-row table:style-name="ro2">
          <table:table-cell office:value-type="string">
            <text:p>vx-04988_01-1min-ffv3-DIGIBETA-anamorphic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0.8835608264">
            <text:p>0.8835608264</text:p>
          </table:table-cell>
          <table:table-cell office:value-type="float" office:value="1">
            <text:p>1</text:p>
          </table:table-cell>
          <table:table-cell/>
          <table:table-cell office:value-type="float" office:value="571832">
            <text:p>571832</text:p>
          </table:table-cell>
          <table:table-cell office:value-type="float" office:value="569532">
            <text:p>569532</text:p>
          </table:table-cell>
          <table:table-cell office:value-type="float" office:value="567020">
            <text:p>567020</text:p>
          </table:table-cell>
          <table:table-cell office:value-type="float" office:value="578656">
            <text:p>578656</text:p>
          </table:table-cell>
          <table:table-cell office:value-type="float" office:value="601848">
            <text:p>601848</text:p>
          </table:table-cell>
          <table:table-cell office:value-type="float" office:value="601876">
            <text:p>601876</text:p>
          </table:table-cell>
          <table:table-cell office:value-type="float" office:value="561720">
            <text:p>561720</text:p>
          </table:table-cell>
          <table:table-cell office:value-type="float" office:value="649808">
            <text:p>649808</text:p>
          </table:table-cell>
          <table:table-cell office:value-type="float" office:value="650028">
            <text:p>650028</text:p>
          </table:table-cell>
          <table:table-cell office:value-type="float" office:value="566436">
            <text:p>566436</text:p>
          </table:table-cell>
        </table:table-row>
        <table:table-row table:style-name="ro2">
          <table:table-cell office:value-type="string">
            <text:p>washdc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19010120083333">
            <text:p>0.2190101201</text:p>
          </table:table-cell>
          <table:table-cell office:value-type="float" office:value="1">
            <text:p>1</text:p>
          </table:table-cell>
          <table:table-cell office:value-type="float" office:value="71284">
            <text:p>71284</text:p>
          </table:table-cell>
          <table:table-cell office:value-type="float" office:value="30132">
            <text:p>30132</text:p>
          </table:table-cell>
          <table:table-cell office:value-type="float" office:value="30144">
            <text:p>30144</text:p>
          </table:table-cell>
          <table:table-cell office:value-type="float" office:value="29568">
            <text:p>29568</text:p>
          </table:table-cell>
          <table:table-cell office:value-type="float" office:value="30564">
            <text:p>30564</text:p>
          </table:table-cell>
          <table:table-cell office:value-type="float" office:value="31788">
            <text:p>31788</text:p>
          </table:table-cell>
          <table:table-cell table:number-columns-repeated="2"/>
          <table:table-cell office:value-type="float" office:value="34056">
            <text:p>34056</text:p>
          </table:table-cell>
          <table:table-cell table:number-columns-repeated="2"/>
        </table:table-row>
        <table:table-row table:style-name="ro2">
          <table:table-cell office:value-type="string">
            <text:p>washdc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4245248333333">
            <text:p>0.1842452483</text:p>
          </table:table-cell>
          <table:table-cell office:value-type="float" office:value="1">
            <text:p>1</text:p>
          </table:table-cell>
          <table:table-cell office:value-type="float" office:value="17824">
            <text:p>17824</text:p>
          </table:table-cell>
          <table:table-cell office:value-type="float" office:value="8892">
            <text:p>8892</text:p>
          </table:table-cell>
          <table:table-cell office:value-type="float" office:value="9052">
            <text:p>9052</text:p>
          </table:table-cell>
          <table:table-cell office:value-type="float" office:value="8856">
            <text:p>8856</text:p>
          </table:table-cell>
          <table:table-cell office:value-type="float" office:value="9248">
            <text:p>9248</text:p>
          </table:table-cell>
          <table:table-cell office:value-type="float" office:value="9552">
            <text:p>9552</text:p>
          </table:table-cell>
          <table:table-cell office:value-type="float" office:value="9556">
            <text:p>9556</text:p>
          </table:table-cell>
          <table:table-cell office:value-type="float" office:value="8144">
            <text:p>8144</text:p>
          </table:table-cell>
          <table:table-cell office:value-type="float" office:value="10216">
            <text:p>10216</text:p>
          </table:table-cell>
          <table:table-cell office:value-type="float" office:value="10268">
            <text:p>10268</text:p>
          </table:table-cell>
          <table:table-cell office:value-type="float" office:value="8516">
            <text:p>8516</text:p>
          </table:table-cell>
        </table:table-row>
        <table:table-row table:style-name="ro2">
          <table:table-cell office:value-type="string">
            <text:p>waterfall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212390470544474">
            <text:p>0.2123904705</text:p>
          </table:table-cell>
          <table:table-cell office:value-type="float" office:value="1">
            <text:p>1</text:p>
          </table:table-cell>
          <table:table-cell office:value-type="float" office:value="38612">
            <text:p>38612</text:p>
          </table:table-cell>
          <table:table-cell office:value-type="float" office:value="22052">
            <text:p>22052</text:p>
          </table:table-cell>
          <table:table-cell office:value-type="float" office:value="22100">
            <text:p>22100</text:p>
          </table:table-cell>
          <table:table-cell office:value-type="float" office:value="22360">
            <text:p>22360</text:p>
          </table:table-cell>
          <table:table-cell office:value-type="float" office:value="23480">
            <text:p>23480</text:p>
          </table:table-cell>
          <table:table-cell office:value-type="float" office:value="24632">
            <text:p>24632</text:p>
          </table:table-cell>
          <table:table-cell table:number-columns-repeated="2"/>
          <table:table-cell office:value-type="float" office:value="26512">
            <text:p>26512</text:p>
          </table:table-cell>
          <table:table-cell table:number-columns-repeated="2"/>
        </table:table-row>
        <table:table-row table:style-name="ro3">
          <table:table-cell table:number-columns-repeated="16"/>
        </table:table-row>
        <table:table-row table:style-name="ro4">
          <table:table-cell office:value-type="string">
            <text:p>Name</text:p>
          </table:table-cell>
          <table:table-cell office:value-type="string">
            <text:p>PIX_FMT</text:p>
          </table:table-cell>
          <table:table-cell office:value-type="string">
            <text:p>Duration_TS</text:p>
          </table:table-cell>
          <table:table-cell office:value-type="string">
            <text:p>enc_speed</text:p>
          </table:table-cell>
          <table:table-cell office:value-type="string">
            <text:p>GOP</text:p>
          </table:table-cell>
          <table:table-cell office:value-type="string">
            <text:p>raw</text:p>
          </table:table-cell>
          <table:table-cell office:value-type="string">
            <text:p>cd=0,cn=0g</text:p>
          </table:table-cell>
          <table:table-cell office:value-type="string">
            <text:p>cd=0,cn=1g</text:p>
          </table:table-cell>
          <table:table-cell office:value-type="string">
            <text:p>cd=1,cn=0g</text:p>
          </table:table-cell>
          <table:table-cell office:value-type="string">
            <text:p>cd=1,cn=1g</text:p>
          </table:table-cell>
          <table:table-cell office:value-type="string">
            <text:p>cd=1,cn=1,</text:p>
            <text:p>S=4,crc=0</text:p>
          </table:table-cell>
          <table:table-cell office:value-type="string">
            <text:p>cd=1,cn=1,</text:p>
            <text:p>S=4,crc=1,p=1</text:p>
          </table:table-cell>
          <table:table-cell office:value-type="string">
            <text:p>cd=1,cn=1,</text:p>
            <text:p>S=4,crc=1,p=2</text:p>
          </table:table-cell>
          <table:table-cell office:value-type="string">
            <text:p>cd=1,cn=1,</text:p>
            <text:p>S=30,crc=0</text:p>
          </table:table-cell>
          <table:table-cell office:value-type="string">
            <text:p>cd=1,cn=1,</text:p>
            <text:p>S=30,crc=1,p=1</text:p>
          </table:table-cell>
          <table:table-cell office:value-type="string">
            <text:p>cd=1,cn=1,</text:p>
            <text:p>S=30,crc=1,p=2</text:p>
          </table:table-cell>
        </table:table-row>
        <table:table-row table:style-name="ro2">
          <table:table-cell office:value-type="string">
            <text:p>akiyo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46150255044955">
            <text:p>0.146150255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4684">
            <text:p>14684</text:p>
          </table:table-cell>
          <table:table-cell office:value-type="float" office:value="13988">
            <text:p>13988</text:p>
          </table:table-cell>
          <table:table-cell office:value-type="float" office:value="14064">
            <text:p>14064</text:p>
          </table:table-cell>
          <table:table-cell office:value-type="float" office:value="13328">
            <text:p>13328</text:p>
          </table:table-cell>
          <table:table-cell office:value-type="float" office:value="12944">
            <text:p>12944</text:p>
          </table:table-cell>
          <table:table-cell table:number-columns-repeated="2"/>
          <table:table-cell office:value-type="float" office:value="11620">
            <text:p>11620</text:p>
          </table:table-cell>
          <table:table-cell table:number-columns-repeated="2"/>
        </table:table-row>
        <table:table-row table:style-name="ro2">
          <table:table-cell office:value-type="string">
            <text:p>akiyo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0387631468531">
            <text:p>0.1703876315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3876">
            <text:p>3876</text:p>
          </table:table-cell>
          <table:table-cell office:value-type="float" office:value="3592">
            <text:p>3592</text:p>
          </table:table-cell>
          <table:table-cell office:value-type="float" office:value="3616">
            <text:p>3616</text:p>
          </table:table-cell>
          <table:table-cell office:value-type="float" office:value="3256">
            <text:p>3256</text:p>
          </table:table-cell>
          <table:table-cell office:value-type="float" office:value="3004">
            <text:p>3004</text:p>
          </table:table-cell>
          <table:table-cell office:value-type="float" office:value="3008">
            <text:p>3008</text:p>
          </table:table-cell>
          <table:table-cell office:value-type="float" office:value="3108">
            <text:p>3108</text:p>
          </table:table-cell>
          <table:table-cell office:value-type="float" office:value="2644">
            <text:p>2644</text:p>
          </table:table-cell>
          <table:table-cell office:value-type="float" office:value="2688">
            <text:p>2688</text:p>
          </table:table-cell>
          <table:table-cell office:value-type="float" office:value="2908">
            <text:p>2908</text:p>
          </table:table-cell>
        </table:table-row>
        <table:table-row table:style-name="ro2">
          <table:table-cell office:value-type="string">
            <text:p>amerika_intro-10min-ffv3-VHS</text:p>
          </table:table-cell>
          <table:table-cell office:value-type="string">
            <text:p>yuv422p</text:p>
          </table:table-cell>
          <table:table-cell office:value-type="float" office:value="15000">
            <text:p>15000</text:p>
          </table:table-cell>
          <table:table-cell office:value-type="float" office:value="0.840465953223333">
            <text:p>0.8404659532</text:p>
          </table:table-cell>
          <table:table-cell office:value-type="float" office:value="300">
            <text:p>300</text:p>
          </table:table-cell>
          <table:table-cell/>
          <table:table-cell office:value-type="float" office:value="3781000">
            <text:p>3781000</text:p>
          </table:table-cell>
          <table:table-cell office:value-type="float" office:value="3555956">
            <text:p>3555956</text:p>
          </table:table-cell>
          <table:table-cell office:value-type="float" office:value="3635720">
            <text:p>3635720</text:p>
          </table:table-cell>
          <table:table-cell office:value-type="float" office:value="3390836">
            <text:p>3390836</text:p>
          </table:table-cell>
          <table:table-cell office:value-type="float" office:value="3393272">
            <text:p>3393272</text:p>
          </table:table-cell>
          <table:table-cell office:value-type="float" office:value="3393564">
            <text:p>3393564</text:p>
          </table:table-cell>
          <table:table-cell office:value-type="float" office:value="3388012">
            <text:p>3388012</text:p>
          </table:table-cell>
          <table:table-cell office:value-type="float" office:value="3412812">
            <text:p>3412812</text:p>
          </table:table-cell>
          <table:table-cell office:value-type="float" office:value="3415008">
            <text:p>3415008</text:p>
          </table:table-cell>
          <table:table-cell office:value-type="float" office:value="3393548">
            <text:p>3393548</text:p>
          </table:table-cell>
        </table:table-row>
        <table:table-row table:style-name="ro2">
          <table:table-cell office:value-type="string">
            <text:p>bowing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45317655144855">
            <text:p>0.1453176551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3212">
            <text:p>13212</text:p>
          </table:table-cell>
          <table:table-cell office:value-type="float" office:value="12624">
            <text:p>12624</text:p>
          </table:table-cell>
          <table:table-cell office:value-type="float" office:value="12424">
            <text:p>12424</text:p>
          </table:table-cell>
          <table:table-cell office:value-type="float" office:value="11848">
            <text:p>11848</text:p>
          </table:table-cell>
          <table:table-cell office:value-type="float" office:value="11716">
            <text:p>11716</text:p>
          </table:table-cell>
          <table:table-cell table:number-columns-repeated="2"/>
          <table:table-cell office:value-type="float" office:value="11676">
            <text:p>11676</text:p>
          </table:table-cell>
          <table:table-cell table:number-columns-repeated="2"/>
        </table:table-row>
        <table:table-row table:style-name="ro2">
          <table:table-cell office:value-type="string">
            <text:p>bowing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1678730869131">
            <text:p>0.1616787309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3816">
            <text:p>3816</text:p>
          </table:table-cell>
          <table:table-cell office:value-type="float" office:value="3608">
            <text:p>3608</text:p>
          </table:table-cell>
          <table:table-cell office:value-type="float" office:value="3560">
            <text:p>3560</text:p>
          </table:table-cell>
          <table:table-cell office:value-type="float" office:value="3332">
            <text:p>3332</text:p>
          </table:table-cell>
          <table:table-cell office:value-type="float" office:value="3244">
            <text:p>3244</text:p>
          </table:table-cell>
          <table:table-cell office:value-type="float" office:value="3252">
            <text:p>3252</text:p>
          </table:table-cell>
          <table:table-cell office:value-type="float" office:value="3332">
            <text:p>3332</text:p>
          </table:table-cell>
          <table:table-cell office:value-type="float" office:value="3236">
            <text:p>3236</text:p>
          </table:table-cell>
          <table:table-cell office:value-type="float" office:value="3280">
            <text:p>3280</text:p>
          </table:table-cell>
          <table:table-cell office:value-type="float" office:value="3420">
            <text:p>3420</text:p>
          </table:table-cell>
        </table:table-row>
        <table:table-row table:style-name="ro2">
          <table:table-cell office:value-type="string">
            <text:p>bridge_close_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17970006827023">
            <text:p>0.1797000683</text:p>
          </table:table-cell>
          <table:table-cell office:value-type="float" office:value="300">
            <text:p>300</text:p>
          </table:table-cell>
          <table:table-cell office:value-type="float" office:value="297012">
            <text:p>297012</text:p>
          </table:table-cell>
          <table:table-cell office:value-type="float" office:value="137904">
            <text:p>137904</text:p>
          </table:table-cell>
          <table:table-cell office:value-type="float" office:value="136016">
            <text:p>136016</text:p>
          </table:table-cell>
          <table:table-cell office:value-type="float" office:value="134376">
            <text:p>134376</text:p>
          </table:table-cell>
          <table:table-cell office:value-type="float" office:value="132796">
            <text:p>132796</text:p>
          </table:table-cell>
          <table:table-cell office:value-type="float" office:value="133112">
            <text:p>133112</text:p>
          </table:table-cell>
          <table:table-cell table:number-columns-repeated="2"/>
          <table:table-cell office:value-type="float" office:value="135420">
            <text:p>135420</text:p>
          </table:table-cell>
          <table:table-cell table:number-columns-repeated="2"/>
        </table:table-row>
        <table:table-row table:style-name="ro2">
          <table:table-cell office:value-type="string">
            <text:p>bridge_close_qcif</text:p>
          </table:table-cell>
          <table:table-cell office:value-type="string">
            <text:p>yuv420p</text:p>
          </table:table-cell>
          <table:table-cell office:value-type="float" office:value="2001">
            <text:p>2001</text:p>
          </table:table-cell>
          <table:table-cell office:value-type="float" office:value="0.108319193744786">
            <text:p>0.1083191937</text:p>
          </table:table-cell>
          <table:table-cell office:value-type="float" office:value="300">
            <text:p>300</text:p>
          </table:table-cell>
          <table:table-cell office:value-type="float" office:value="74300">
            <text:p>74300</text:p>
          </table:table-cell>
          <table:table-cell office:value-type="float" office:value="38032">
            <text:p>38032</text:p>
          </table:table-cell>
          <table:table-cell office:value-type="float" office:value="37232">
            <text:p>37232</text:p>
          </table:table-cell>
          <table:table-cell office:value-type="float" office:value="37104">
            <text:p>37104</text:p>
          </table:table-cell>
          <table:table-cell office:value-type="float" office:value="36420">
            <text:p>36420</text:p>
          </table:table-cell>
          <table:table-cell office:value-type="float" office:value="36488">
            <text:p>36488</text:p>
          </table:table-cell>
          <table:table-cell office:value-type="float" office:value="36528">
            <text:p>36528</text:p>
          </table:table-cell>
          <table:table-cell office:value-type="float" office:value="36172">
            <text:p>36172</text:p>
          </table:table-cell>
          <table:table-cell office:value-type="float" office:value="37812">
            <text:p>37812</text:p>
          </table:table-cell>
          <table:table-cell office:value-type="float" office:value="38108">
            <text:p>38108</text:p>
          </table:table-cell>
          <table:table-cell office:value-type="float" office:value="37172">
            <text:p>37172</text:p>
          </table:table-cell>
        </table:table-row>
        <table:table-row table:style-name="ro2">
          <table:table-cell office:value-type="string">
            <text:p>bridge_far_cif</text:p>
          </table:table-cell>
          <table:table-cell office:value-type="string">
            <text:p>yuv420p</text:p>
          </table:table-cell>
          <table:table-cell office:value-type="float" office:value="2101">
            <text:p>2101</text:p>
          </table:table-cell>
          <table:table-cell office:value-type="float" office:value="0.179890486572492">
            <text:p>0.1798904866</text:p>
          </table:table-cell>
          <table:table-cell office:value-type="float" office:value="300">
            <text:p>300</text:p>
          </table:table-cell>
          <table:table-cell office:value-type="float" office:value="312012">
            <text:p>312012</text:p>
          </table:table-cell>
          <table:table-cell office:value-type="float" office:value="137424">
            <text:p>137424</text:p>
          </table:table-cell>
          <table:table-cell office:value-type="float" office:value="135228">
            <text:p>135228</text:p>
          </table:table-cell>
          <table:table-cell office:value-type="float" office:value="133412">
            <text:p>133412</text:p>
          </table:table-cell>
          <table:table-cell office:value-type="float" office:value="131476">
            <text:p>131476</text:p>
          </table:table-cell>
          <table:table-cell office:value-type="float" office:value="130544">
            <text:p>130544</text:p>
          </table:table-cell>
          <table:table-cell table:number-columns-repeated="2"/>
          <table:table-cell office:value-type="float" office:value="133660">
            <text:p>133660</text:p>
          </table:table-cell>
          <table:table-cell table:number-columns-repeated="2"/>
        </table:table-row>
        <table:table-row table:style-name="ro2">
          <table:table-cell office:value-type="string">
            <text:p>bridge_far_qcif</text:p>
          </table:table-cell>
          <table:table-cell office:value-type="string">
            <text:p>yuv420p</text:p>
          </table:table-cell>
          <table:table-cell office:value-type="float" office:value="2101">
            <text:p>2101</text:p>
          </table:table-cell>
          <table:table-cell office:value-type="float" office:value="0.100046580387501">
            <text:p>0.1000465804</text:p>
          </table:table-cell>
          <table:table-cell office:value-type="float" office:value="300">
            <text:p>300</text:p>
          </table:table-cell>
          <table:table-cell office:value-type="float" office:value="78012">
            <text:p>78012</text:p>
          </table:table-cell>
          <table:table-cell office:value-type="float" office:value="35324">
            <text:p>35324</text:p>
          </table:table-cell>
          <table:table-cell office:value-type="float" office:value="34176">
            <text:p>34176</text:p>
          </table:table-cell>
          <table:table-cell office:value-type="float" office:value="34396">
            <text:p>34396</text:p>
          </table:table-cell>
          <table:table-cell office:value-type="float" office:value="33564">
            <text:p>33564</text:p>
          </table:table-cell>
          <table:table-cell office:value-type="float" office:value="33364">
            <text:p>33364</text:p>
          </table:table-cell>
          <table:table-cell office:value-type="float" office:value="33404">
            <text:p>33404</text:p>
          </table:table-cell>
          <table:table-cell office:value-type="float" office:value="33292">
            <text:p>33292</text:p>
          </table:table-cell>
          <table:table-cell office:value-type="float" office:value="35380">
            <text:p>35380</text:p>
          </table:table-cell>
          <table:table-cell office:value-type="float" office:value="35688">
            <text:p>35688</text:p>
          </table:table-cell>
          <table:table-cell office:value-type="float" office:value="34952">
            <text:p>34952</text:p>
          </table:table-cell>
        </table:table-row>
        <table:table-row table:style-name="ro2">
          <table:table-cell office:value-type="string">
            <text:p>bus_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1967516418">
            <text:p>0.1967516418</text:p>
          </table:table-cell>
          <table:table-cell office:value-type="float" office:value="300">
            <text:p>300</text:p>
          </table:table-cell>
          <table:table-cell office:value-type="float" office:value="22276">
            <text:p>22276</text:p>
          </table:table-cell>
          <table:table-cell office:value-type="float" office:value="11084">
            <text:p>11084</text:p>
          </table:table-cell>
          <table:table-cell office:value-type="float" office:value="10892">
            <text:p>10892</text:p>
          </table:table-cell>
          <table:table-cell office:value-type="float" office:value="10844">
            <text:p>10844</text:p>
          </table:table-cell>
          <table:table-cell office:value-type="float" office:value="10688">
            <text:p>10688</text:p>
          </table:table-cell>
          <table:table-cell office:value-type="float" office:value="10732">
            <text:p>10732</text:p>
          </table:table-cell>
          <table:table-cell table:number-columns-repeated="2"/>
          <table:table-cell office:value-type="float" office:value="11104">
            <text:p>11104</text:p>
          </table:table-cell>
          <table:table-cell table:number-columns-repeated="2"/>
        </table:table-row>
        <table:table-row table:style-name="ro2">
          <table:table-cell office:value-type="string">
            <text:p>carphone_qcif</text:p>
          </table:table-cell>
          <table:table-cell office:value-type="string">
            <text:p>yuv420p</text:p>
          </table:table-cell>
          <table:table-cell office:value-type="float" office:value="382">
            <text:p>382</text:p>
          </table:table-cell>
          <table:table-cell office:value-type="float" office:value="0.140314024161335">
            <text:p>0.1403140242</text:p>
          </table:table-cell>
          <table:table-cell office:value-type="float" office:value="300">
            <text:p>300</text:p>
          </table:table-cell>
          <table:table-cell office:value-type="float" office:value="14188">
            <text:p>14188</text:p>
          </table:table-cell>
          <table:table-cell office:value-type="float" office:value="5996">
            <text:p>5996</text:p>
          </table:table-cell>
          <table:table-cell office:value-type="float" office:value="5788">
            <text:p>5788</text:p>
          </table:table-cell>
          <table:table-cell office:value-type="float" office:value="5784">
            <text:p>5784</text:p>
          </table:table-cell>
          <table:table-cell office:value-type="float" office:value="5640">
            <text:p>5640</text:p>
          </table:table-cell>
          <table:table-cell office:value-type="float" office:value="5652">
            <text:p>5652</text:p>
          </table:table-cell>
          <table:table-cell office:value-type="float" office:value="5656">
            <text:p>5656</text:p>
          </table:table-cell>
          <table:table-cell office:value-type="float" office:value="5648">
            <text:p>5648</text:p>
          </table:table-cell>
          <table:table-cell office:value-type="float" office:value="5908">
            <text:p>5908</text:p>
          </table:table-cell>
          <table:table-cell office:value-type="float" office:value="5964">
            <text:p>5964</text:p>
          </table:table-cell>
          <table:table-cell office:value-type="float" office:value="5876">
            <text:p>5876</text:p>
          </table:table-cell>
        </table:table-row>
        <table:table-row table:style-name="ro3">
          <table:table-cell office:value-type="string">
            <text:p>city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1683143907">
            <text:p>1.1683143907</text:p>
          </table:table-cell>
          <table:table-cell office:value-type="float" office:value="300">
            <text:p>300</text:p>
          </table:table-cell>
          <table:table-cell office:value-type="float" office:value="356404">
            <text:p>356404</text:p>
          </table:table-cell>
          <table:table-cell office:value-type="float" office:value="147680">
            <text:p>147680</text:p>
          </table:table-cell>
          <table:table-cell office:value-type="float" office:value="143848">
            <text:p>143848</text:p>
          </table:table-cell>
          <table:table-cell office:value-type="float" office:value="144192">
            <text:p>144192</text:p>
          </table:table-cell>
          <table:table-cell office:value-type="float" office:value="140000">
            <text:p>140000</text:p>
          </table:table-cell>
          <table:table-cell office:value-type="float" office:value="139964">
            <text:p>139964</text:p>
          </table:table-cell>
          <table:table-cell table:number-columns-repeated="2"/>
          <table:table-cell office:value-type="float" office:value="141460">
            <text:p>141460</text:p>
          </table:table-cell>
          <table:table-cell table:number-columns-repeated="2"/>
        </table:table-row>
        <table:table-row table:style-name="ro2">
          <table:table-cell office:value-type="string">
            <text:p>city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98878697">
            <text:p>0.1798878697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20420">
            <text:p>20420</text:p>
          </table:table-cell>
          <table:table-cell office:value-type="float" office:value="20028">
            <text:p>20028</text:p>
          </table:table-cell>
          <table:table-cell office:value-type="float" office:value="19968">
            <text:p>19968</text:p>
          </table:table-cell>
          <table:table-cell office:value-type="float" office:value="19620">
            <text:p>19620</text:p>
          </table:table-cell>
          <table:table-cell office:value-type="float" office:value="19668">
            <text:p>19668</text:p>
          </table:table-cell>
          <table:table-cell table:number-columns-repeated="2"/>
          <table:table-cell office:value-type="float" office:value="20248">
            <text:p>20248</text:p>
          </table:table-cell>
          <table:table-cell table:number-columns-repeated="2"/>
        </table:table-row>
        <table:table-row table:style-name="ro2">
          <table:table-cell office:value-type="string">
            <text:p>claire_qcif</text:p>
          </table:table-cell>
          <table:table-cell office:value-type="string">
            <text:p>yuv420p</text:p>
          </table:table-cell>
          <table:table-cell office:value-type="float" office:value="494">
            <text:p>494</text:p>
          </table:table-cell>
          <table:table-cell office:value-type="float" office:value="0.106354409079876">
            <text:p>0.1063544091</text:p>
          </table:table-cell>
          <table:table-cell office:value-type="float" office:value="300">
            <text:p>300</text:p>
          </table:table-cell>
          <table:table-cell office:value-type="float" office:value="18344">
            <text:p>18344</text:p>
          </table:table-cell>
          <table:table-cell office:value-type="float" office:value="5212">
            <text:p>5212</text:p>
          </table:table-cell>
          <table:table-cell office:value-type="float" office:value="5008">
            <text:p>5008</text:p>
          </table:table-cell>
          <table:table-cell office:value-type="float" office:value="4844">
            <text:p>4844</text:p>
          </table:table-cell>
          <table:table-cell office:value-type="float" office:value="4632">
            <text:p>4632</text:p>
          </table:table-cell>
          <table:table-cell office:value-type="float" office:value="4620">
            <text:p>4620</text:p>
          </table:table-cell>
          <table:table-cell office:value-type="float" office:value="4632">
            <text:p>4632</text:p>
          </table:table-cell>
          <table:table-cell office:value-type="float" office:value="4668">
            <text:p>4668</text:p>
          </table:table-cell>
          <table:table-cell office:value-type="float" office:value="4800">
            <text:p>4800</text:p>
          </table:table-cell>
          <table:table-cell office:value-type="float" office:value="4872">
            <text:p>4872</text:p>
          </table:table-cell>
          <table:table-cell office:value-type="float" office:value="4936">
            <text:p>4936</text:p>
          </table:table-cell>
        </table:table-row>
        <table:table-row table:style-name="ro2">
          <table:table-cell office:value-type="string">
            <text:p>coastguard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0060082217782">
            <text:p>0.1800600822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21432">
            <text:p>21432</text:p>
          </table:table-cell>
          <table:table-cell office:value-type="float" office:value="21172">
            <text:p>21172</text:p>
          </table:table-cell>
          <table:table-cell office:value-type="float" office:value="21036">
            <text:p>21036</text:p>
          </table:table-cell>
          <table:table-cell office:value-type="float" office:value="20832">
            <text:p>20832</text:p>
          </table:table-cell>
          <table:table-cell office:value-type="float" office:value="20808">
            <text:p>20808</text:p>
          </table:table-cell>
          <table:table-cell table:number-columns-repeated="2"/>
          <table:table-cell office:value-type="float" office:value="21296">
            <text:p>21296</text:p>
          </table:table-cell>
          <table:table-cell table:number-columns-repeated="2"/>
        </table:table-row>
        <table:table-row table:style-name="ro2">
          <table:table-cell office:value-type="string">
            <text:p>coastguard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8285346053946">
            <text:p>0.1882853461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5452">
            <text:p>5452</text:p>
          </table:table-cell>
          <table:table-cell office:value-type="float" office:value="5388">
            <text:p>5388</text:p>
          </table:table-cell>
          <table:table-cell office:value-type="float" office:value="5328">
            <text:p>5328</text:p>
          </table:table-cell>
          <table:table-cell office:value-type="float" office:value="5288">
            <text:p>5288</text:p>
          </table:table-cell>
          <table:table-cell office:value-type="float" office:value="5324">
            <text:p>5324</text:p>
          </table:table-cell>
          <table:table-cell office:value-type="float" office:value="5328">
            <text:p>5328</text:p>
          </table:table-cell>
          <table:table-cell office:value-type="float" office:value="5360">
            <text:p>5360</text:p>
          </table:table-cell>
          <table:table-cell office:value-type="float" office:value="5648">
            <text:p>5648</text:p>
          </table:table-cell>
          <table:table-cell office:value-type="float" office:value="5692">
            <text:p>5692</text:p>
          </table:table-cell>
          <table:table-cell office:value-type="float" office:value="5568">
            <text:p>5568</text:p>
          </table:table-cell>
        </table:table-row>
        <table:table-row table:style-name="ro2">
          <table:table-cell office:value-type="string">
            <text:p>contain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112620979021">
            <text:p>0.1811262098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9312">
            <text:p>19312</text:p>
          </table:table-cell>
          <table:table-cell office:value-type="float" office:value="18892">
            <text:p>18892</text:p>
          </table:table-cell>
          <table:table-cell office:value-type="float" office:value="18660">
            <text:p>18660</text:p>
          </table:table-cell>
          <table:table-cell office:value-type="float" office:value="18288">
            <text:p>18288</text:p>
          </table:table-cell>
          <table:table-cell office:value-type="float" office:value="17964">
            <text:p>17964</text:p>
          </table:table-cell>
          <table:table-cell table:number-columns-repeated="2"/>
          <table:table-cell office:value-type="float" office:value="17808">
            <text:p>17808</text:p>
          </table:table-cell>
          <table:table-cell table:number-columns-repeated="2"/>
        </table:table-row>
        <table:table-row table:style-name="ro2">
          <table:table-cell office:value-type="string">
            <text:p>containe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4242726873127">
            <text:p>0.1742427269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4816">
            <text:p>4816</text:p>
          </table:table-cell>
          <table:table-cell office:value-type="float" office:value="4664">
            <text:p>4664</text:p>
          </table:table-cell>
          <table:table-cell office:value-type="float" office:value="4588">
            <text:p>4588</text:p>
          </table:table-cell>
          <table:table-cell office:value-type="float" office:value="4432">
            <text:p>4432</text:p>
          </table:table-cell>
          <table:table-cell office:value-type="float" office:value="4284">
            <text:p>4284</text:p>
          </table:table-cell>
          <table:table-cell office:value-type="float" office:value="4292">
            <text:p>4292</text:p>
          </table:table-cell>
          <table:table-cell office:value-type="float" office:value="4392">
            <text:p>4392</text:p>
          </table:table-cell>
          <table:table-cell office:value-type="float" office:value="4292">
            <text:p>4292</text:p>
          </table:table-cell>
          <table:table-cell office:value-type="float" office:value="4336">
            <text:p>4336</text:p>
          </table:table-cell>
          <table:table-cell office:value-type="float" office:value="4468">
            <text:p>4468</text:p>
          </table:table-cell>
        </table:table-row>
        <table:table-row table:style-name="ro3">
          <table:table-cell office:value-type="string">
            <text:p>crew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0808871009">
            <text:p>1.0808871009</text:p>
          </table:table-cell>
          <table:table-cell office:value-type="float" office:value="300">
            <text:p>300</text:p>
          </table:table-cell>
          <table:table-cell office:value-type="float" office:value="356404">
            <text:p>356404</text:p>
          </table:table-cell>
          <table:table-cell office:value-type="float" office:value="131004">
            <text:p>131004</text:p>
          </table:table-cell>
          <table:table-cell office:value-type="float" office:value="126536">
            <text:p>126536</text:p>
          </table:table-cell>
          <table:table-cell office:value-type="float" office:value="128268">
            <text:p>128268</text:p>
          </table:table-cell>
          <table:table-cell office:value-type="float" office:value="123560">
            <text:p>123560</text:p>
          </table:table-cell>
          <table:table-cell office:value-type="float" office:value="123812">
            <text:p>123812</text:p>
          </table:table-cell>
          <table:table-cell table:number-columns-repeated="2"/>
          <table:table-cell office:value-type="float" office:value="125432">
            <text:p>125432</text:p>
          </table:table-cell>
          <table:table-cell table:number-columns-repeated="2"/>
        </table:table-row>
        <table:table-row table:style-name="ro2">
          <table:table-cell office:value-type="string">
            <text:p>crew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46902093">
            <text:p>0.1646902093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7964">
            <text:p>17964</text:p>
          </table:table-cell>
          <table:table-cell office:value-type="float" office:value="17412">
            <text:p>17412</text:p>
          </table:table-cell>
          <table:table-cell office:value-type="float" office:value="17548">
            <text:p>17548</text:p>
          </table:table-cell>
          <table:table-cell office:value-type="float" office:value="17044">
            <text:p>17044</text:p>
          </table:table-cell>
          <table:table-cell office:value-type="float" office:value="17136">
            <text:p>17136</text:p>
          </table:table-cell>
          <table:table-cell table:number-columns-repeated="2"/>
          <table:table-cell office:value-type="float" office:value="17776">
            <text:p>17776</text:p>
          </table:table-cell>
          <table:table-cell table:number-columns-repeated="2"/>
        </table:table-row>
        <table:table-row table:style-name="ro2">
          <table:table-cell office:value-type="string">
            <text:p>deadline_cif</text:p>
          </table:table-cell>
          <table:table-cell office:value-type="string">
            <text:p>yuv420p</text:p>
          </table:table-cell>
          <table:table-cell office:value-type="float" office:value="1374">
            <text:p>1374</text:p>
          </table:table-cell>
          <table:table-cell office:value-type="float" office:value="0.166088080522098">
            <text:p>0.1660880805</text:p>
          </table:table-cell>
          <table:table-cell office:value-type="float" office:value="300">
            <text:p>300</text:p>
          </table:table-cell>
          <table:table-cell office:value-type="float" office:value="204048">
            <text:p>204048</text:p>
          </table:table-cell>
          <table:table-cell office:value-type="float" office:value="89748">
            <text:p>89748</text:p>
          </table:table-cell>
          <table:table-cell office:value-type="float" office:value="86736">
            <text:p>86736</text:p>
          </table:table-cell>
          <table:table-cell office:value-type="float" office:value="86580">
            <text:p>86580</text:p>
          </table:table-cell>
          <table:table-cell office:value-type="float" office:value="83852">
            <text:p>83852</text:p>
          </table:table-cell>
          <table:table-cell office:value-type="float" office:value="82692">
            <text:p>82692</text:p>
          </table:table-cell>
          <table:table-cell table:number-columns-repeated="2"/>
          <table:table-cell office:value-type="float" office:value="80580">
            <text:p>80580</text:p>
          </table:table-cell>
          <table:table-cell table:number-columns-repeated="2"/>
        </table:table-row>
        <table:table-row table:style-name="ro2">
          <table:table-cell office:value-type="string">
            <text:p>deadline_qcif</text:p>
          </table:table-cell>
          <table:table-cell office:value-type="string">
            <text:p>yuv420p</text:p>
          </table:table-cell>
          <table:table-cell office:value-type="float" office:value="1374">
            <text:p>1374</text:p>
          </table:table-cell>
          <table:table-cell office:value-type="float" office:value="0.105575432711393">
            <text:p>0.1055754327</text:p>
          </table:table-cell>
          <table:table-cell office:value-type="float" office:value="300">
            <text:p>300</text:p>
          </table:table-cell>
          <table:table-cell office:value-type="float" office:value="51020">
            <text:p>51020</text:p>
          </table:table-cell>
          <table:table-cell office:value-type="float" office:value="26160">
            <text:p>26160</text:p>
          </table:table-cell>
          <table:table-cell office:value-type="float" office:value="24808">
            <text:p>24808</text:p>
          </table:table-cell>
          <table:table-cell office:value-type="float" office:value="24780">
            <text:p>24780</text:p>
          </table:table-cell>
          <table:table-cell office:value-type="float" office:value="23476">
            <text:p>23476</text:p>
          </table:table-cell>
          <table:table-cell office:value-type="float" office:value="22532">
            <text:p>22532</text:p>
          </table:table-cell>
          <table:table-cell office:value-type="float" office:value="22560">
            <text:p>22560</text:p>
          </table:table-cell>
          <table:table-cell office:value-type="float" office:value="22660">
            <text:p>22660</text:p>
          </table:table-cell>
          <table:table-cell office:value-type="float" office:value="21516">
            <text:p>21516</text:p>
          </table:table-cell>
          <table:table-cell office:value-type="float" office:value="21720">
            <text:p>21720</text:p>
          </table:table-cell>
          <table:table-cell office:value-type="float" office:value="22436">
            <text:p>22436</text:p>
          </table:table-cell>
        </table:table-row>
        <table:table-row table:style-name="ro2">
          <table:table-cell office:value-type="string">
            <text:p>flower_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197010715364207">
            <text:p>0.1970107154</text:p>
          </table:table-cell>
          <table:table-cell office:value-type="float" office:value="300">
            <text:p>300</text:p>
          </table:table-cell>
          <table:table-cell office:value-type="float" office:value="37128">
            <text:p>37128</text:p>
          </table:table-cell>
          <table:table-cell office:value-type="float" office:value="19608">
            <text:p>19608</text:p>
          </table:table-cell>
          <table:table-cell office:value-type="float" office:value="19292">
            <text:p>19292</text:p>
          </table:table-cell>
          <table:table-cell office:value-type="float" office:value="19072">
            <text:p>19072</text:p>
          </table:table-cell>
          <table:table-cell office:value-type="float" office:value="18800">
            <text:p>18800</text:p>
          </table:table-cell>
          <table:table-cell office:value-type="float" office:value="18772">
            <text:p>18772</text:p>
          </table:table-cell>
          <table:table-cell table:number-columns-repeated="2"/>
          <table:table-cell office:value-type="float" office:value="19184">
            <text:p>19184</text:p>
          </table:table-cell>
          <table:table-cell table:number-columns-repeated="2"/>
        </table:table-row>
        <table:table-row table:style-name="ro2">
          <table:table-cell office:value-type="string">
            <text:p>flower_garden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59845946083333">
            <text:p>0.2598459461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38104">
            <text:p>38104</text:p>
          </table:table-cell>
          <table:table-cell office:value-type="float" office:value="37612">
            <text:p>37612</text:p>
          </table:table-cell>
          <table:table-cell office:value-type="float" office:value="37436">
            <text:p>37436</text:p>
          </table:table-cell>
          <table:table-cell office:value-type="float" office:value="37068">
            <text:p>37068</text:p>
          </table:table-cell>
          <table:table-cell office:value-type="float" office:value="37032">
            <text:p>37032</text:p>
          </table:table-cell>
          <table:table-cell table:number-columns-repeated="2"/>
          <table:table-cell office:value-type="float" office:value="37924">
            <text:p>37924</text:p>
          </table:table-cell>
          <table:table-cell table:number-columns-repeated="2"/>
        </table:table-row>
        <table:table-row table:style-name="ro2">
          <table:table-cell office:value-type="string">
            <text:p>flower_garden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7639337025">
            <text:p>0.1763933703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10160">
            <text:p>10160</text:p>
          </table:table-cell>
          <table:table-cell office:value-type="float" office:value="10060">
            <text:p>10060</text:p>
          </table:table-cell>
          <table:table-cell office:value-type="float" office:value="9964">
            <text:p>9964</text:p>
          </table:table-cell>
          <table:table-cell office:value-type="float" office:value="9920">
            <text:p>9920</text:p>
          </table:table-cell>
          <table:table-cell office:value-type="float" office:value="9960">
            <text:p>9960</text:p>
          </table:table-cell>
          <table:table-cell office:value-type="float" office:value="9968">
            <text:p>9968</text:p>
          </table:table-cell>
          <table:table-cell office:value-type="float" office:value="9924">
            <text:p>9924</text:p>
          </table:table-cell>
          <table:table-cell office:value-type="float" office:value="10464">
            <text:p>10464</text:p>
          </table:table-cell>
          <table:table-cell office:value-type="float" office:value="10516">
            <text:p>10516</text:p>
          </table:table-cell>
          <table:table-cell office:value-type="float" office:value="10196">
            <text:p>10196</text:p>
          </table:table-cell>
        </table:table-row>
        <table:table-row table:style-name="ro2">
          <table:table-cell office:value-type="string">
            <text:p>football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27178494333333">
            <text:p>0.2271784943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32208">
            <text:p>32208</text:p>
          </table:table-cell>
          <table:table-cell office:value-type="float" office:value="31728">
            <text:p>31728</text:p>
          </table:table-cell>
          <table:table-cell office:value-type="float" office:value="31724">
            <text:p>31724</text:p>
          </table:table-cell>
          <table:table-cell office:value-type="float" office:value="31296">
            <text:p>31296</text:p>
          </table:table-cell>
          <table:table-cell office:value-type="float" office:value="31480">
            <text:p>31480</text:p>
          </table:table-cell>
          <table:table-cell table:number-columns-repeated="2"/>
          <table:table-cell office:value-type="float" office:value="32524">
            <text:p>32524</text:p>
          </table:table-cell>
          <table:table-cell table:number-columns-repeated="2"/>
        </table:table-row>
        <table:table-row table:style-name="ro2">
          <table:table-cell office:value-type="string">
            <text:p>football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71499168416667">
            <text:p>0.1714991684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8896">
            <text:p>8896</text:p>
          </table:table-cell>
          <table:table-cell office:value-type="float" office:value="8800">
            <text:p>8800</text:p>
          </table:table-cell>
          <table:table-cell office:value-type="float" office:value="8756">
            <text:p>8756</text:p>
          </table:table-cell>
          <table:table-cell office:value-type="float" office:value="8704">
            <text:p>8704</text:p>
          </table:table-cell>
          <table:table-cell office:value-type="float" office:value="8836">
            <text:p>8836</text:p>
          </table:table-cell>
          <table:table-cell office:value-type="float" office:value="8844">
            <text:p>8844</text:p>
          </table:table-cell>
          <table:table-cell office:value-type="float" office:value="8792">
            <text:p>8792</text:p>
          </table:table-cell>
          <table:table-cell office:value-type="float" office:value="9364">
            <text:p>9364</text:p>
          </table:table-cell>
          <table:table-cell office:value-type="float" office:value="9420">
            <text:p>9420</text:p>
          </table:table-cell>
          <table:table-cell office:value-type="float" office:value="9076">
            <text:p>9076</text:p>
          </table:table-cell>
        </table:table-row>
        <table:table-row table:style-name="ro2">
          <table:table-cell office:value-type="string">
            <text:p>football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181289265758105">
            <text:p>0.1812892658</text:p>
          </table:table-cell>
          <table:table-cell office:value-type="float" office:value="300">
            <text:p>300</text:p>
          </table:table-cell>
          <table:table-cell office:value-type="float" office:value="38612">
            <text:p>38612</text:p>
          </table:table-cell>
          <table:table-cell office:value-type="float" office:value="16484">
            <text:p>16484</text:p>
          </table:table-cell>
          <table:table-cell office:value-type="float" office:value="15976">
            <text:p>15976</text:p>
          </table:table-cell>
          <table:table-cell office:value-type="float" office:value="16116">
            <text:p>16116</text:p>
          </table:table-cell>
          <table:table-cell office:value-type="float" office:value="15636">
            <text:p>15636</text:p>
          </table:table-cell>
          <table:table-cell office:value-type="float" office:value="15788">
            <text:p>15788</text:p>
          </table:table-cell>
          <table:table-cell table:number-columns-repeated="2"/>
          <table:table-cell office:value-type="float" office:value="16492">
            <text:p>16492</text:p>
          </table:table-cell>
          <table:table-cell table:number-columns-repeated="2"/>
        </table:table-row>
        <table:table-row table:style-name="ro2">
          <table:table-cell office:value-type="string">
            <text:p>foreman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92506051148851">
            <text:p>0.1925060511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9252">
            <text:p>19252</text:p>
          </table:table-cell>
          <table:table-cell office:value-type="float" office:value="18652">
            <text:p>18652</text:p>
          </table:table-cell>
          <table:table-cell office:value-type="float" office:value="18724">
            <text:p>18724</text:p>
          </table:table-cell>
          <table:table-cell office:value-type="float" office:value="18220">
            <text:p>18220</text:p>
          </table:table-cell>
          <table:table-cell office:value-type="float" office:value="18212">
            <text:p>18212</text:p>
          </table:table-cell>
          <table:table-cell table:number-columns-repeated="2"/>
          <table:table-cell office:value-type="float" office:value="18784">
            <text:p>18784</text:p>
          </table:table-cell>
          <table:table-cell table:number-columns-repeated="2"/>
        </table:table-row>
        <table:table-row table:style-name="ro2">
          <table:table-cell office:value-type="string">
            <text:p>foreman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4632593906094">
            <text:p>0.1646325939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5040">
            <text:p>5040</text:p>
          </table:table-cell>
          <table:table-cell office:value-type="float" office:value="4844">
            <text:p>4844</text:p>
          </table:table-cell>
          <table:table-cell office:value-type="float" office:value="4888">
            <text:p>4888</text:p>
          </table:table-cell>
          <table:table-cell office:value-type="float" office:value="4732">
            <text:p>4732</text:p>
          </table:table-cell>
          <table:table-cell office:value-type="float" office:value="4768">
            <text:p>4768</text:p>
          </table:table-cell>
          <table:table-cell office:value-type="float" office:value="4772">
            <text:p>4772</text:p>
          </table:table-cell>
          <table:table-cell office:value-type="float" office:value="4796">
            <text:p>4796</text:p>
          </table:table-cell>
          <table:table-cell office:value-type="float" office:value="5092">
            <text:p>5092</text:p>
          </table:table-cell>
          <table:table-cell office:value-type="float" office:value="5136">
            <text:p>5136</text:p>
          </table:table-cell>
          <table:table-cell office:value-type="float" office:value="5020">
            <text:p>5020</text:p>
          </table:table-cell>
        </table:table-row>
        <table:table-row table:style-name="ro2">
          <table:table-cell office:value-type="string">
            <text:p>galleon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41673482166667">
            <text:p>0.2416734822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34432">
            <text:p>34432</text:p>
          </table:table-cell>
          <table:table-cell office:value-type="float" office:value="33968">
            <text:p>33968</text:p>
          </table:table-cell>
          <table:table-cell office:value-type="float" office:value="33576">
            <text:p>33576</text:p>
          </table:table-cell>
          <table:table-cell office:value-type="float" office:value="33108">
            <text:p>33108</text:p>
          </table:table-cell>
          <table:table-cell office:value-type="float" office:value="32680">
            <text:p>32680</text:p>
          </table:table-cell>
          <table:table-cell table:number-columns-repeated="2"/>
          <table:table-cell office:value-type="float" office:value="32264">
            <text:p>32264</text:p>
          </table:table-cell>
          <table:table-cell table:number-columns-repeated="2"/>
        </table:table-row>
        <table:table-row table:style-name="ro2">
          <table:table-cell office:value-type="string">
            <text:p>galleon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73397177916667">
            <text:p>0.1733971779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8832">
            <text:p>8832</text:p>
          </table:table-cell>
          <table:table-cell office:value-type="float" office:value="8636">
            <text:p>8636</text:p>
          </table:table-cell>
          <table:table-cell office:value-type="float" office:value="8528">
            <text:p>8528</text:p>
          </table:table-cell>
          <table:table-cell office:value-type="float" office:value="8248">
            <text:p>8248</text:p>
          </table:table-cell>
          <table:table-cell office:value-type="float" office:value="7928">
            <text:p>7928</text:p>
          </table:table-cell>
          <table:table-cell office:value-type="float" office:value="7936">
            <text:p>7936</text:p>
          </table:table-cell>
          <table:table-cell office:value-type="float" office:value="8052">
            <text:p>8052</text:p>
          </table:table-cell>
          <table:table-cell office:value-type="float" office:value="7464">
            <text:p>7464</text:p>
          </table:table-cell>
          <table:table-cell office:value-type="float" office:value="7516">
            <text:p>7516</text:p>
          </table:table-cell>
          <table:table-cell office:value-type="float" office:value="7864">
            <text:p>7864</text:p>
          </table:table-cell>
        </table:table-row>
        <table:table-row table:style-name="ro2">
          <table:table-cell office:value-type="string">
            <text:p>grandma_qcif</text:p>
          </table:table-cell>
          <table:table-cell office:value-type="string">
            <text:p>yuv420p</text:p>
          </table:table-cell>
          <table:table-cell office:value-type="float" office:value="870">
            <text:p>870</text:p>
          </table:table-cell>
          <table:table-cell office:value-type="float" office:value="0.100572656136966">
            <text:p>0.1005726561</text:p>
          </table:table-cell>
          <table:table-cell office:value-type="float" office:value="300">
            <text:p>300</text:p>
          </table:table-cell>
          <table:table-cell office:value-type="float" office:value="32304">
            <text:p>32304</text:p>
          </table:table-cell>
          <table:table-cell office:value-type="float" office:value="14204">
            <text:p>14204</text:p>
          </table:table-cell>
          <table:table-cell office:value-type="float" office:value="13820">
            <text:p>13820</text:p>
          </table:table-cell>
          <table:table-cell office:value-type="float" office:value="13860">
            <text:p>13860</text:p>
          </table:table-cell>
          <table:table-cell office:value-type="float" office:value="13464">
            <text:p>13464</text:p>
          </table:table-cell>
          <table:table-cell office:value-type="float" office:value="13300">
            <text:p>13300</text:p>
          </table:table-cell>
          <table:table-cell office:value-type="float" office:value="13316">
            <text:p>13316</text:p>
          </table:table-cell>
          <table:table-cell office:value-type="float" office:value="13276">
            <text:p>13276</text:p>
          </table:table-cell>
          <table:table-cell office:value-type="float" office:value="13212">
            <text:p>13212</text:p>
          </table:table-cell>
          <table:table-cell office:value-type="float" office:value="13336">
            <text:p>13336</text:p>
          </table:table-cell>
          <table:table-cell office:value-type="float" office:value="13444">
            <text:p>13444</text:p>
          </table:table-cell>
        </table:table-row>
        <table:table-row table:style-name="ro2">
          <table:table-cell office:value-type="string">
            <text:p>hall_monito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0351715284715">
            <text:p>0.1603517153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8092">
            <text:p>18092</text:p>
          </table:table-cell>
          <table:table-cell office:value-type="float" office:value="17524">
            <text:p>17524</text:p>
          </table:table-cell>
          <table:table-cell office:value-type="float" office:value="17592">
            <text:p>17592</text:p>
          </table:table-cell>
          <table:table-cell office:value-type="float" office:value="17048">
            <text:p>17048</text:p>
          </table:table-cell>
          <table:table-cell office:value-type="float" office:value="17024">
            <text:p>17024</text:p>
          </table:table-cell>
          <table:table-cell table:number-columns-repeated="2"/>
          <table:table-cell office:value-type="float" office:value="17244">
            <text:p>17244</text:p>
          </table:table-cell>
          <table:table-cell table:number-columns-repeated="2"/>
        </table:table-row>
        <table:table-row table:style-name="ro2">
          <table:table-cell office:value-type="string">
            <text:p>hall_monito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5886747952048">
            <text:p>0.165886748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4776">
            <text:p>4776</text:p>
          </table:table-cell>
          <table:table-cell office:value-type="float" office:value="4616">
            <text:p>4616</text:p>
          </table:table-cell>
          <table:table-cell office:value-type="float" office:value="4572">
            <text:p>4572</text:p>
          </table:table-cell>
          <table:table-cell office:value-type="float" office:value="4420">
            <text:p>4420</text:p>
          </table:table-cell>
          <table:table-cell office:value-type="float" office:value="4384">
            <text:p>4384</text:p>
          </table:table-cell>
          <table:table-cell office:value-type="float" office:value="4388">
            <text:p>4388</text:p>
          </table:table-cell>
          <table:table-cell office:value-type="float" office:value="4452">
            <text:p>4452</text:p>
          </table:table-cell>
          <table:table-cell office:value-type="float" office:value="4464">
            <text:p>4464</text:p>
          </table:table-cell>
          <table:table-cell office:value-type="float" office:value="4508">
            <text:p>4508</text:p>
          </table:table-cell>
          <table:table-cell office:value-type="float" office:value="4576">
            <text:p>4576</text:p>
          </table:table-cell>
        </table:table-row>
        <table:table-row table:style-name="ro2">
          <table:table-cell office:value-type="string">
            <text:p>hall_objects_qcif</text:p>
          </table:table-cell>
          <table:table-cell office:value-type="string">
            <text:p>yuv420p</text:p>
          </table:table-cell>
          <table:table-cell office:value-type="float" office:value="330">
            <text:p>330</text:p>
          </table:table-cell>
          <table:table-cell office:value-type="float" office:value="0.160202270184361">
            <text:p>0.1602022702</text:p>
          </table:table-cell>
          <table:table-cell office:value-type="float" office:value="300">
            <text:p>300</text:p>
          </table:table-cell>
          <table:table-cell office:value-type="float" office:value="12256">
            <text:p>12256</text:p>
          </table:table-cell>
          <table:table-cell office:value-type="float" office:value="5248">
            <text:p>5248</text:p>
          </table:table-cell>
          <table:table-cell office:value-type="float" office:value="5076">
            <text:p>5076</text:p>
          </table:table-cell>
          <table:table-cell office:value-type="float" office:value="5028">
            <text:p>5028</text:p>
          </table:table-cell>
          <table:table-cell office:value-type="float" office:value="4868">
            <text:p>4868</text:p>
          </table:table-cell>
          <table:table-cell office:value-type="float" office:value="4836">
            <text:p>4836</text:p>
          </table:table-cell>
          <table:table-cell office:value-type="float" office:value="4844">
            <text:p>4844</text:p>
          </table:table-cell>
          <table:table-cell office:value-type="float" office:value="4884">
            <text:p>4884</text:p>
          </table:table-cell>
          <table:table-cell office:value-type="float" office:value="4948">
            <text:p>4948</text:p>
          </table:table-cell>
          <table:table-cell office:value-type="float" office:value="4996">
            <text:p>4996</text:p>
          </table:table-cell>
          <table:table-cell office:value-type="float" office:value="5028">
            <text:p>5028</text:p>
          </table:table-cell>
        </table:table-row>
        <table:table-row table:style-name="ro2">
          <table:table-cell office:value-type="string">
            <text:p>harbour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1631841763">
            <text:p>1.1631841763</text:p>
          </table:table-cell>
          <table:table-cell office:value-type="float" office:value="300">
            <text:p>300</text:p>
          </table:table-cell>
          <table:table-cell office:value-type="float" office:value="356404">
            <text:p>356404</text:p>
          </table:table-cell>
          <table:table-cell office:value-type="float" office:value="145684">
            <text:p>145684</text:p>
          </table:table-cell>
          <table:table-cell office:value-type="float" office:value="142856">
            <text:p>142856</text:p>
          </table:table-cell>
          <table:table-cell office:value-type="float" office:value="142996">
            <text:p>142996</text:p>
          </table:table-cell>
          <table:table-cell office:value-type="float" office:value="139428">
            <text:p>139428</text:p>
          </table:table-cell>
          <table:table-cell office:value-type="float" office:value="139576">
            <text:p>139576</text:p>
          </table:table-cell>
          <table:table-cell table:number-columns-repeated="2"/>
          <table:table-cell office:value-type="float" office:value="141068">
            <text:p>141068</text:p>
          </table:table-cell>
          <table:table-cell table:number-columns-repeated="2"/>
        </table:table-row>
        <table:table-row table:style-name="ro2">
          <table:table-cell office:value-type="string">
            <text:p>harbou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64305259">
            <text:p>0.1864305259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22148">
            <text:p>22148</text:p>
          </table:table-cell>
          <table:table-cell office:value-type="float" office:value="21628">
            <text:p>21628</text:p>
          </table:table-cell>
          <table:table-cell office:value-type="float" office:value="21796">
            <text:p>21796</text:p>
          </table:table-cell>
          <table:table-cell office:value-type="float" office:value="21340">
            <text:p>21340</text:p>
          </table:table-cell>
          <table:table-cell office:value-type="float" office:value="21400">
            <text:p>21400</text:p>
          </table:table-cell>
          <table:table-cell table:number-columns-repeated="2"/>
          <table:table-cell office:value-type="float" office:value="21896">
            <text:p>21896</text:p>
          </table:table-cell>
          <table:table-cell table:number-columns-repeated="2"/>
        </table:table-row>
        <table:table-row table:style-name="ro2">
          <table:table-cell office:value-type="string">
            <text:p>highway_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176011949590469">
            <text:p>0.1760119496</text:p>
          </table:table-cell>
          <table:table-cell office:value-type="float" office:value="300">
            <text:p>300</text:p>
          </table:table-cell>
          <table:table-cell office:value-type="float" office:value="297012">
            <text:p>297012</text:p>
          </table:table-cell>
          <table:table-cell office:value-type="float" office:value="122792">
            <text:p>122792</text:p>
          </table:table-cell>
          <table:table-cell office:value-type="float" office:value="120104">
            <text:p>120104</text:p>
          </table:table-cell>
          <table:table-cell office:value-type="float" office:value="118148">
            <text:p>118148</text:p>
          </table:table-cell>
          <table:table-cell office:value-type="float" office:value="115860">
            <text:p>115860</text:p>
          </table:table-cell>
          <table:table-cell office:value-type="float" office:value="115712">
            <text:p>115712</text:p>
          </table:table-cell>
          <table:table-cell table:number-columns-repeated="2"/>
          <table:table-cell office:value-type="float" office:value="118892">
            <text:p>118892</text:p>
          </table:table-cell>
          <table:table-cell table:number-columns-repeated="2"/>
        </table:table-row>
        <table:table-row table:style-name="ro2">
          <table:table-cell office:value-type="string">
            <text:p>highway_qcif</text:p>
          </table:table-cell>
          <table:table-cell office:value-type="string">
            <text:p>yuv420p</text:p>
          </table:table-cell>
          <table:table-cell office:value-type="float" office:value="2000">
            <text:p>2000</text:p>
          </table:table-cell>
          <table:table-cell office:value-type="float" office:value="0.0979528268279362">
            <text:p>0.0979528268</text:p>
          </table:table-cell>
          <table:table-cell office:value-type="float" office:value="300">
            <text:p>300</text:p>
          </table:table-cell>
          <table:table-cell office:value-type="float" office:value="74264">
            <text:p>74264</text:p>
          </table:table-cell>
          <table:table-cell office:value-type="float" office:value="32920">
            <text:p>32920</text:p>
          </table:table-cell>
          <table:table-cell office:value-type="float" office:value="31768">
            <text:p>31768</text:p>
          </table:table-cell>
          <table:table-cell office:value-type="float" office:value="31936">
            <text:p>31936</text:p>
          </table:table-cell>
          <table:table-cell office:value-type="float" office:value="31132">
            <text:p>31132</text:p>
          </table:table-cell>
          <table:table-cell office:value-type="float" office:value="31232">
            <text:p>31232</text:p>
          </table:table-cell>
          <table:table-cell office:value-type="float" office:value="31272">
            <text:p>31272</text:p>
          </table:table-cell>
          <table:table-cell office:value-type="float" office:value="31080">
            <text:p>31080</text:p>
          </table:table-cell>
          <table:table-cell office:value-type="float" office:value="33496">
            <text:p>33496</text:p>
          </table:table-cell>
          <table:table-cell office:value-type="float" office:value="33788">
            <text:p>33788</text:p>
          </table:table-cell>
          <table:table-cell office:value-type="float" office:value="32832">
            <text:p>32832</text:p>
          </table:table-cell>
        </table:table-row>
        <table:table-row table:style-name="ro2">
          <table:table-cell office:value-type="string">
            <text:p>husky_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225400815568399">
            <text:p>0.2254008156</text:p>
          </table:table-cell>
          <table:table-cell office:value-type="float" office:value="300">
            <text:p>300</text:p>
          </table:table-cell>
          <table:table-cell office:value-type="float" office:value="37128">
            <text:p>37128</text:p>
          </table:table-cell>
          <table:table-cell office:value-type="float" office:value="23072">
            <text:p>23072</text:p>
          </table:table-cell>
          <table:table-cell office:value-type="float" office:value="22808">
            <text:p>22808</text:p>
          </table:table-cell>
          <table:table-cell office:value-type="float" office:value="22844">
            <text:p>22844</text:p>
          </table:table-cell>
          <table:table-cell office:value-type="float" office:value="22608">
            <text:p>22608</text:p>
          </table:table-cell>
          <table:table-cell office:value-type="float" office:value="22664">
            <text:p>22664</text:p>
          </table:table-cell>
          <table:table-cell table:number-columns-repeated="2"/>
          <table:table-cell office:value-type="float" office:value="23248">
            <text:p>23248</text:p>
          </table:table-cell>
          <table:table-cell table:number-columns-repeated="2"/>
        </table:table-row>
        <table:table-row table:style-name="ro2">
          <table:table-cell office:value-type="string">
            <text:p>husky_qcif</text:p>
          </table:table-cell>
          <table:table-cell office:value-type="string">
            <text:p>yuv420p</text:p>
          </table:table-cell>
          <table:table-cell office:value-type="float" office:value="250">
            <text:p>250</text:p>
          </table:table-cell>
          <table:table-cell office:value-type="float" office:value="0.200371313791356">
            <text:p>0.2003713138</text:p>
          </table:table-cell>
          <table:table-cell office:value-type="float" office:value="300">
            <text:p>300</text:p>
          </table:table-cell>
          <table:table-cell office:value-type="float" office:value="9284">
            <text:p>9284</text:p>
          </table:table-cell>
          <table:table-cell office:value-type="float" office:value="5704">
            <text:p>5704</text:p>
          </table:table-cell>
          <table:table-cell office:value-type="float" office:value="5664">
            <text:p>5664</text:p>
          </table:table-cell>
          <table:table-cell office:value-type="float" office:value="5656">
            <text:p>5656</text:p>
          </table:table-cell>
          <table:table-cell office:value-type="float" office:value="5640">
            <text:p>5640</text:p>
          </table:table-cell>
          <table:table-cell office:value-type="float" office:value="5700">
            <text:p>5700</text:p>
          </table:table-cell>
          <table:table-cell office:value-type="float" office:value="5704">
            <text:p>5704</text:p>
          </table:table-cell>
          <table:table-cell office:value-type="float" office:value="5732">
            <text:p>5732</text:p>
          </table:table-cell>
          <table:table-cell office:value-type="float" office:value="6052">
            <text:p>6052</text:p>
          </table:table-cell>
          <table:table-cell office:value-type="float" office:value="6088">
            <text:p>6088</text:p>
          </table:table-cell>
          <table:table-cell office:value-type="float" office:value="5924">
            <text:p>5924</text:p>
          </table:table-cell>
        </table:table-row>
        <table:table-row table:style-name="ro3">
          <table:table-cell office:value-type="string">
            <text:p>ice_4cif</text:p>
          </table:table-cell>
          <table:table-cell office:value-type="string">
            <text:p>yuv420p</text:p>
          </table:table-cell>
          <table:table-cell office:value-type="float" office:value="480">
            <text:p>480</text:p>
          </table:table-cell>
          <table:table-cell office:value-type="float" office:value="0.891012310375">
            <text:p>0.8910123104</text:p>
          </table:table-cell>
          <table:table-cell office:value-type="float" office:value="300">
            <text:p>300</text:p>
          </table:table-cell>
          <table:table-cell office:value-type="float" office:value="285124">
            <text:p>285124</text:p>
          </table:table-cell>
          <table:table-cell office:value-type="float" office:value="76032">
            <text:p>76032</text:p>
          </table:table-cell>
          <table:table-cell office:value-type="float" office:value="74772">
            <text:p>74772</text:p>
          </table:table-cell>
          <table:table-cell office:value-type="float" office:value="72748">
            <text:p>72748</text:p>
          </table:table-cell>
          <table:table-cell office:value-type="float" office:value="71396">
            <text:p>71396</text:p>
          </table:table-cell>
          <table:table-cell office:value-type="float" office:value="71460">
            <text:p>71460</text:p>
          </table:table-cell>
          <table:table-cell table:number-columns-repeated="2"/>
          <table:table-cell office:value-type="float" office:value="72128">
            <text:p>72128</text:p>
          </table:table-cell>
          <table:table-cell table:number-columns-repeated="2"/>
        </table:table-row>
        <table:table-row table:style-name="ro2">
          <table:table-cell office:value-type="string">
            <text:p>ice_cif</text:p>
          </table:table-cell>
          <table:table-cell office:value-type="string">
            <text:p>yuv420p</text:p>
          </table:table-cell>
          <table:table-cell office:value-type="float" office:value="240">
            <text:p>240</text:p>
          </table:table-cell>
          <table:table-cell office:value-type="float" office:value="0.130828976875">
            <text:p>0.1308289769</text:p>
          </table:table-cell>
          <table:table-cell office:value-type="float" office:value="300">
            <text:p>300</text:p>
          </table:table-cell>
          <table:table-cell office:value-type="float" office:value="35644">
            <text:p>35644</text:p>
          </table:table-cell>
          <table:table-cell office:value-type="float" office:value="9092">
            <text:p>9092</text:p>
          </table:table-cell>
          <table:table-cell office:value-type="float" office:value="8844">
            <text:p>8844</text:p>
          </table:table-cell>
          <table:table-cell office:value-type="float" office:value="8512">
            <text:p>8512</text:p>
          </table:table-cell>
          <table:table-cell office:value-type="float" office:value="8304">
            <text:p>8304</text:p>
          </table:table-cell>
          <table:table-cell office:value-type="float" office:value="8356">
            <text:p>8356</text:p>
          </table:table-cell>
          <table:table-cell table:number-columns-repeated="2"/>
          <table:table-cell office:value-type="float" office:value="8628">
            <text:p>8628</text:p>
          </table:table-cell>
          <table:table-cell table:number-columns-repeated="2"/>
        </table:table-row>
        <table:table-row table:style-name="ro2">
          <table:table-cell office:value-type="string">
            <text:p>intros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9371374833333">
            <text:p>0.1893713748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24336">
            <text:p>24336</text:p>
          </table:table-cell>
          <table:table-cell office:value-type="float" office:value="23956">
            <text:p>23956</text:p>
          </table:table-cell>
          <table:table-cell office:value-type="float" office:value="23696">
            <text:p>23696</text:p>
          </table:table-cell>
          <table:table-cell office:value-type="float" office:value="23376">
            <text:p>23376</text:p>
          </table:table-cell>
          <table:table-cell office:value-type="float" office:value="23488">
            <text:p>23488</text:p>
          </table:table-cell>
          <table:table-cell table:number-columns-repeated="2"/>
          <table:table-cell office:value-type="float" office:value="24140">
            <text:p>24140</text:p>
          </table:table-cell>
          <table:table-cell table:number-columns-repeated="2"/>
        </table:table-row>
        <table:table-row table:style-name="ro2">
          <table:table-cell office:value-type="string">
            <text:p>intros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6069786475">
            <text:p>0.1606978648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6696">
            <text:p>6696</text:p>
          </table:table-cell>
          <table:table-cell office:value-type="float" office:value="6548">
            <text:p>6548</text:p>
          </table:table-cell>
          <table:table-cell office:value-type="float" office:value="6480">
            <text:p>6480</text:p>
          </table:table-cell>
          <table:table-cell office:value-type="float" office:value="6380">
            <text:p>6380</text:p>
          </table:table-cell>
          <table:table-cell office:value-type="float" office:value="6448">
            <text:p>6448</text:p>
          </table:table-cell>
          <table:table-cell office:value-type="float" office:value="6452">
            <text:p>6452</text:p>
          </table:table-cell>
          <table:table-cell office:value-type="float" office:value="6440">
            <text:p>6440</text:p>
          </table:table-cell>
          <table:table-cell office:value-type="float" office:value="6796">
            <text:p>6796</text:p>
          </table:table-cell>
          <table:table-cell office:value-type="float" office:value="6848">
            <text:p>6848</text:p>
          </table:table-cell>
          <table:table-cell office:value-type="float" office:value="6696">
            <text:p>6696</text:p>
          </table:table-cell>
        </table:table-row>
        <table:table-row table:style-name="ro2">
          <table:table-cell office:value-type="string">
            <text:p>mad900_cif</text:p>
          </table:table-cell>
          <table:table-cell office:value-type="string">
            <text:p>yuv420p</text:p>
          </table:table-cell>
          <table:table-cell office:value-type="float" office:value="900">
            <text:p>900</text:p>
          </table:table-cell>
          <table:table-cell office:value-type="float" office:value="0.191134815184815">
            <text:p>0.1911348152</text:p>
          </table:table-cell>
          <table:table-cell office:value-type="float" office:value="300">
            <text:p>300</text:p>
          </table:table-cell>
          <table:table-cell office:value-type="float" office:value="133656">
            <text:p>133656</text:p>
          </table:table-cell>
          <table:table-cell office:value-type="float" office:value="52472">
            <text:p>52472</text:p>
          </table:table-cell>
          <table:table-cell office:value-type="float" office:value="50624">
            <text:p>50624</text:p>
          </table:table-cell>
          <table:table-cell office:value-type="float" office:value="51244">
            <text:p>51244</text:p>
          </table:table-cell>
          <table:table-cell office:value-type="float" office:value="49512">
            <text:p>49512</text:p>
          </table:table-cell>
          <table:table-cell office:value-type="float" office:value="49520">
            <text:p>49520</text:p>
          </table:table-cell>
          <table:table-cell table:number-columns-repeated="2"/>
          <table:table-cell office:value-type="float" office:value="50316">
            <text:p>50316</text:p>
          </table:table-cell>
          <table:table-cell table:number-columns-repeated="2"/>
        </table:table-row>
        <table:table-row table:style-name="ro2">
          <table:table-cell office:value-type="string">
            <text:p>mad900_qcif</text:p>
          </table:table-cell>
          <table:table-cell office:value-type="string">
            <text:p>yuv420p</text:p>
          </table:table-cell>
          <table:table-cell office:value-type="float" office:value="900">
            <text:p>900</text:p>
          </table:table-cell>
          <table:table-cell office:value-type="float" office:value="0.104516457475857">
            <text:p>0.1045164575</text:p>
          </table:table-cell>
          <table:table-cell office:value-type="float" office:value="300">
            <text:p>300</text:p>
          </table:table-cell>
          <table:table-cell office:value-type="float" office:value="33420">
            <text:p>33420</text:p>
          </table:table-cell>
          <table:table-cell office:value-type="float" office:value="15720">
            <text:p>15720</text:p>
          </table:table-cell>
          <table:table-cell office:value-type="float" office:value="15332">
            <text:p>15332</text:p>
          </table:table-cell>
          <table:table-cell office:value-type="float" office:value="15336">
            <text:p>15336</text:p>
          </table:table-cell>
          <table:table-cell office:value-type="float" office:value="15076">
            <text:p>15076</text:p>
          </table:table-cell>
          <table:table-cell office:value-type="float" office:value="15132">
            <text:p>15132</text:p>
          </table:table-cell>
          <table:table-cell office:value-type="float" office:value="15148">
            <text:p>15148</text:p>
          </table:table-cell>
          <table:table-cell office:value-type="float" office:value="15016">
            <text:p>15016</text:p>
          </table:table-cell>
          <table:table-cell office:value-type="float" office:value="15724">
            <text:p>15724</text:p>
          </table:table-cell>
          <table:table-cell office:value-type="float" office:value="15856">
            <text:p>15856</text:p>
          </table:table-cell>
          <table:table-cell office:value-type="float" office:value="15500">
            <text:p>15500</text:p>
          </table:table-cell>
        </table:table-row>
        <table:table-row table:style-name="ro2">
          <table:table-cell office:value-type="string">
            <text:p>miss_am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294087856143856">
            <text:p>0.2940878561</text:p>
          </table:table-cell>
          <table:table-cell office:value-type="float" office:value="300">
            <text:p>300</text:p>
          </table:table-cell>
          <table:table-cell office:value-type="float" office:value="5572">
            <text:p>5572</text:p>
          </table:table-cell>
          <table:table-cell office:value-type="float" office:value="1924">
            <text:p>1924</text:p>
          </table:table-cell>
          <table:table-cell office:value-type="float" office:value="1876">
            <text:p>1876</text:p>
          </table:table-cell>
          <table:table-cell office:value-type="float" office:value="1868">
            <text:p>1868</text:p>
          </table:table-cell>
          <table:table-cell office:value-type="float" office:value="1836">
            <text:p>1836</text:p>
          </table:table-cell>
          <table:table-cell office:value-type="float" office:value="1864">
            <text:p>1864</text:p>
          </table:table-cell>
          <table:table-cell office:value-type="float" office:value="1868">
            <text:p>1868</text:p>
          </table:table-cell>
          <table:table-cell office:value-type="float" office:value="1908">
            <text:p>1908</text:p>
          </table:table-cell>
          <table:table-cell office:value-type="float" office:value="1996">
            <text:p>1996</text:p>
          </table:table-cell>
          <table:table-cell office:value-type="float" office:value="2020">
            <text:p>2020</text:p>
          </table:table-cell>
          <table:table-cell office:value-type="float" office:value="2024">
            <text:p>2024</text:p>
          </table:table-cell>
        </table:table-row>
        <table:table-row table:style-name="ro2">
          <table:table-cell office:value-type="string">
            <text:p>mobile_calendar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61166068833333">
            <text:p>0.2611660688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38516">
            <text:p>38516</text:p>
          </table:table-cell>
          <table:table-cell office:value-type="float" office:value="37760">
            <text:p>37760</text:p>
          </table:table-cell>
          <table:table-cell office:value-type="float" office:value="37712">
            <text:p>37712</text:p>
          </table:table-cell>
          <table:table-cell office:value-type="float" office:value="37064">
            <text:p>37064</text:p>
          </table:table-cell>
          <table:table-cell office:value-type="float" office:value="37032">
            <text:p>37032</text:p>
          </table:table-cell>
          <table:table-cell table:number-columns-repeated="2"/>
          <table:table-cell office:value-type="float" office:value="37984">
            <text:p>37984</text:p>
          </table:table-cell>
          <table:table-cell table:number-columns-repeated="2"/>
        </table:table-row>
        <table:table-row table:style-name="ro2">
          <table:table-cell office:value-type="string">
            <text:p>mobile_calendar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6339262425">
            <text:p>0.1633926243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10516">
            <text:p>10516</text:p>
          </table:table-cell>
          <table:table-cell office:value-type="float" office:value="10324">
            <text:p>10324</text:p>
          </table:table-cell>
          <table:table-cell office:value-type="float" office:value="10256">
            <text:p>10256</text:p>
          </table:table-cell>
          <table:table-cell office:value-type="float" office:value="10128">
            <text:p>10128</text:p>
          </table:table-cell>
          <table:table-cell office:value-type="float" office:value="10188">
            <text:p>10188</text:p>
          </table:table-cell>
          <table:table-cell office:value-type="float" office:value="10196">
            <text:p>10196</text:p>
          </table:table-cell>
          <table:table-cell office:value-type="float" office:value="10136">
            <text:p>10136</text:p>
          </table:table-cell>
          <table:table-cell office:value-type="float" office:value="10760">
            <text:p>10760</text:p>
          </table:table-cell>
          <table:table-cell office:value-type="float" office:value="10812">
            <text:p>10812</text:p>
          </table:table-cell>
          <table:table-cell office:value-type="float" office:value="10436">
            <text:p>10436</text:p>
          </table:table-cell>
        </table:table-row>
        <table:table-row table:style-name="ro2">
          <table:table-cell office:value-type="string">
            <text:p>mobile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222096789310689">
            <text:p>0.2220967893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27880">
            <text:p>27880</text:p>
          </table:table-cell>
          <table:table-cell office:value-type="float" office:value="27352">
            <text:p>27352</text:p>
          </table:table-cell>
          <table:table-cell office:value-type="float" office:value="27416">
            <text:p>27416</text:p>
          </table:table-cell>
          <table:table-cell office:value-type="float" office:value="26948">
            <text:p>26948</text:p>
          </table:table-cell>
          <table:table-cell office:value-type="float" office:value="26968">
            <text:p>26968</text:p>
          </table:table-cell>
          <table:table-cell table:number-columns-repeated="2"/>
          <table:table-cell office:value-type="float" office:value="27656">
            <text:p>27656</text:p>
          </table:table-cell>
          <table:table-cell table:number-columns-repeated="2"/>
        </table:table-row>
        <table:table-row table:style-name="ro2">
          <table:table-cell office:value-type="string">
            <text:p>mother_daught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3278444355644">
            <text:p>0.1632784444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4388">
            <text:p>14388</text:p>
          </table:table-cell>
          <table:table-cell office:value-type="float" office:value="13840">
            <text:p>13840</text:p>
          </table:table-cell>
          <table:table-cell office:value-type="float" office:value="13832">
            <text:p>13832</text:p>
          </table:table-cell>
          <table:table-cell office:value-type="float" office:value="13236">
            <text:p>13236</text:p>
          </table:table-cell>
          <table:table-cell office:value-type="float" office:value="13216">
            <text:p>13216</text:p>
          </table:table-cell>
          <table:table-cell table:number-columns-repeated="2"/>
          <table:table-cell office:value-type="float" office:value="13392">
            <text:p>13392</text:p>
          </table:table-cell>
          <table:table-cell table:number-columns-repeated="2"/>
        </table:table-row>
        <table:table-row table:style-name="ro2">
          <table:table-cell office:value-type="string">
            <text:p>mother_daughter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55297913686314">
            <text:p>0.1552979137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4112">
            <text:p>4112</text:p>
          </table:table-cell>
          <table:table-cell office:value-type="float" office:value="3960">
            <text:p>3960</text:p>
          </table:table-cell>
          <table:table-cell office:value-type="float" office:value="3944">
            <text:p>3944</text:p>
          </table:table-cell>
          <table:table-cell office:value-type="float" office:value="3808">
            <text:p>3808</text:p>
          </table:table-cell>
          <table:table-cell office:value-type="float" office:value="3812">
            <text:p>3812</text:p>
          </table:table-cell>
          <table:table-cell office:value-type="float" office:value="3816">
            <text:p>3816</text:p>
          </table:table-cell>
          <table:table-cell office:value-type="float" office:value="3860">
            <text:p>3860</text:p>
          </table:table-cell>
          <table:table-cell office:value-type="float" office:value="3940">
            <text:p>3940</text:p>
          </table:table-cell>
          <table:table-cell office:value-type="float" office:value="3984">
            <text:p>3984</text:p>
          </table:table-cell>
          <table:table-cell office:value-type="float" office:value="4008">
            <text:p>4008</text:p>
          </table:table-cell>
        </table:table-row>
        <table:table-row table:style-name="ro2">
          <table:table-cell office:value-type="string">
            <text:p>mthr_dotr_qcif</text:p>
          </table:table-cell>
          <table:table-cell office:value-type="string">
            <text:p>yuv420p</text:p>
          </table:table-cell>
          <table:table-cell office:value-type="float" office:value="961">
            <text:p>961</text:p>
          </table:table-cell>
          <table:table-cell office:value-type="float" office:value="0.099181629544424">
            <text:p>0.0991816295</text:p>
          </table:table-cell>
          <table:table-cell office:value-type="float" office:value="300">
            <text:p>300</text:p>
          </table:table-cell>
          <table:table-cell office:value-type="float" office:value="35684">
            <text:p>35684</text:p>
          </table:table-cell>
          <table:table-cell office:value-type="float" office:value="15364">
            <text:p>15364</text:p>
          </table:table-cell>
          <table:table-cell table:number-columns-repeated="2" office:value-type="float" office:value="14924">
            <text:p>14924</text:p>
          </table:table-cell>
          <table:table-cell office:value-type="float" office:value="14604">
            <text:p>14604</text:p>
          </table:table-cell>
          <table:table-cell office:value-type="float" office:value="14632">
            <text:p>14632</text:p>
          </table:table-cell>
          <table:table-cell office:value-type="float" office:value="14652">
            <text:p>14652</text:p>
          </table:table-cell>
          <table:table-cell office:value-type="float" office:value="14520">
            <text:p>14520</text:p>
          </table:table-cell>
          <table:table-cell office:value-type="float" office:value="15156">
            <text:p>15156</text:p>
          </table:table-cell>
          <table:table-cell office:value-type="float" office:value="15296">
            <text:p>15296</text:p>
          </table:table-cell>
          <table:table-cell office:value-type="float" office:value="15008">
            <text:p>15008</text:p>
          </table:table-cell>
        </table:table-row>
        <table:table-row table:style-name="ro2">
          <table:table-cell office:value-type="string">
            <text:p>news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2019674825175">
            <text:p>0.1620196748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6764">
            <text:p>16764</text:p>
          </table:table-cell>
          <table:table-cell table:number-columns-repeated="2" office:value-type="float" office:value="16104">
            <text:p>16104</text:p>
          </table:table-cell>
          <table:table-cell office:value-type="float" office:value="15296">
            <text:p>15296</text:p>
          </table:table-cell>
          <table:table-cell office:value-type="float" office:value="14800">
            <text:p>14800</text:p>
          </table:table-cell>
          <table:table-cell table:number-columns-repeated="2"/>
          <table:table-cell office:value-type="float" office:value="13596">
            <text:p>13596</text:p>
          </table:table-cell>
          <table:table-cell table:number-columns-repeated="2"/>
        </table:table-row>
        <table:table-row table:style-name="ro2">
          <table:table-cell office:value-type="string">
            <text:p>news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3264567232767">
            <text:p>0.1732645672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4548">
            <text:p>4548</text:p>
          </table:table-cell>
          <table:table-cell office:value-type="float" office:value="4292">
            <text:p>4292</text:p>
          </table:table-cell>
          <table:table-cell office:value-type="float" office:value="4288">
            <text:p>4288</text:p>
          </table:table-cell>
          <table:table-cell office:value-type="float" office:value="3940">
            <text:p>3940</text:p>
          </table:table-cell>
          <table:table-cell office:value-type="float" office:value="3716">
            <text:p>3716</text:p>
          </table:table-cell>
          <table:table-cell office:value-type="float" office:value="3720">
            <text:p>3720</text:p>
          </table:table-cell>
          <table:table-cell office:value-type="float" office:value="3820">
            <text:p>3820</text:p>
          </table:table-cell>
          <table:table-cell office:value-type="float" office:value="3400">
            <text:p>3400</text:p>
          </table:table-cell>
          <table:table-cell office:value-type="float" office:value="3444">
            <text:p>3444</text:p>
          </table:table-cell>
          <table:table-cell office:value-type="float" office:value="3672">
            <text:p>3672</text:p>
          </table:table-cell>
        </table:table-row>
        <table:table-row table:style-name="ro2">
          <table:table-cell office:value-type="string">
            <text:p>pamphlet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3886855044955">
            <text:p>0.173886855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4876">
            <text:p>14876</text:p>
          </table:table-cell>
          <table:table-cell office:value-type="float" office:value="14304">
            <text:p>14304</text:p>
          </table:table-cell>
          <table:table-cell office:value-type="float" office:value="14148">
            <text:p>14148</text:p>
          </table:table-cell>
          <table:table-cell office:value-type="float" office:value="13592">
            <text:p>13592</text:p>
          </table:table-cell>
          <table:table-cell office:value-type="float" office:value="13404">
            <text:p>13404</text:p>
          </table:table-cell>
          <table:table-cell table:number-columns-repeated="2"/>
          <table:table-cell office:value-type="float" office:value="13204">
            <text:p>13204</text:p>
          </table:table-cell>
          <table:table-cell table:number-columns-repeated="2"/>
        </table:table-row>
        <table:table-row table:style-name="ro2">
          <table:table-cell office:value-type="string">
            <text:p>pamphlet_q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77407904195804">
            <text:p>0.1774079042</text:p>
          </table:table-cell>
          <table:table-cell office:value-type="float" office:value="300">
            <text:p>300</text:p>
          </table:table-cell>
          <table:table-cell office:value-type="float" office:value="11140">
            <text:p>11140</text:p>
          </table:table-cell>
          <table:table-cell office:value-type="float" office:value="4348">
            <text:p>4348</text:p>
          </table:table-cell>
          <table:table-cell office:value-type="float" office:value="4120">
            <text:p>4120</text:p>
          </table:table-cell>
          <table:table-cell office:value-type="float" office:value="4116">
            <text:p>4116</text:p>
          </table:table-cell>
          <table:table-cell office:value-type="float" office:value="3860">
            <text:p>3860</text:p>
          </table:table-cell>
          <table:table-cell office:value-type="float" office:value="3720">
            <text:p>3720</text:p>
          </table:table-cell>
          <table:table-cell office:value-type="float" office:value="3728">
            <text:p>3728</text:p>
          </table:table-cell>
          <table:table-cell office:value-type="float" office:value="3820">
            <text:p>3820</text:p>
          </table:table-cell>
          <table:table-cell office:value-type="float" office:value="3644">
            <text:p>3644</text:p>
          </table:table-cell>
          <table:table-cell office:value-type="float" office:value="3688">
            <text:p>3688</text:p>
          </table:table-cell>
          <table:table-cell office:value-type="float" office:value="3864">
            <text:p>3864</text:p>
          </table:table-cell>
        </table:table-row>
        <table:table-row table:style-name="ro2">
          <table:table-cell office:value-type="string">
            <text:p>paris_cif</text:p>
          </table:table-cell>
          <table:table-cell office:value-type="string">
            <text:p>yuv420p</text:p>
          </table:table-cell>
          <table:table-cell office:value-type="float" office:value="1065">
            <text:p>1065</text:p>
          </table:table-cell>
          <table:table-cell office:value-type="float" office:value="0.179796296604804">
            <text:p>0.1797962966</text:p>
          </table:table-cell>
          <table:table-cell office:value-type="float" office:value="300">
            <text:p>300</text:p>
          </table:table-cell>
          <table:table-cell office:value-type="float" office:value="158160">
            <text:p>158160</text:p>
          </table:table-cell>
          <table:table-cell office:value-type="float" office:value="77532">
            <text:p>77532</text:p>
          </table:table-cell>
          <table:table-cell office:value-type="float" office:value="74708">
            <text:p>74708</text:p>
          </table:table-cell>
          <table:table-cell office:value-type="float" office:value="75028">
            <text:p>75028</text:p>
          </table:table-cell>
          <table:table-cell office:value-type="float" office:value="72448">
            <text:p>72448</text:p>
          </table:table-cell>
          <table:table-cell office:value-type="float" office:value="71092">
            <text:p>71092</text:p>
          </table:table-cell>
          <table:table-cell table:number-columns-repeated="2"/>
          <table:table-cell office:value-type="float" office:value="68872">
            <text:p>68872</text:p>
          </table:table-cell>
          <table:table-cell table:number-columns-repeated="2"/>
        </table:table-row>
        <table:table-row table:style-name="ro2">
          <table:table-cell office:value-type="string">
            <text:p>paris_qcif</text:p>
          </table:table-cell>
          <table:table-cell office:value-type="string">
            <text:p>yuv420p</text:p>
          </table:table-cell>
          <table:table-cell office:value-type="float" office:value="1065">
            <text:p>1065</text:p>
          </table:table-cell>
          <table:table-cell office:value-type="float" office:value="0.117550704563043">
            <text:p>0.1175507046</text:p>
          </table:table-cell>
          <table:table-cell office:value-type="float" office:value="300">
            <text:p>300</text:p>
          </table:table-cell>
          <table:table-cell office:value-type="float" office:value="39548">
            <text:p>39548</text:p>
          </table:table-cell>
          <table:table-cell office:value-type="float" office:value="22828">
            <text:p>22828</text:p>
          </table:table-cell>
          <table:table-cell office:value-type="float" office:value="21728">
            <text:p>21728</text:p>
          </table:table-cell>
          <table:table-cell office:value-type="float" office:value="21828">
            <text:p>21828</text:p>
          </table:table-cell>
          <table:table-cell office:value-type="float" office:value="20652">
            <text:p>20652</text:p>
          </table:table-cell>
          <table:table-cell office:value-type="float" office:value="19712">
            <text:p>19712</text:p>
          </table:table-cell>
          <table:table-cell office:value-type="float" office:value="19736">
            <text:p>19736</text:p>
          </table:table-cell>
          <table:table-cell office:value-type="float" office:value="19852">
            <text:p>19852</text:p>
          </table:table-cell>
          <table:table-cell office:value-type="float" office:value="18536">
            <text:p>18536</text:p>
          </table:table-cell>
          <table:table-cell office:value-type="float" office:value="18692">
            <text:p>18692</text:p>
          </table:table-cell>
          <table:table-cell office:value-type="float" office:value="19456">
            <text:p>19456</text:p>
          </table:table-cell>
        </table:table-row>
        <table:table-row table:style-name="ro2">
          <table:table-cell office:value-type="string">
            <text:p>salesman_qcif</text:p>
          </table:table-cell>
          <table:table-cell office:value-type="string">
            <text:p>yuv420p</text:p>
          </table:table-cell>
          <table:table-cell office:value-type="float" office:value="449">
            <text:p>449</text:p>
          </table:table-cell>
          <table:table-cell office:value-type="float" office:value="0.11065783129249">
            <text:p>0.1106578313</text:p>
          </table:table-cell>
          <table:table-cell office:value-type="float" office:value="300">
            <text:p>300</text:p>
          </table:table-cell>
          <table:table-cell office:value-type="float" office:value="16672">
            <text:p>16672</text:p>
          </table:table-cell>
          <table:table-cell office:value-type="float" office:value="7956">
            <text:p>7956</text:p>
          </table:table-cell>
          <table:table-cell office:value-type="float" office:value="7624">
            <text:p>7624</text:p>
          </table:table-cell>
          <table:table-cell office:value-type="float" office:value="7692">
            <text:p>7692</text:p>
          </table:table-cell>
          <table:table-cell office:value-type="float" office:value="7296">
            <text:p>7296</text:p>
          </table:table-cell>
          <table:table-cell office:value-type="float" office:value="7020">
            <text:p>7020</text:p>
          </table:table-cell>
          <table:table-cell office:value-type="float" office:value="7032">
            <text:p>7032</text:p>
          </table:table-cell>
          <table:table-cell office:value-type="float" office:value="7116">
            <text:p>7116</text:p>
          </table:table-cell>
          <table:table-cell office:value-type="float" office:value="6584">
            <text:p>6584</text:p>
          </table:table-cell>
          <table:table-cell office:value-type="float" office:value="6652">
            <text:p>6652</text:p>
          </table:table-cell>
          <table:table-cell office:value-type="float" office:value="7020">
            <text:p>7020</text:p>
          </table:table-cell>
        </table:table-row>
        <table:table-row table:style-name="ro2">
          <table:table-cell office:value-type="string">
            <text:p>sign_irene_cif</text:p>
          </table:table-cell>
          <table:table-cell office:value-type="string">
            <text:p>yuv420p</text:p>
          </table:table-cell>
          <table:table-cell office:value-type="float" office:value="540">
            <text:p>540</text:p>
          </table:table-cell>
          <table:table-cell office:value-type="float" office:value="0.133042137407407">
            <text:p>0.1330421374</text:p>
          </table:table-cell>
          <table:table-cell office:value-type="float" office:value="300">
            <text:p>300</text:p>
          </table:table-cell>
          <table:table-cell office:value-type="float" office:value="80196">
            <text:p>80196</text:p>
          </table:table-cell>
          <table:table-cell office:value-type="float" office:value="30160">
            <text:p>30160</text:p>
          </table:table-cell>
          <table:table-cell office:value-type="float" office:value="29464">
            <text:p>29464</text:p>
          </table:table-cell>
          <table:table-cell office:value-type="float" office:value="29160">
            <text:p>29160</text:p>
          </table:table-cell>
          <table:table-cell office:value-type="float" office:value="28556">
            <text:p>28556</text:p>
          </table:table-cell>
          <table:table-cell office:value-type="float" office:value="28524">
            <text:p>28524</text:p>
          </table:table-cell>
          <table:table-cell table:number-columns-repeated="2"/>
          <table:table-cell office:value-type="float" office:value="28912">
            <text:p>28912</text:p>
          </table:table-cell>
          <table:table-cell table:number-columns-repeated="2"/>
        </table:table-row>
        <table:table-row table:style-name="ro2">
          <table:table-cell office:value-type="string">
            <text:p>sign_irene_qcif</text:p>
          </table:table-cell>
          <table:table-cell office:value-type="string">
            <text:p>yuv420p</text:p>
          </table:table-cell>
          <table:table-cell office:value-type="float" office:value="540">
            <text:p>540</text:p>
          </table:table-cell>
          <table:table-cell office:value-type="float" office:value="0.0802631907407407">
            <text:p>0.0802631907</text:p>
          </table:table-cell>
          <table:table-cell office:value-type="float" office:value="300">
            <text:p>300</text:p>
          </table:table-cell>
          <table:table-cell office:value-type="float" office:value="20052">
            <text:p>20052</text:p>
          </table:table-cell>
          <table:table-cell office:value-type="float" office:value="8216">
            <text:p>8216</text:p>
          </table:table-cell>
          <table:table-cell office:value-type="float" office:value="7892">
            <text:p>7892</text:p>
          </table:table-cell>
          <table:table-cell office:value-type="float" office:value="7852">
            <text:p>7852</text:p>
          </table:table-cell>
          <table:table-cell office:value-type="float" office:value="7620">
            <text:p>7620</text:p>
          </table:table-cell>
          <table:table-cell office:value-type="float" office:value="7564">
            <text:p>7564</text:p>
          </table:table-cell>
          <table:table-cell office:value-type="float" office:value="7576">
            <text:p>7576</text:p>
          </table:table-cell>
          <table:table-cell office:value-type="float" office:value="7572">
            <text:p>7572</text:p>
          </table:table-cell>
          <table:table-cell office:value-type="float" office:value="7776">
            <text:p>7776</text:p>
          </table:table-cell>
          <table:table-cell table:number-columns-repeated="2" office:value-type="float" office:value="7856">
            <text:p>7856</text:p>
          </table:table-cell>
        </table:table-row>
        <table:table-row table:style-name="ro2">
          <table:table-cell office:value-type="string">
            <text:p>silent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8707010969031">
            <text:p>0.1870701097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20532">
            <text:p>20532</text:p>
          </table:table-cell>
          <table:table-cell office:value-type="float" office:value="20208">
            <text:p>20208</text:p>
          </table:table-cell>
          <table:table-cell office:value-type="float" office:value="20108">
            <text:p>20108</text:p>
          </table:table-cell>
          <table:table-cell office:value-type="float" office:value="19716">
            <text:p>19716</text:p>
          </table:table-cell>
          <table:table-cell office:value-type="float" office:value="19424">
            <text:p>19424</text:p>
          </table:table-cell>
          <table:table-cell table:number-columns-repeated="2"/>
          <table:table-cell office:value-type="float" office:value="18552">
            <text:p>18552</text:p>
          </table:table-cell>
          <table:table-cell table:number-columns-repeated="2"/>
        </table:table-row>
        <table:table-row table:style-name="ro2">
          <table:table-cell office:value-type="string">
            <text:p>silent_qcif</text:p>
          </table:table-cell>
          <table:table-cell office:value-type="string">
            <text:p>yuv420p</text:p>
          </table:table-cell>
          <table:table-cell office:value-type="float" office:value="451">
            <text:p>451</text:p>
          </table:table-cell>
          <table:table-cell office:value-type="float" office:value="0.110574309425069">
            <text:p>0.1105743094</text:p>
          </table:table-cell>
          <table:table-cell office:value-type="float" office:value="300">
            <text:p>300</text:p>
          </table:table-cell>
          <table:table-cell office:value-type="float" office:value="16748">
            <text:p>16748</text:p>
          </table:table-cell>
          <table:table-cell office:value-type="float" office:value="8004">
            <text:p>8004</text:p>
          </table:table-cell>
          <table:table-cell office:value-type="float" office:value="7716">
            <text:p>7716</text:p>
          </table:table-cell>
          <table:table-cell office:value-type="float" office:value="7764">
            <text:p>7764</text:p>
          </table:table-cell>
          <table:table-cell office:value-type="float" office:value="7324">
            <text:p>7324</text:p>
          </table:table-cell>
          <table:table-cell office:value-type="float" office:value="6936">
            <text:p>6936</text:p>
          </table:table-cell>
          <table:table-cell office:value-type="float" office:value="6944">
            <text:p>6944</text:p>
          </table:table-cell>
          <table:table-cell office:value-type="float" office:value="7048">
            <text:p>7048</text:p>
          </table:table-cell>
          <table:table-cell office:value-type="float" office:value="6320">
            <text:p>6320</text:p>
          </table:table-cell>
          <table:table-cell office:value-type="float" office:value="6388">
            <text:p>6388</text:p>
          </table:table-cell>
          <table:table-cell office:value-type="float" office:value="6808">
            <text:p>6808</text:p>
          </table:table-cell>
        </table:table-row>
        <table:table-row table:style-name="ro3">
          <table:table-cell office:value-type="string">
            <text:p>soccer_4cif</text:p>
          </table:table-cell>
          <table:table-cell office:value-type="string">
            <text:p>yuv420p</text:p>
          </table:table-cell>
          <table:table-cell office:value-type="float" office:value="600">
            <text:p>600</text:p>
          </table:table-cell>
          <table:table-cell office:value-type="float" office:value="1.0227689849">
            <text:p>1.0227689849</text:p>
          </table:table-cell>
          <table:table-cell office:value-type="float" office:value="300">
            <text:p>300</text:p>
          </table:table-cell>
          <table:table-cell office:value-type="float" office:value="356404">
            <text:p>356404</text:p>
          </table:table-cell>
          <table:table-cell office:value-type="float" office:value="124060">
            <text:p>124060</text:p>
          </table:table-cell>
          <table:table-cell office:value-type="float" office:value="121408">
            <text:p>121408</text:p>
          </table:table-cell>
          <table:table-cell office:value-type="float" office:value="120284">
            <text:p>120284</text:p>
          </table:table-cell>
          <table:table-cell office:value-type="float" office:value="116888">
            <text:p>116888</text:p>
          </table:table-cell>
          <table:table-cell office:value-type="float" office:value="116772">
            <text:p>116772</text:p>
          </table:table-cell>
          <table:table-cell table:number-columns-repeated="2"/>
          <table:table-cell office:value-type="float" office:value="118768">
            <text:p>118768</text:p>
          </table:table-cell>
          <table:table-cell table:number-columns-repeated="2"/>
        </table:table-row>
        <table:table-row table:style-name="ro2">
          <table:table-cell office:value-type="string">
            <text:p>soccer_cif</text:p>
          </table:table-cell>
          <table:table-cell office:value-type="string">
            <text:p>yuv420p</text:p>
          </table:table-cell>
          <table:table-cell office:value-type="float" office:value="300">
            <text:p>300</text:p>
          </table:table-cell>
          <table:table-cell office:value-type="float" office:value="0.1615153866">
            <text:p>0.1615153866</text:p>
          </table:table-cell>
          <table:table-cell office:value-type="float" office:value="300">
            <text:p>300</text:p>
          </table:table-cell>
          <table:table-cell office:value-type="float" office:value="44552">
            <text:p>44552</text:p>
          </table:table-cell>
          <table:table-cell office:value-type="float" office:value="17888">
            <text:p>17888</text:p>
          </table:table-cell>
          <table:table-cell office:value-type="float" office:value="17740">
            <text:p>17740</text:p>
          </table:table-cell>
          <table:table-cell office:value-type="float" office:value="17408">
            <text:p>17408</text:p>
          </table:table-cell>
          <table:table-cell office:value-type="float" office:value="17268">
            <text:p>17268</text:p>
          </table:table-cell>
          <table:table-cell office:value-type="float" office:value="17368">
            <text:p>17368</text:p>
          </table:table-cell>
          <table:table-cell table:number-columns-repeated="2"/>
          <table:table-cell office:value-type="float" office:value="18116">
            <text:p>18116</text:p>
          </table:table-cell>
          <table:table-cell table:number-columns-repeated="2"/>
        </table:table-row>
        <table:table-row table:style-name="ro2">
          <table:table-cell office:value-type="string">
            <text:p>students_cif</text:p>
          </table:table-cell>
          <table:table-cell office:value-type="string">
            <text:p>yuv420p</text:p>
          </table:table-cell>
          <table:table-cell office:value-type="float" office:value="1007">
            <text:p>1007</text:p>
          </table:table-cell>
          <table:table-cell office:value-type="float" office:value="0.182703687739308">
            <text:p>0.1827036877</text:p>
          </table:table-cell>
          <table:table-cell office:value-type="float" office:value="300">
            <text:p>300</text:p>
          </table:table-cell>
          <table:table-cell office:value-type="float" office:value="149548">
            <text:p>149548</text:p>
          </table:table-cell>
          <table:table-cell office:value-type="float" office:value="64228">
            <text:p>64228</text:p>
          </table:table-cell>
          <table:table-cell office:value-type="float" office:value="62264">
            <text:p>62264</text:p>
          </table:table-cell>
          <table:table-cell office:value-type="float" office:value="62552">
            <text:p>62552</text:p>
          </table:table-cell>
          <table:table-cell office:value-type="float" office:value="60624">
            <text:p>60624</text:p>
          </table:table-cell>
          <table:table-cell office:value-type="float" office:value="60032">
            <text:p>60032</text:p>
          </table:table-cell>
          <table:table-cell table:number-columns-repeated="2"/>
          <table:table-cell office:value-type="float" office:value="59464">
            <text:p>59464</text:p>
          </table:table-cell>
          <table:table-cell table:number-columns-repeated="2"/>
        </table:table-row>
        <table:table-row table:style-name="ro2">
          <table:table-cell office:value-type="string">
            <text:p>students_qcif</text:p>
          </table:table-cell>
          <table:table-cell office:value-type="string">
            <text:p>yuv420p</text:p>
          </table:table-cell>
          <table:table-cell office:value-type="float" office:value="1007">
            <text:p>1007</text:p>
          </table:table-cell>
          <table:table-cell office:value-type="float" office:value="0.10623462917653">
            <text:p>0.1062346292</text:p>
          </table:table-cell>
          <table:table-cell office:value-type="float" office:value="300">
            <text:p>300</text:p>
          </table:table-cell>
          <table:table-cell office:value-type="float" office:value="37392">
            <text:p>37392</text:p>
          </table:table-cell>
          <table:table-cell office:value-type="float" office:value="18988">
            <text:p>18988</text:p>
          </table:table-cell>
          <table:table-cell office:value-type="float" office:value="18268">
            <text:p>18268</text:p>
          </table:table-cell>
          <table:table-cell office:value-type="float" office:value="18360">
            <text:p>18360</text:p>
          </table:table-cell>
          <table:table-cell office:value-type="float" office:value="17604">
            <text:p>17604</text:p>
          </table:table-cell>
          <table:table-cell office:value-type="float" office:value="17144">
            <text:p>17144</text:p>
          </table:table-cell>
          <table:table-cell office:value-type="float" office:value="17164">
            <text:p>17164</text:p>
          </table:table-cell>
          <table:table-cell office:value-type="float" office:value="17148">
            <text:p>17148</text:p>
          </table:table-cell>
          <table:table-cell office:value-type="float" office:value="16716">
            <text:p>16716</text:p>
          </table:table-cell>
          <table:table-cell office:value-type="float" office:value="16864">
            <text:p>16864</text:p>
          </table:table-cell>
          <table:table-cell office:value-type="float" office:value="17188">
            <text:p>17188</text:p>
          </table:table-cell>
        </table:table-row>
        <table:table-row table:style-name="ro2">
          <table:table-cell office:value-type="string">
            <text:p>suzie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275780732267732">
            <text:p>0.2757807323</text:p>
          </table:table-cell>
          <table:table-cell office:value-type="float" office:value="300">
            <text:p>300</text:p>
          </table:table-cell>
          <table:table-cell office:value-type="float" office:value="5572">
            <text:p>5572</text:p>
          </table:table-cell>
          <table:table-cell office:value-type="float" office:value="2056">
            <text:p>2056</text:p>
          </table:table-cell>
          <table:table-cell office:value-type="float" office:value="1992">
            <text:p>1992</text:p>
          </table:table-cell>
          <table:table-cell office:value-type="float" office:value="1988">
            <text:p>1988</text:p>
          </table:table-cell>
          <table:table-cell office:value-type="float" office:value="1936">
            <text:p>1936</text:p>
          </table:table-cell>
          <table:table-cell office:value-type="float" office:value="1960">
            <text:p>1960</text:p>
          </table:table-cell>
          <table:table-cell office:value-type="float" office:value="1964">
            <text:p>1964</text:p>
          </table:table-cell>
          <table:table-cell office:value-type="float" office:value="2012">
            <text:p>2012</text:p>
          </table:table-cell>
          <table:table-cell office:value-type="float" office:value="2092">
            <text:p>2092</text:p>
          </table:table-cell>
          <table:table-cell office:value-type="float" office:value="2112">
            <text:p>2112</text:p>
          </table:table-cell>
          <table:table-cell office:value-type="float" office:value="2104">
            <text:p>2104</text:p>
          </table:table-cell>
        </table:table-row>
        <table:table-row table:style-name="ro2">
          <table:table-cell office:value-type="string">
            <text:p>tempete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193468915141355">
            <text:p>0.1934689151</text:p>
          </table:table-cell>
          <table:table-cell office:value-type="float" office:value="300">
            <text:p>300</text:p>
          </table:table-cell>
          <table:table-cell office:value-type="float" office:value="38612">
            <text:p>38612</text:p>
          </table:table-cell>
          <table:table-cell office:value-type="float" office:value="20244">
            <text:p>20244</text:p>
          </table:table-cell>
          <table:table-cell office:value-type="float" office:value="19832">
            <text:p>19832</text:p>
          </table:table-cell>
          <table:table-cell office:value-type="float" office:value="19888">
            <text:p>19888</text:p>
          </table:table-cell>
          <table:table-cell office:value-type="float" office:value="19544">
            <text:p>19544</text:p>
          </table:table-cell>
          <table:table-cell office:value-type="float" office:value="19536">
            <text:p>19536</text:p>
          </table:table-cell>
          <table:table-cell table:number-columns-repeated="2"/>
          <table:table-cell office:value-type="float" office:value="20056">
            <text:p>20056</text:p>
          </table:table-cell>
          <table:table-cell table:number-columns-repeated="2"/>
        </table:table-row>
        <table:table-row table:style-name="ro2">
          <table:table-cell office:value-type="string">
            <text:p>trevor_qcif</text:p>
          </table:table-cell>
          <table:table-cell office:value-type="string">
            <text:p>yuv420p</text:p>
          </table:table-cell>
          <table:table-cell office:value-type="float" office:value="150">
            <text:p>150</text:p>
          </table:table-cell>
          <table:table-cell office:value-type="float" office:value="0.30190612967033">
            <text:p>0.3019061297</text:p>
          </table:table-cell>
          <table:table-cell office:value-type="float" office:value="300">
            <text:p>300</text:p>
          </table:table-cell>
          <table:table-cell office:value-type="float" office:value="5572">
            <text:p>5572</text:p>
          </table:table-cell>
          <table:table-cell office:value-type="float" office:value="2148">
            <text:p>2148</text:p>
          </table:table-cell>
          <table:table-cell office:value-type="float" office:value="2092">
            <text:p>2092</text:p>
          </table:table-cell>
          <table:table-cell office:value-type="float" office:value="2072">
            <text:p>2072</text:p>
          </table:table-cell>
          <table:table-cell office:value-type="float" office:value="2020">
            <text:p>2020</text:p>
          </table:table-cell>
          <table:table-cell office:value-type="float" office:value="2048">
            <text:p>2048</text:p>
          </table:table-cell>
          <table:table-cell office:value-type="float" office:value="2052">
            <text:p>2052</text:p>
          </table:table-cell>
          <table:table-cell office:value-type="float" office:value="2092">
            <text:p>2092</text:p>
          </table:table-cell>
          <table:table-cell office:value-type="float" office:value="2176">
            <text:p>2176</text:p>
          </table:table-cell>
          <table:table-cell table:number-columns-repeated="2" office:value-type="float" office:value="2200">
            <text:p>2200</text:p>
          </table:table-cell>
        </table:table-row>
        <table:table-row table:style-name="ro3">
          <table:table-cell office:value-type="string">
            <text:p>v-02357_01-1min-ffv3-VHS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0.832685850433333">
            <text:p>0.8326858504</text:p>
          </table:table-cell>
          <table:table-cell office:value-type="float" office:value="300">
            <text:p>300</text:p>
          </table:table-cell>
          <table:table-cell/>
          <table:table-cell office:value-type="float" office:value="406840">
            <text:p>406840</text:p>
          </table:table-cell>
          <table:table-cell office:value-type="float" office:value="397956">
            <text:p>397956</text:p>
          </table:table-cell>
          <table:table-cell office:value-type="float" office:value="388852">
            <text:p>388852</text:p>
          </table:table-cell>
          <table:table-cell office:value-type="float" office:value="374740">
            <text:p>374740</text:p>
          </table:table-cell>
          <table:table-cell office:value-type="float" office:value="374684">
            <text:p>374684</text:p>
          </table:table-cell>
          <table:table-cell office:value-type="float" office:value="374712">
            <text:p>374712</text:p>
          </table:table-cell>
          <table:table-cell office:value-type="float" office:value="374308">
            <text:p>374308</text:p>
          </table:table-cell>
          <table:table-cell office:value-type="float" office:value="376220">
            <text:p>376220</text:p>
          </table:table-cell>
          <table:table-cell office:value-type="float" office:value="376440">
            <text:p>376440</text:p>
          </table:table-cell>
          <table:table-cell office:value-type="float" office:value="432564">
            <text:p>432564</text:p>
          </table:table-cell>
        </table:table-row>
        <table:table-row table:style-name="ro3">
          <table:table-cell office:value-type="string">
            <text:p>v-02357_01-1min-ffv3-VHS2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3.48861370768333">
            <text:p>3.4886137077</text:p>
          </table:table-cell>
          <table:table-cell office:value-type="float" office:value="300">
            <text:p>300</text:p>
          </table:table-cell>
          <table:table-cell/>
          <table:table-cell office:value-type="float" office:value="406836">
            <text:p>406836</text:p>
          </table:table-cell>
          <table:table-cell office:value-type="float" office:value="397956">
            <text:p>397956</text:p>
          </table:table-cell>
          <table:table-cell office:value-type="float" office:value="388856">
            <text:p>388856</text:p>
          </table:table-cell>
          <table:table-cell office:value-type="float" office:value="374740">
            <text:p>374740</text:p>
          </table:table-cell>
          <table:table-cell office:value-type="float" office:value="374684">
            <text:p>374684</text:p>
          </table:table-cell>
          <table:table-cell office:value-type="float" office:value="374712">
            <text:p>374712</text:p>
          </table:table-cell>
          <table:table-cell office:value-type="float" office:value="374308">
            <text:p>374308</text:p>
          </table:table-cell>
          <table:table-cell office:value-type="float" office:value="376220">
            <text:p>376220</text:p>
          </table:table-cell>
          <table:table-cell office:value-type="float" office:value="376440">
            <text:p>376440</text:p>
          </table:table-cell>
          <table:table-cell office:value-type="float" office:value="409228">
            <text:p>409228</text:p>
          </table:table-cell>
        </table:table-row>
        <table:table-row table:style-name="ro2">
          <table:table-cell office:value-type="string">
            <text:p>vtc1nw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86720478">
            <text:p>0.186720478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21752">
            <text:p>21752</text:p>
          </table:table-cell>
          <table:table-cell office:value-type="float" office:value="20916">
            <text:p>20916</text:p>
          </table:table-cell>
          <table:table-cell office:value-type="float" office:value="20628">
            <text:p>20628</text:p>
          </table:table-cell>
          <table:table-cell office:value-type="float" office:value="19996">
            <text:p>19996</text:p>
          </table:table-cell>
          <table:table-cell office:value-type="float" office:value="20008">
            <text:p>20008</text:p>
          </table:table-cell>
          <table:table-cell table:number-columns-repeated="2"/>
          <table:table-cell office:value-type="float" office:value="20128">
            <text:p>20128</text:p>
          </table:table-cell>
          <table:table-cell table:number-columns-repeated="2"/>
        </table:table-row>
        <table:table-row table:style-name="ro2">
          <table:table-cell office:value-type="string">
            <text:p>vtc1nw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40652805333333">
            <text:p>0.1406528053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5800">
            <text:p>5800</text:p>
          </table:table-cell>
          <table:table-cell office:value-type="float" office:value="5504">
            <text:p>5504</text:p>
          </table:table-cell>
          <table:table-cell office:value-type="float" office:value="5396">
            <text:p>5396</text:p>
          </table:table-cell>
          <table:table-cell office:value-type="float" office:value="5176">
            <text:p>5176</text:p>
          </table:table-cell>
          <table:table-cell office:value-type="float" office:value="5120">
            <text:p>5120</text:p>
          </table:table-cell>
          <table:table-cell office:value-type="float" office:value="5128">
            <text:p>5128</text:p>
          </table:table-cell>
          <table:table-cell office:value-type="float" office:value="5176">
            <text:p>5176</text:p>
          </table:table-cell>
          <table:table-cell office:value-type="float" office:value="5100">
            <text:p>5100</text:p>
          </table:table-cell>
          <table:table-cell office:value-type="float" office:value="5152">
            <text:p>5152</text:p>
          </table:table-cell>
          <table:table-cell office:value-type="float" office:value="5268">
            <text:p>5268</text:p>
          </table:table-cell>
        </table:table-row>
        <table:table-row table:style-name="ro2">
          <table:table-cell office:value-type="string">
            <text:p>vx-04988_01-1min-ffv3-DIGIBETA-anamorphic</text:p>
          </table:table-cell>
          <table:table-cell office:value-type="string">
            <text:p>yuv422p</text:p>
          </table:table-cell>
          <table:table-cell office:value-type="float" office:value="1500">
            <text:p>1500</text:p>
          </table:table-cell>
          <table:table-cell office:value-type="float" office:value="0.8913022672">
            <text:p>0.8913022672</text:p>
          </table:table-cell>
          <table:table-cell office:value-type="float" office:value="300">
            <text:p>300</text:p>
          </table:table-cell>
          <table:table-cell/>
          <table:table-cell office:value-type="float" office:value="571224">
            <text:p>571224</text:p>
          </table:table-cell>
          <table:table-cell office:value-type="float" office:value="563704">
            <text:p>563704</text:p>
          </table:table-cell>
          <table:table-cell office:value-type="float" office:value="562652">
            <text:p>562652</text:p>
          </table:table-cell>
          <table:table-cell office:value-type="float" office:value="555776">
            <text:p>555776</text:p>
          </table:table-cell>
          <table:table-cell office:value-type="float" office:value="556060">
            <text:p>556060</text:p>
          </table:table-cell>
          <table:table-cell office:value-type="float" office:value="556084">
            <text:p>556084</text:p>
          </table:table-cell>
          <table:table-cell office:value-type="float" office:value="555172">
            <text:p>555172</text:p>
          </table:table-cell>
          <table:table-cell office:value-type="float" office:value="560524">
            <text:p>560524</text:p>
          </table:table-cell>
          <table:table-cell office:value-type="float" office:value="560744">
            <text:p>560744</text:p>
          </table:table-cell>
          <table:table-cell office:value-type="float" office:value="570332">
            <text:p>570332</text:p>
          </table:table-cell>
        </table:table-row>
        <table:table-row table:style-name="ro2">
          <table:table-cell office:value-type="string">
            <text:p>washdc_422_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216245606916667">
            <text:p>0.2162456069</text:p>
          </table:table-cell>
          <table:table-cell office:value-type="float" office:value="300">
            <text:p>300</text:p>
          </table:table-cell>
          <table:table-cell office:value-type="float" office:value="71284">
            <text:p>71284</text:p>
          </table:table-cell>
          <table:table-cell office:value-type="float" office:value="29900">
            <text:p>29900</text:p>
          </table:table-cell>
          <table:table-cell office:value-type="float" office:value="28920">
            <text:p>28920</text:p>
          </table:table-cell>
          <table:table-cell office:value-type="float" office:value="28692">
            <text:p>28692</text:p>
          </table:table-cell>
          <table:table-cell office:value-type="float" office:value="27928">
            <text:p>27928</text:p>
          </table:table-cell>
          <table:table-cell office:value-type="float" office:value="27812">
            <text:p>27812</text:p>
          </table:table-cell>
          <table:table-cell table:number-columns-repeated="2"/>
          <table:table-cell office:value-type="float" office:value="28084">
            <text:p>28084</text:p>
          </table:table-cell>
          <table:table-cell table:number-columns-repeated="2"/>
        </table:table-row>
        <table:table-row table:style-name="ro2">
          <table:table-cell office:value-type="string">
            <text:p>washdc_422_qcif</text:p>
          </table:table-cell>
          <table:table-cell office:value-type="string">
            <text:p>yuv422p</text:p>
          </table:table-cell>
          <table:table-cell office:value-type="float" office:value="360">
            <text:p>360</text:p>
          </table:table-cell>
          <table:table-cell office:value-type="float" office:value="0.143877849583333">
            <text:p>0.1438778496</text:p>
          </table:table-cell>
          <table:table-cell office:value-type="float" office:value="300">
            <text:p>300</text:p>
          </table:table-cell>
          <table:table-cell office:value-type="float" office:value="17824">
            <text:p>17824</text:p>
          </table:table-cell>
          <table:table-cell office:value-type="float" office:value="8660">
            <text:p>8660</text:p>
          </table:table-cell>
          <table:table-cell office:value-type="float" office:value="8300">
            <text:p>8300</text:p>
          </table:table-cell>
          <table:table-cell office:value-type="float" office:value="8228">
            <text:p>8228</text:p>
          </table:table-cell>
          <table:table-cell office:value-type="float" office:value="7904">
            <text:p>7904</text:p>
          </table:table-cell>
          <table:table-cell office:value-type="float" office:value="7736">
            <text:p>7736</text:p>
          </table:table-cell>
          <table:table-cell office:value-type="float" office:value="7740">
            <text:p>7740</text:p>
          </table:table-cell>
          <table:table-cell office:value-type="float" office:value="7816">
            <text:p>7816</text:p>
          </table:table-cell>
          <table:table-cell office:value-type="float" office:value="7536">
            <text:p>7536</text:p>
          </table:table-cell>
          <table:table-cell office:value-type="float" office:value="7588">
            <text:p>7588</text:p>
          </table:table-cell>
          <table:table-cell office:value-type="float" office:value="7844">
            <text:p>7844</text:p>
          </table:table-cell>
        </table:table-row>
        <table:table-row table:style-name="ro2">
          <table:table-cell office:value-type="string">
            <text:p>waterfall_cif</text:p>
          </table:table-cell>
          <table:table-cell office:value-type="string">
            <text:p>yuv420p</text:p>
          </table:table-cell>
          <table:table-cell office:value-type="float" office:value="260">
            <text:p>260</text:p>
          </table:table-cell>
          <table:table-cell office:value-type="float" office:value="0.202963601166664">
            <text:p>0.2029636012</text:p>
          </table:table-cell>
          <table:table-cell office:value-type="float" office:value="300">
            <text:p>300</text:p>
          </table:table-cell>
          <table:table-cell office:value-type="float" office:value="38612">
            <text:p>38612</text:p>
          </table:table-cell>
          <table:table-cell office:value-type="float" office:value="21908">
            <text:p>21908</text:p>
          </table:table-cell>
          <table:table-cell office:value-type="float" office:value="21460">
            <text:p>21460</text:p>
          </table:table-cell>
          <table:table-cell office:value-type="float" office:value="21696">
            <text:p>21696</text:p>
          </table:table-cell>
          <table:table-cell office:value-type="float" office:value="21292">
            <text:p>21292</text:p>
          </table:table-cell>
          <table:table-cell office:value-type="float" office:value="21332">
            <text:p>21332</text:p>
          </table:table-cell>
          <table:table-cell table:number-columns-repeated="2"/>
          <table:table-cell office:value-type="float" office:value="21948">
            <text:p>21948</text:p>
          </table:table-cell>
          <table:table-cell table:number-columns-repeated="2"/>
        </table:table-row>
      </table:table>
      <table:table table:name="Results" table:style-name="ta1"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4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12" table:number-columns-repeated="1002" table:default-cell-style-name="ce3"/>
        <table:table-column table:style-name="co12" table:number-columns-repeated="4" table:default-cell-style-name="Default"/>
        <table:table-row table:style-name="ro3">
          <table:table-cell table:style-name="ce1" table:number-columns-repeated="4"/>
          <table:table-cell table:style-name="ce5" office:value-type="string" table:number-columns-spanned="5" table:number-rows-spanned="1">
            <text:p>Version 1</text:p>
          </table:table-cell>
          <table:covered-table-cell table:style-name="ce10"/>
          <table:covered-table-cell table:number-columns-repeated="3" table:style-name="ce12"/>
          <table:table-cell table:style-name="ce10" office:value-type="string" table:number-columns-spanned="5" table:number-rows-spanned="1">
            <text:p>Version 3</text:p>
          </table:table-cell>
          <table:covered-table-cell table:number-columns-repeated="4" table:style-name="ce12"/>
          <table:table-cell table:style-name="ce1" table:number-columns-repeated="1009"/>
        </table:table-row>
        <table:table-row table:style-name="ro5">
          <table:table-cell table:style-name="ce2" table:formula="of:=[SQL_Data.A1]" office:value-type="string" office:string-value="Name">
            <text:p>Name</text:p>
          </table:table-cell>
          <table:table-cell table:style-name="ce2" table:formula="of:=[SQL_Data.B1]" office:value-type="string" office:string-value="PIX_FMT">
            <text:p>PIX_FMT</text:p>
          </table:table-cell>
          <table:table-cell table:style-name="ce4" table:formula="of:=[SQL_Data.C1]" office:value-type="string" office:string-value="Duration_TS">
            <text:p>Duration_TS</text:p>
          </table:table-cell>
          <table:table-cell table:style-name="ce4" table:formula="of:=[SQL_Data.F1]" office:value-type="string" office:string-value="raw">
            <text:p>raw</text:p>
          </table:table-cell>
          <table:table-cell table:style-name="ce6" table:formula="of:=[SQL_Data.G1]" office:value-type="string" office:string-value="cd=0,cn=0g">
            <text:p>cd=0,cn=0g</text:p>
          </table:table-cell>
          <table:table-cell table:style-name="ce11" table:formula="of:=[SQL_Data.H1]" office:value-type="string" office:string-value="cd=0,cn=1g">
            <text:p>cd=0,cn=1g</text:p>
          </table:table-cell>
          <table:table-cell table:style-name="ce11" table:formula="of:=[SQL_Data.I1]" office:value-type="string" office:string-value="cd=1,cn=0g">
            <text:p>cd=1,cn=0g</text:p>
          </table:table-cell>
          <table:table-cell table:style-name="ce11" table:formula="of:=[SQL_Data.J1]" office:value-type="string" office:string-value="cd=1,cn=1g">
            <text:p>cd=1,cn=1g</text:p>
          </table:table-cell>
          <table:table-cell table:style-name="ce11" table:formula="of:=[SQL_Data.K1]" office:value-type="string" office:string-value="cd=1,cn=1,&#10;S=4,crc=0">
            <text:p>cd=1,cn=1,</text:p>
            <text:p>S=4,crc=0</text:p>
          </table:table-cell>
          <table:table-cell table:style-name="ce11" table:formula="of:=[SQL_Data.L1]" office:value-type="string" office:string-value="cd=1,cn=1,&#10;S=4,crc=1,p=1">
            <text:p>cd=1,cn=1,</text:p>
            <text:p>S=4,crc=1,p=1</text:p>
          </table:table-cell>
          <table:table-cell table:style-name="ce11" table:formula="of:=[SQL_Data.M1]" office:value-type="string" office:string-value="cd=1,cn=1,&#10;S=4,crc=1,p=2">
            <text:p>cd=1,cn=1,</text:p>
            <text:p>S=4,crc=1,p=2</text:p>
          </table:table-cell>
          <table:table-cell table:style-name="ce11" table:formula="of:=[SQL_Data.N1]" office:value-type="string" office:string-value="cd=1,cn=1,&#10;S=30,crc=0">
            <text:p>cd=1,cn=1,</text:p>
            <text:p>S=30,crc=0</text:p>
          </table:table-cell>
          <table:table-cell table:style-name="ce11" table:formula="of:=[SQL_Data.O1]" office:value-type="string" office:string-value="cd=1,cn=1,&#10;S=30,crc=1,p=1">
            <text:p>cd=1,cn=1,</text:p>
            <text:p>S=30,crc=1,p=1</text:p>
          </table:table-cell>
          <table:table-cell table:style-name="ce11" table:formula="of:=[SQL_Data.P1]" office:value-type="string" office:string-value="cd=1,cn=1,&#10;S=30,crc=1,p=2">
            <text:p>cd=1,cn=1,</text:p>
            <text:p>S=30,crc=1,p=2</text:p>
          </table:table-cell>
          <table:table-cell table:style-name="ce4" office:value-type="string">
            <text:p>best</text:p>
          </table:table-cell>
          <table:table-cell table:style-name="ce4" office:value-type="string">
            <text:p>avg</text:p>
          </table:table-cell>
          <table:table-cell table:style-name="ce4" office:value-type="string">
            <text:p>worst</text:p>
          </table:table-cell>
          <table:table-cell table:style-name="ce1" table:number-columns-repeated="1006"/>
        </table:table-row>
        <table:table-row table:style-name="ro6">
          <table:table-cell table:formula="of:=[SQL_Data.A85]" office:value-type="string" office:string-value="akiyo_cif">
            <text:p>akiyo_cif</text:p>
          </table:table-cell>
          <table:table-cell table:formula="of:=[SQL_Data.B85]" office:value-type="string" office:string-value="yuv420p">
            <text:p>yuv420p</text:p>
          </table:table-cell>
          <table:table-cell table:formula="of:=[SQL_Data.C85]" office:value-type="float" office:value="300">
            <text:p>300</text:p>
          </table:table-cell>
          <table:table-cell table:formula="of:=[SQL_Data.F85]" office:value-type="float" office:value="44552">
            <text:p>44552</text:p>
          </table:table-cell>
          <table:table-cell table:style-name="ce7" table:formula="of:=IF([SQL_Data.G2]&gt;0; ROUND(-1*100+([SQL_Data.G85]*100/[SQL_Data.G2]);2); &quot;&quot;)" office:value-type="float" office:value="-1.26">
            <text:p>-1.26</text:p>
          </table:table-cell>
          <table:table-cell table:style-name="ce7" table:formula="of:=IF([SQL_Data.H2]&gt;0; ROUND(-1*100+([SQL_Data.H85]*100/[SQL_Data.H2]);2); &quot;&quot;)" office:value-type="float" office:value="-5.05">
            <text:p>-5.05</text:p>
          </table:table-cell>
          <table:table-cell table:style-name="ce7" table:formula="of:=IF([SQL_Data.I2]&gt;0; ROUND(-1*100+([SQL_Data.I85]*100/[SQL_Data.I2]);2); &quot;&quot;)" office:value-type="float" office:value="-3.8">
            <text:p>-3.8</text:p>
          </table:table-cell>
          <table:table-cell table:style-name="ce7" table:formula="of:=IF([SQL_Data.J2]&gt;0; ROUND(-1*100+([SQL_Data.J85]*100/[SQL_Data.J2]);2); &quot;&quot;)" office:value-type="float" office:value="-10.57">
            <text:p>-10.57</text:p>
          </table:table-cell>
          <table:table-cell table:style-name="ce7" table:formula="of:=IF([SQL_Data.K2]&gt;0; ROUND(-1*100+([SQL_Data.K85]*100/[SQL_Data.K2]);2); &quot;&quot;)" office:value-type="float" office:value="-17.09">
            <text:p>-17.09</text:p>
          </table:table-cell>
          <table:table-cell table:style-name="ce7" table:formula="of:=IF([SQL_Data.L2]&gt;0; ROUND(-1*100+([SQL_Data.L85]*100/[SQL_Data.L2]);2); &quot;&quot;)">
            <text:p/>
          </table:table-cell>
          <table:table-cell table:style-name="ce7" table:formula="of:=IF([SQL_Data.M2]&gt;0; ROUND(-1*100+([SQL_Data.M85]*100/[SQL_Data.M2]);2); &quot;&quot;)">
            <text:p/>
          </table:table-cell>
          <table:table-cell table:style-name="ce7" table:formula="of:=IF([SQL_Data.N2]&gt;0; ROUND(-1*100+([SQL_Data.N85]*100/[SQL_Data.N2]);2); &quot;&quot;)" office:value-type="float" office:value="-31.31">
            <text:p>-31.31</text:p>
          </table:table-cell>
          <table:table-cell table:style-name="ce7" table:formula="of:=IF([SQL_Data.O2]&gt;0; ROUND(-1*100+([SQL_Data.O85]*100/[SQL_Data.O2]);2); &quot;&quot;)">
            <text:p/>
          </table:table-cell>
          <table:table-cell table:style-name="ce7" table:formula="of:=IF([SQL_Data.P2]&gt;0; ROUND(-1*100+([SQL_Data.P85]*100/[SQL_Data.P2]);2); &quot;&quot;)">
            <text:p/>
          </table:table-cell>
          <table:table-cell table:formula="of:=ROUND(MIN([.$E3:.$N3]);2)" office:value-type="float" office:value="-31.31">
            <text:p>-31.31</text:p>
          </table:table-cell>
          <table:table-cell table:formula="of:=ROUND(AVERAGE([.$E3:.$N3]);2)" office:value-type="float" office:value="-11.51">
            <text:p>-11.51</text:p>
          </table:table-cell>
          <table:table-cell table:formula="of:=ROUND(MAX([.$E3:.$N3]);2)" office:value-type="float" office:value="-1.26">
            <text:p>-1.26</text:p>
          </table:table-cell>
          <table:table-cell table:number-columns-repeated="1006"/>
        </table:table-row>
        <table:table-row table:style-name="ro6">
          <table:table-cell table:formula="of:=[SQL_Data.A86]" office:value-type="string" office:string-value="akiyo_qcif">
            <text:p>akiyo_qcif</text:p>
          </table:table-cell>
          <table:table-cell table:formula="of:=[SQL_Data.B86]" office:value-type="string" office:string-value="yuv420p">
            <text:p>yuv420p</text:p>
          </table:table-cell>
          <table:table-cell table:formula="of:=[SQL_Data.C86]" office:value-type="float" office:value="300">
            <text:p>300</text:p>
          </table:table-cell>
          <table:table-cell table:formula="of:=[SQL_Data.F86]" office:value-type="float" office:value="11140">
            <text:p>11140</text:p>
          </table:table-cell>
          <table:table-cell table:style-name="ce7" table:formula="of:=IF([SQL_Data.G3]&gt;0; ROUND(-1*100+([SQL_Data.G86]*100/[SQL_Data.G3]);2); &quot;&quot;)" office:value-type="float" office:value="-4.25">
            <text:p>-4.25</text:p>
          </table:table-cell>
          <table:table-cell table:style-name="ce7" table:formula="of:=IF([SQL_Data.H3]&gt;0; ROUND(-1*100+([SQL_Data.H86]*100/[SQL_Data.H3]);2); &quot;&quot;)" office:value-type="float" office:value="-12.9">
            <text:p>-12.9</text:p>
          </table:table-cell>
          <table:table-cell table:style-name="ce7" table:formula="of:=IF([SQL_Data.I3]&gt;0; ROUND(-1*100+([SQL_Data.I86]*100/[SQL_Data.I3]);2); &quot;&quot;)" office:value-type="float" office:value="-10.41">
            <text:p>-10.41</text:p>
          </table:table-cell>
          <table:table-cell table:style-name="ce7" table:formula="of:=IF([SQL_Data.J3]&gt;0; ROUND(-1*100+([SQL_Data.J86]*100/[SQL_Data.J3]);2); &quot;&quot;)" office:value-type="float" office:value="-21.96">
            <text:p>-21.96</text:p>
          </table:table-cell>
          <table:table-cell table:style-name="ce7" table:formula="of:=IF([SQL_Data.K3]&gt;0; ROUND(-1*100+([SQL_Data.K86]*100/[SQL_Data.K3]);2); &quot;&quot;)" office:value-type="float" office:value="-30.4">
            <text:p>-30.4</text:p>
          </table:table-cell>
          <table:table-cell table:style-name="ce7" table:formula="of:=IF([SQL_Data.L3]&gt;0; ROUND(-1*100+([SQL_Data.L86]*100/[SQL_Data.L3]);2); &quot;&quot;)" office:value-type="float" office:value="-30.43">
            <text:p>-30.43</text:p>
          </table:table-cell>
          <table:table-cell table:style-name="ce7" table:formula="of:=IF([SQL_Data.M3]&gt;0; ROUND(-1*100+([SQL_Data.M86]*100/[SQL_Data.M3]);2); &quot;&quot;)" office:value-type="float" office:value="-9.97">
            <text:p>-9.97</text:p>
          </table:table-cell>
          <table:table-cell table:style-name="ce7" table:formula="of:=IF([SQL_Data.N3]&gt;0; ROUND(-1*100+([SQL_Data.N86]*100/[SQL_Data.N3]);2); &quot;&quot;)" office:value-type="float" office:value="-44.17">
            <text:p>-44.17</text:p>
          </table:table-cell>
          <table:table-cell table:style-name="ce7" table:formula="of:=IF([SQL_Data.O3]&gt;0; ROUND(-1*100+([SQL_Data.O86]*100/[SQL_Data.O3]);2); &quot;&quot;)" office:value-type="float" office:value="-43.77">
            <text:p>-43.77</text:p>
          </table:table-cell>
          <table:table-cell table:style-name="ce7" table:formula="of:=IF([SQL_Data.P3]&gt;0; ROUND(-1*100+([SQL_Data.P86]*100/[SQL_Data.P3]);2); &quot;&quot;)" office:value-type="float" office:value="-22.49">
            <text:p>-22.49</text:p>
          </table:table-cell>
          <table:table-cell table:formula="of:=ROUND(MIN([.$E4:.$N4]);2)" office:value-type="float" office:value="-44.17">
            <text:p>-44.17</text:p>
          </table:table-cell>
          <table:table-cell table:formula="of:=ROUND(AVERAGE([.$E4:.$N4]);2)" office:value-type="float" office:value="-23.08">
            <text:p>-23.08</text:p>
          </table:table-cell>
          <table:table-cell table:formula="of:=ROUND(MAX([.$E4:.$N4]);2)" office:value-type="float" office:value="-4.25">
            <text:p>-4.25</text:p>
          </table:table-cell>
          <table:table-cell table:number-columns-repeated="1006"/>
        </table:table-row>
        <table:table-row table:style-name="ro6">
          <table:table-cell table:formula="of:=[SQL_Data.A87]" office:value-type="string" office:string-value="amerika_intro-10min-ffv3-VHS">
            <text:p>amerika_intro-10min-ffv3-VHS</text:p>
          </table:table-cell>
          <table:table-cell table:formula="of:=[SQL_Data.B87]" office:value-type="string" office:string-value="yuv422p">
            <text:p>yuv422p</text:p>
          </table:table-cell>
          <table:table-cell table:formula="of:=[SQL_Data.C87]" office:value-type="float" office:value="15000">
            <text:p>15000</text:p>
          </table:table-cell>
          <table:table-cell table:formula="of:=[SQL_Data.F87]" office:value-type="float" office:value="0">
            <text:p>0</text:p>
          </table:table-cell>
          <table:table-cell table:style-name="ce7" table:formula="of:=IF([SQL_Data.G4]&gt;0; ROUND(-1*100+([SQL_Data.G87]*100/[SQL_Data.G4]);2); &quot;&quot;)" office:value-type="float" office:value="-0.15">
            <text:p>-0.15</text:p>
          </table:table-cell>
          <table:table-cell table:style-name="ce7" table:formula="of:=IF([SQL_Data.H4]&gt;0; ROUND(-1*100+([SQL_Data.H87]*100/[SQL_Data.H4]);2); &quot;&quot;)" office:value-type="float" office:value="-1.15">
            <text:p>-1.15</text:p>
          </table:table-cell>
          <table:table-cell table:style-name="ce7" table:formula="of:=IF([SQL_Data.I4]&gt;0; ROUND(-1*100+([SQL_Data.I87]*100/[SQL_Data.I4]);2); &quot;&quot;)" office:value-type="float" office:value="-0.69">
            <text:p>-0.69</text:p>
          </table:table-cell>
          <table:table-cell table:style-name="ce7" table:formula="of:=IF([SQL_Data.J4]&gt;0; ROUND(-1*100+([SQL_Data.J87]*100/[SQL_Data.J4]);2); &quot;&quot;)" office:value-type="float" office:value="-3.3">
            <text:p>-3.3</text:p>
          </table:table-cell>
          <table:table-cell table:style-name="ce7" table:formula="of:=IF([SQL_Data.K4]&gt;0; ROUND(-1*100+([SQL_Data.K87]*100/[SQL_Data.K4]);2); &quot;&quot;)" office:value-type="float" office:value="-6.4">
            <text:p>-6.4</text:p>
          </table:table-cell>
          <table:table-cell table:style-name="ce7" table:formula="of:=IF([SQL_Data.L4]&gt;0; ROUND(-1*100+([SQL_Data.L87]*100/[SQL_Data.L4]);2); &quot;&quot;)" office:value-type="float" office:value="-6.4">
            <text:p>-6.4</text:p>
          </table:table-cell>
          <table:table-cell table:style-name="ce7" table:formula="of:=IF([SQL_Data.M4]&gt;0; ROUND(-1*100+([SQL_Data.M87]*100/[SQL_Data.M4]);2); &quot;&quot;)" office:value-type="float" office:value="-0.77">
            <text:p>-0.77</text:p>
          </table:table-cell>
          <table:table-cell table:style-name="ce7" table:formula="of:=IF([SQL_Data.N4]&gt;0; ROUND(-1*100+([SQL_Data.N87]*100/[SQL_Data.N4]);2); &quot;&quot;)" office:value-type="float" office:value="-13.02">
            <text:p>-13.02</text:p>
          </table:table-cell>
          <table:table-cell table:style-name="ce7" table:formula="of:=IF([SQL_Data.O4]&gt;0; ROUND(-1*100+([SQL_Data.O87]*100/[SQL_Data.O4]);2); &quot;&quot;)" office:value-type="float" office:value="-13.01">
            <text:p>-13.01</text:p>
          </table:table-cell>
          <table:table-cell table:style-name="ce7" table:formula="of:=IF([SQL_Data.P4]&gt;0; ROUND(-1*100+([SQL_Data.P87]*100/[SQL_Data.P4]);2); &quot;&quot;)" office:value-type="float" office:value="-2.13">
            <text:p>-2.13</text:p>
          </table:table-cell>
          <table:table-cell table:formula="of:=ROUND(MIN([.$E5:.$N5]);2)" office:value-type="float" office:value="-13.02">
            <text:p>-13.02</text:p>
          </table:table-cell>
          <table:table-cell table:formula="of:=ROUND(AVERAGE([.$E5:.$N5]);2)" office:value-type="float" office:value="-4.7">
            <text:p>-4.7</text:p>
          </table:table-cell>
          <table:table-cell table:formula="of:=ROUND(MAX([.$E5:.$N5]);2)" office:value-type="float" office:value="-0.15">
            <text:p>-0.15</text:p>
          </table:table-cell>
          <table:table-cell table:number-columns-repeated="1006"/>
        </table:table-row>
        <table:table-row table:style-name="ro6">
          <table:table-cell table:formula="of:=[SQL_Data.A88]" office:value-type="string" office:string-value="bowing_cif">
            <text:p>bowing_cif</text:p>
          </table:table-cell>
          <table:table-cell table:formula="of:=[SQL_Data.B88]" office:value-type="string" office:string-value="yuv420p">
            <text:p>yuv420p</text:p>
          </table:table-cell>
          <table:table-cell table:formula="of:=[SQL_Data.C88]" office:value-type="float" office:value="300">
            <text:p>300</text:p>
          </table:table-cell>
          <table:table-cell table:formula="of:=[SQL_Data.F88]" office:value-type="float" office:value="44552">
            <text:p>44552</text:p>
          </table:table-cell>
          <table:table-cell table:style-name="ce7" table:formula="of:=IF([SQL_Data.G5]&gt;0; ROUND(-1*100+([SQL_Data.G88]*100/[SQL_Data.G5]);2); &quot;&quot;)" office:value-type="float" office:value="-0.93">
            <text:p>-0.93</text:p>
          </table:table-cell>
          <table:table-cell table:style-name="ce7" table:formula="of:=IF([SQL_Data.H5]&gt;0; ROUND(-1*100+([SQL_Data.H88]*100/[SQL_Data.H5]);2); &quot;&quot;)" office:value-type="float" office:value="-4.71">
            <text:p>-4.71</text:p>
          </table:table-cell>
          <table:table-cell table:style-name="ce7" table:formula="of:=IF([SQL_Data.I5]&gt;0; ROUND(-1*100+([SQL_Data.I88]*100/[SQL_Data.I5]);2); &quot;&quot;)" office:value-type="float" office:value="-3.51">
            <text:p>-3.51</text:p>
          </table:table-cell>
          <table:table-cell table:style-name="ce7" table:formula="of:=IF([SQL_Data.J5]&gt;0; ROUND(-1*100+([SQL_Data.J88]*100/[SQL_Data.J5]);2); &quot;&quot;)" office:value-type="float" office:value="-9.34">
            <text:p>-9.34</text:p>
          </table:table-cell>
          <table:table-cell table:style-name="ce7" table:formula="of:=IF([SQL_Data.K5]&gt;0; ROUND(-1*100+([SQL_Data.K88]*100/[SQL_Data.K5]);2); &quot;&quot;)" office:value-type="float" office:value="-13.09">
            <text:p>-13.09</text:p>
          </table:table-cell>
          <table:table-cell table:style-name="ce7" table:formula="of:=IF([SQL_Data.L5]&gt;0; ROUND(-1*100+([SQL_Data.L88]*100/[SQL_Data.L5]);2); &quot;&quot;)">
            <text:p/>
          </table:table-cell>
          <table:table-cell table:style-name="ce7" table:formula="of:=IF([SQL_Data.M5]&gt;0; ROUND(-1*100+([SQL_Data.M88]*100/[SQL_Data.M5]);2); &quot;&quot;)">
            <text:p/>
          </table:table-cell>
          <table:table-cell table:style-name="ce7" table:formula="of:=IF([SQL_Data.N5]&gt;0; ROUND(-1*100+([SQL_Data.N88]*100/[SQL_Data.N5]);2); &quot;&quot;)" office:value-type="float" office:value="-20.48">
            <text:p>-20.48</text:p>
          </table:table-cell>
          <table:table-cell table:style-name="ce7" table:formula="of:=IF([SQL_Data.O5]&gt;0; ROUND(-1*100+([SQL_Data.O88]*100/[SQL_Data.O5]);2); &quot;&quot;)">
            <text:p/>
          </table:table-cell>
          <table:table-cell table:style-name="ce7" table:formula="of:=IF([SQL_Data.P5]&gt;0; ROUND(-1*100+([SQL_Data.P88]*100/[SQL_Data.P5]);2); &quot;&quot;)">
            <text:p/>
          </table:table-cell>
          <table:table-cell table:formula="of:=ROUND(MIN([.$E6:.$N6]);2)" office:value-type="float" office:value="-20.48">
            <text:p>-20.48</text:p>
          </table:table-cell>
          <table:table-cell table:formula="of:=ROUND(AVERAGE([.$E6:.$N6]);2)" office:value-type="float" office:value="-8.68">
            <text:p>-8.68</text:p>
          </table:table-cell>
          <table:table-cell table:formula="of:=ROUND(MAX([.$E6:.$N6]);2)" office:value-type="float" office:value="-0.93">
            <text:p>-0.93</text:p>
          </table:table-cell>
          <table:table-cell table:number-columns-repeated="1006"/>
        </table:table-row>
        <table:table-row table:style-name="ro6">
          <table:table-cell table:formula="of:=[SQL_Data.A89]" office:value-type="string" office:string-value="bowing_qcif">
            <text:p>bowing_qcif</text:p>
          </table:table-cell>
          <table:table-cell table:formula="of:=[SQL_Data.B89]" office:value-type="string" office:string-value="yuv420p">
            <text:p>yuv420p</text:p>
          </table:table-cell>
          <table:table-cell table:formula="of:=[SQL_Data.C89]" office:value-type="float" office:value="300">
            <text:p>300</text:p>
          </table:table-cell>
          <table:table-cell table:formula="of:=[SQL_Data.F89]" office:value-type="float" office:value="11140">
            <text:p>11140</text:p>
          </table:table-cell>
          <table:table-cell table:style-name="ce7" table:formula="of:=IF([SQL_Data.G6]&gt;0; ROUND(-1*100+([SQL_Data.G89]*100/[SQL_Data.G6]);2); &quot;&quot;)" office:value-type="float" office:value="-3.05">
            <text:p>-3.05</text:p>
          </table:table-cell>
          <table:table-cell table:style-name="ce7" table:formula="of:=IF([SQL_Data.H6]&gt;0; ROUND(-1*100+([SQL_Data.H89]*100/[SQL_Data.H6]);2); &quot;&quot;)" office:value-type="float" office:value="-9.71">
            <text:p>-9.71</text:p>
          </table:table-cell>
          <table:table-cell table:style-name="ce7" table:formula="of:=IF([SQL_Data.I6]&gt;0; ROUND(-1*100+([SQL_Data.I89]*100/[SQL_Data.I6]);2); &quot;&quot;)" office:value-type="float" office:value="-8.34">
            <text:p>-8.34</text:p>
          </table:table-cell>
          <table:table-cell table:style-name="ce7" table:formula="of:=IF([SQL_Data.J6]&gt;0; ROUND(-1*100+([SQL_Data.J89]*100/[SQL_Data.J6]);2); &quot;&quot;)" office:value-type="float" office:value="-17.28">
            <text:p>-17.28</text:p>
          </table:table-cell>
          <table:table-cell table:style-name="ce7" table:formula="of:=IF([SQL_Data.K6]&gt;0; ROUND(-1*100+([SQL_Data.K89]*100/[SQL_Data.K6]);2); &quot;&quot;)" office:value-type="float" office:value="-21.34">
            <text:p>-21.34</text:p>
          </table:table-cell>
          <table:table-cell table:style-name="ce7" table:formula="of:=IF([SQL_Data.L6]&gt;0; ROUND(-1*100+([SQL_Data.L89]*100/[SQL_Data.L6]);2); &quot;&quot;)" office:value-type="float" office:value="-21.3">
            <text:p>-21.3</text:p>
          </table:table-cell>
          <table:table-cell table:style-name="ce7" table:formula="of:=IF([SQL_Data.M6]&gt;0; ROUND(-1*100+([SQL_Data.M89]*100/[SQL_Data.M6]);2); &quot;&quot;)" office:value-type="float" office:value="-3.48">
            <text:p>-3.48</text:p>
          </table:table-cell>
          <table:table-cell table:style-name="ce7" table:formula="of:=IF([SQL_Data.N6]&gt;0; ROUND(-1*100+([SQL_Data.N89]*100/[SQL_Data.N6]);2); &quot;&quot;)" office:value-type="float" office:value="-28.79">
            <text:p>-28.79</text:p>
          </table:table-cell>
          <table:table-cell table:style-name="ce7" table:formula="of:=IF([SQL_Data.O6]&gt;0; ROUND(-1*100+([SQL_Data.O89]*100/[SQL_Data.O6]);2); &quot;&quot;)" office:value-type="float" office:value="-28.51">
            <text:p>-28.51</text:p>
          </table:table-cell>
          <table:table-cell table:style-name="ce7" table:formula="of:=IF([SQL_Data.P6]&gt;0; ROUND(-1*100+([SQL_Data.P89]*100/[SQL_Data.P6]);2); &quot;&quot;)" office:value-type="float" office:value="-8.56">
            <text:p>-8.56</text:p>
          </table:table-cell>
          <table:table-cell table:formula="of:=ROUND(MIN([.$E7:.$N7]);2)" office:value-type="float" office:value="-28.79">
            <text:p>-28.79</text:p>
          </table:table-cell>
          <table:table-cell table:formula="of:=ROUND(AVERAGE([.$E7:.$N7]);2)" office:value-type="float" office:value="-15.04">
            <text:p>-15.04</text:p>
          </table:table-cell>
          <table:table-cell table:formula="of:=ROUND(MAX([.$E7:.$N7]);2)" office:value-type="float" office:value="-3.05">
            <text:p>-3.05</text:p>
          </table:table-cell>
          <table:table-cell table:number-columns-repeated="1006"/>
        </table:table-row>
        <table:table-row table:style-name="ro6">
          <table:table-cell table:formula="of:=[SQL_Data.A90]" office:value-type="string" office:string-value="bridge_close_cif">
            <text:p>bridge_close_cif</text:p>
          </table:table-cell>
          <table:table-cell table:formula="of:=[SQL_Data.B90]" office:value-type="string" office:string-value="yuv420p">
            <text:p>yuv420p</text:p>
          </table:table-cell>
          <table:table-cell table:formula="of:=[SQL_Data.C90]" office:value-type="float" office:value="2000">
            <text:p>2000</text:p>
          </table:table-cell>
          <table:table-cell table:formula="of:=[SQL_Data.F90]" office:value-type="float" office:value="297012">
            <text:p>297012</text:p>
          </table:table-cell>
          <table:table-cell table:style-name="ce7" table:formula="of:=IF([SQL_Data.G7]&gt;0; ROUND(-1*100+([SQL_Data.G90]*100/[SQL_Data.G7]);2); &quot;&quot;)" office:value-type="float" office:value="-0.8">
            <text:p>-0.8</text:p>
          </table:table-cell>
          <table:table-cell table:style-name="ce7" table:formula="of:=IF([SQL_Data.H7]&gt;0; ROUND(-1*100+([SQL_Data.H90]*100/[SQL_Data.H7]);2); &quot;&quot;)" office:value-type="float" office:value="-3.74">
            <text:p>-3.74</text:p>
          </table:table-cell>
          <table:table-cell table:style-name="ce7" table:formula="of:=IF([SQL_Data.I7]&gt;0; ROUND(-1*100+([SQL_Data.I90]*100/[SQL_Data.I7]);2); &quot;&quot;)" office:value-type="float" office:value="-3.14">
            <text:p>-3.14</text:p>
          </table:table-cell>
          <table:table-cell table:style-name="ce7" table:formula="of:=IF([SQL_Data.J7]&gt;0; ROUND(-1*100+([SQL_Data.J90]*100/[SQL_Data.J7]);2); &quot;&quot;)" office:value-type="float" office:value="-9.77">
            <text:p>-9.77</text:p>
          </table:table-cell>
          <table:table-cell table:style-name="ce7" table:formula="of:=IF([SQL_Data.K7]&gt;0; ROUND(-1*100+([SQL_Data.K90]*100/[SQL_Data.K7]);2); &quot;&quot;)" office:value-type="float" office:value="-14.35">
            <text:p>-14.35</text:p>
          </table:table-cell>
          <table:table-cell table:style-name="ce7" table:formula="of:=IF([SQL_Data.L7]&gt;0; ROUND(-1*100+([SQL_Data.L90]*100/[SQL_Data.L7]);2); &quot;&quot;)">
            <text:p/>
          </table:table-cell>
          <table:table-cell table:style-name="ce7" table:formula="of:=IF([SQL_Data.M7]&gt;0; ROUND(-1*100+([SQL_Data.M90]*100/[SQL_Data.M7]);2); &quot;&quot;)">
            <text:p/>
          </table:table-cell>
          <table:table-cell table:style-name="ce7" table:formula="of:=IF([SQL_Data.N7]&gt;0; ROUND(-1*100+([SQL_Data.N90]*100/[SQL_Data.N7]);2); &quot;&quot;)" office:value-type="float" office:value="-18.9">
            <text:p>-18.9</text:p>
          </table:table-cell>
          <table:table-cell table:style-name="ce7" table:formula="of:=IF([SQL_Data.O7]&gt;0; ROUND(-1*100+([SQL_Data.O90]*100/[SQL_Data.O7]);2); &quot;&quot;)">
            <text:p/>
          </table:table-cell>
          <table:table-cell table:style-name="ce7" table:formula="of:=IF([SQL_Data.P7]&gt;0; ROUND(-1*100+([SQL_Data.P90]*100/[SQL_Data.P7]);2); &quot;&quot;)">
            <text:p/>
          </table:table-cell>
          <table:table-cell table:formula="of:=ROUND(MIN([.$E8:.$N8]);2)" office:value-type="float" office:value="-18.9">
            <text:p>-18.9</text:p>
          </table:table-cell>
          <table:table-cell table:formula="of:=ROUND(AVERAGE([.$E8:.$N8]);2)" office:value-type="float" office:value="-8.45">
            <text:p>-8.45</text:p>
          </table:table-cell>
          <table:table-cell table:formula="of:=ROUND(MAX([.$E8:.$N8]);2)" office:value-type="float" office:value="-0.8">
            <text:p>-0.8</text:p>
          </table:table-cell>
          <table:table-cell table:number-columns-repeated="1006"/>
        </table:table-row>
        <table:table-row table:style-name="ro6">
          <table:table-cell table:formula="of:=[SQL_Data.A91]" office:value-type="string" office:string-value="bridge_close_qcif">
            <text:p>bridge_close_qcif</text:p>
          </table:table-cell>
          <table:table-cell table:formula="of:=[SQL_Data.B91]" office:value-type="string" office:string-value="yuv420p">
            <text:p>yuv420p</text:p>
          </table:table-cell>
          <table:table-cell table:formula="of:=[SQL_Data.C91]" office:value-type="float" office:value="2001">
            <text:p>2001</text:p>
          </table:table-cell>
          <table:table-cell table:formula="of:=[SQL_Data.F91]" office:value-type="float" office:value="74300">
            <text:p>74300</text:p>
          </table:table-cell>
          <table:table-cell table:style-name="ce7" table:formula="of:=IF([SQL_Data.G8]&gt;0; ROUND(-1*100+([SQL_Data.G91]*100/[SQL_Data.G8]);2); &quot;&quot;)" office:value-type="float" office:value="-2.87">
            <text:p>-2.87</text:p>
          </table:table-cell>
          <table:table-cell table:style-name="ce7" table:formula="of:=IF([SQL_Data.H8]&gt;0; ROUND(-1*100+([SQL_Data.H91]*100/[SQL_Data.H8]);2); &quot;&quot;)" office:value-type="float" office:value="-8.31">
            <text:p>-8.31</text:p>
          </table:table-cell>
          <table:table-cell table:style-name="ce7" table:formula="of:=IF([SQL_Data.I8]&gt;0; ROUND(-1*100+([SQL_Data.I91]*100/[SQL_Data.I8]);2); &quot;&quot;)" office:value-type="float" office:value="-7.88">
            <text:p>-7.88</text:p>
          </table:table-cell>
          <table:table-cell table:style-name="ce7" table:formula="of:=IF([SQL_Data.J8]&gt;0; ROUND(-1*100+([SQL_Data.J91]*100/[SQL_Data.J8]);2); &quot;&quot;)" office:value-type="float" office:value="-16.57">
            <text:p>-16.57</text:p>
          </table:table-cell>
          <table:table-cell table:style-name="ce7" table:formula="of:=IF([SQL_Data.K8]&gt;0; ROUND(-1*100+([SQL_Data.K91]*100/[SQL_Data.K8]);2); &quot;&quot;)" office:value-type="float" office:value="-20.92">
            <text:p>-20.92</text:p>
          </table:table-cell>
          <table:table-cell table:style-name="ce7" table:formula="of:=IF([SQL_Data.L8]&gt;0; ROUND(-1*100+([SQL_Data.L91]*100/[SQL_Data.L8]);2); &quot;&quot;)" office:value-type="float" office:value="-20.9">
            <text:p>-20.9</text:p>
          </table:table-cell>
          <table:table-cell table:style-name="ce7" table:formula="of:=IF([SQL_Data.M8]&gt;0; ROUND(-1*100+([SQL_Data.M91]*100/[SQL_Data.M8]);2); &quot;&quot;)" office:value-type="float" office:value="-2.14">
            <text:p>-2.14</text:p>
          </table:table-cell>
          <table:table-cell table:style-name="ce7" table:formula="of:=IF([SQL_Data.N8]&gt;0; ROUND(-1*100+([SQL_Data.N91]*100/[SQL_Data.N8]);2); &quot;&quot;)" office:value-type="float" office:value="-24.5">
            <text:p>-24.5</text:p>
          </table:table-cell>
          <table:table-cell table:style-name="ce7" table:formula="of:=IF([SQL_Data.O8]&gt;0; ROUND(-1*100+([SQL_Data.O91]*100/[SQL_Data.O8]);2); &quot;&quot;)" office:value-type="float" office:value="-24.35">
            <text:p>-24.35</text:p>
          </table:table-cell>
          <table:table-cell table:style-name="ce7" table:formula="of:=IF([SQL_Data.P8]&gt;0; ROUND(-1*100+([SQL_Data.P91]*100/[SQL_Data.P8]);2); &quot;&quot;)" office:value-type="float" office:value="-4.26">
            <text:p>-4.26</text:p>
          </table:table-cell>
          <table:table-cell table:formula="of:=ROUND(MIN([.$E9:.$N9]);2)" office:value-type="float" office:value="-24.5">
            <text:p>-24.5</text:p>
          </table:table-cell>
          <table:table-cell table:formula="of:=ROUND(AVERAGE([.$E9:.$N9]);2)" office:value-type="float" office:value="-13.27">
            <text:p>-13.27</text:p>
          </table:table-cell>
          <table:table-cell table:formula="of:=ROUND(MAX([.$E9:.$N9]);2)" office:value-type="float" office:value="-2.14">
            <text:p>-2.14</text:p>
          </table:table-cell>
          <table:table-cell table:number-columns-repeated="1006"/>
        </table:table-row>
        <table:table-row table:style-name="ro6">
          <table:table-cell table:formula="of:=[SQL_Data.A92]" office:value-type="string" office:string-value="bridge_far_cif">
            <text:p>bridge_far_cif</text:p>
          </table:table-cell>
          <table:table-cell table:formula="of:=[SQL_Data.B92]" office:value-type="string" office:string-value="yuv420p">
            <text:p>yuv420p</text:p>
          </table:table-cell>
          <table:table-cell table:formula="of:=[SQL_Data.C92]" office:value-type="float" office:value="2101">
            <text:p>2101</text:p>
          </table:table-cell>
          <table:table-cell table:formula="of:=[SQL_Data.F92]" office:value-type="float" office:value="312012">
            <text:p>312012</text:p>
          </table:table-cell>
          <table:table-cell table:style-name="ce7" table:formula="of:=IF([SQL_Data.G9]&gt;0; ROUND(-1*100+([SQL_Data.G92]*100/[SQL_Data.G9]);2); &quot;&quot;)" office:value-type="float" office:value="-0.54">
            <text:p>-0.54</text:p>
          </table:table-cell>
          <table:table-cell table:style-name="ce7" table:formula="of:=IF([SQL_Data.H9]&gt;0; ROUND(-1*100+([SQL_Data.H92]*100/[SQL_Data.H9]);2); &quot;&quot;)" office:value-type="float" office:value="-3">
            <text:p>-3</text:p>
          </table:table-cell>
          <table:table-cell table:style-name="ce7" table:formula="of:=IF([SQL_Data.I9]&gt;0; ROUND(-1*100+([SQL_Data.I92]*100/[SQL_Data.I9]);2); &quot;&quot;)" office:value-type="float" office:value="-2.45">
            <text:p>-2.45</text:p>
          </table:table-cell>
          <table:table-cell table:style-name="ce7" table:formula="of:=IF([SQL_Data.J9]&gt;0; ROUND(-1*100+([SQL_Data.J92]*100/[SQL_Data.J9]);2); &quot;&quot;)" office:value-type="float" office:value="-8.95">
            <text:p>-8.95</text:p>
          </table:table-cell>
          <table:table-cell table:style-name="ce7" table:formula="of:=IF([SQL_Data.K9]&gt;0; ROUND(-1*100+([SQL_Data.K92]*100/[SQL_Data.K9]);2); &quot;&quot;)" office:value-type="float" office:value="-13.51">
            <text:p>-13.51</text:p>
          </table:table-cell>
          <table:table-cell table:style-name="ce7" table:formula="of:=IF([SQL_Data.L9]&gt;0; ROUND(-1*100+([SQL_Data.L92]*100/[SQL_Data.L9]);2); &quot;&quot;)">
            <text:p/>
          </table:table-cell>
          <table:table-cell table:style-name="ce7" table:formula="of:=IF([SQL_Data.M9]&gt;0; ROUND(-1*100+([SQL_Data.M92]*100/[SQL_Data.M9]);2); &quot;&quot;)">
            <text:p/>
          </table:table-cell>
          <table:table-cell table:style-name="ce7" table:formula="of:=IF([SQL_Data.N9]&gt;0; ROUND(-1*100+([SQL_Data.N92]*100/[SQL_Data.N9]);2); &quot;&quot;)" office:value-type="float" office:value="-19.24">
            <text:p>-19.24</text:p>
          </table:table-cell>
          <table:table-cell table:style-name="ce7" table:formula="of:=IF([SQL_Data.O9]&gt;0; ROUND(-1*100+([SQL_Data.O92]*100/[SQL_Data.O9]);2); &quot;&quot;)">
            <text:p/>
          </table:table-cell>
          <table:table-cell table:style-name="ce7" table:formula="of:=IF([SQL_Data.P9]&gt;0; ROUND(-1*100+([SQL_Data.P92]*100/[SQL_Data.P9]);2); &quot;&quot;)">
            <text:p/>
          </table:table-cell>
          <table:table-cell table:formula="of:=ROUND(MIN([.$E10:.$N10]);2)" office:value-type="float" office:value="-19.24">
            <text:p>-19.24</text:p>
          </table:table-cell>
          <table:table-cell table:formula="of:=ROUND(AVERAGE([.$E10:.$N10]);2)" office:value-type="float" office:value="-7.95">
            <text:p>-7.95</text:p>
          </table:table-cell>
          <table:table-cell table:formula="of:=ROUND(MAX([.$E10:.$N10]);2)" office:value-type="float" office:value="-0.54">
            <text:p>-0.54</text:p>
          </table:table-cell>
          <table:table-cell table:number-columns-repeated="1006"/>
        </table:table-row>
        <table:table-row table:style-name="ro6">
          <table:table-cell table:formula="of:=[SQL_Data.A93]" office:value-type="string" office:string-value="bridge_far_qcif">
            <text:p>bridge_far_qcif</text:p>
          </table:table-cell>
          <table:table-cell table:formula="of:=[SQL_Data.B93]" office:value-type="string" office:string-value="yuv420p">
            <text:p>yuv420p</text:p>
          </table:table-cell>
          <table:table-cell table:formula="of:=[SQL_Data.C93]" office:value-type="float" office:value="2101">
            <text:p>2101</text:p>
          </table:table-cell>
          <table:table-cell table:formula="of:=[SQL_Data.F93]" office:value-type="float" office:value="78012">
            <text:p>78012</text:p>
          </table:table-cell>
          <table:table-cell table:style-name="ce7" table:formula="of:=IF([SQL_Data.G10]&gt;0; ROUND(-1*100+([SQL_Data.G93]*100/[SQL_Data.G10]);2); &quot;&quot;)" office:value-type="float" office:value="-2.5">
            <text:p>-2.5</text:p>
          </table:table-cell>
          <table:table-cell table:style-name="ce7" table:formula="of:=IF([SQL_Data.H10]&gt;0; ROUND(-1*100+([SQL_Data.H93]*100/[SQL_Data.H10]);2); &quot;&quot;)" office:value-type="float" office:value="-7.38">
            <text:p>-7.38</text:p>
          </table:table-cell>
          <table:table-cell table:style-name="ce7" table:formula="of:=IF([SQL_Data.I10]&gt;0; ROUND(-1*100+([SQL_Data.I93]*100/[SQL_Data.I10]);2); &quot;&quot;)" office:value-type="float" office:value="-6.88">
            <text:p>-6.88</text:p>
          </table:table-cell>
          <table:table-cell table:style-name="ce7" table:formula="of:=IF([SQL_Data.J10]&gt;0; ROUND(-1*100+([SQL_Data.J93]*100/[SQL_Data.J10]);2); &quot;&quot;)" office:value-type="float" office:value="-15.96">
            <text:p>-15.96</text:p>
          </table:table-cell>
          <table:table-cell table:style-name="ce7" table:formula="of:=IF([SQL_Data.K10]&gt;0; ROUND(-1*100+([SQL_Data.K93]*100/[SQL_Data.K10]);2); &quot;&quot;)" office:value-type="float" office:value="-20.52">
            <text:p>-20.52</text:p>
          </table:table-cell>
          <table:table-cell table:style-name="ce7" table:formula="of:=IF([SQL_Data.L10]&gt;0; ROUND(-1*100+([SQL_Data.L93]*100/[SQL_Data.L10]);2); &quot;&quot;)" office:value-type="float" office:value="-20.5">
            <text:p>-20.5</text:p>
          </table:table-cell>
          <table:table-cell table:style-name="ce7" table:formula="of:=IF([SQL_Data.M10]&gt;0; ROUND(-1*100+([SQL_Data.M93]*100/[SQL_Data.M10]);2); &quot;&quot;)" office:value-type="float" office:value="-3.21">
            <text:p>-3.21</text:p>
          </table:table-cell>
          <table:table-cell table:style-name="ce7" table:formula="of:=IF([SQL_Data.N10]&gt;0; ROUND(-1*100+([SQL_Data.N93]*100/[SQL_Data.N10]);2); &quot;&quot;)" office:value-type="float" office:value="-24.32">
            <text:p>-24.32</text:p>
          </table:table-cell>
          <table:table-cell table:style-name="ce7" table:formula="of:=IF([SQL_Data.O10]&gt;0; ROUND(-1*100+([SQL_Data.O93]*100/[SQL_Data.O10]);2); &quot;&quot;)" office:value-type="float" office:value="-24.16">
            <text:p>-24.16</text:p>
          </table:table-cell>
          <table:table-cell table:style-name="ce7" table:formula="of:=IF([SQL_Data.P10]&gt;0; ROUND(-1*100+([SQL_Data.P93]*100/[SQL_Data.P10]);2); &quot;&quot;)" office:value-type="float" office:value="-3.56">
            <text:p>-3.56</text:p>
          </table:table-cell>
          <table:table-cell table:formula="of:=ROUND(MIN([.$E11:.$N11]);2)" office:value-type="float" office:value="-24.32">
            <text:p>-24.32</text:p>
          </table:table-cell>
          <table:table-cell table:formula="of:=ROUND(AVERAGE([.$E11:.$N11]);2)" office:value-type="float" office:value="-12.9">
            <text:p>-12.9</text:p>
          </table:table-cell>
          <table:table-cell table:formula="of:=ROUND(MAX([.$E11:.$N11]);2)" office:value-type="float" office:value="-2.5">
            <text:p>-2.5</text:p>
          </table:table-cell>
          <table:table-cell table:number-columns-repeated="1006"/>
        </table:table-row>
        <table:table-row table:style-name="ro6">
          <table:table-cell table:formula="of:=[SQL_Data.A94]" office:value-type="string" office:string-value="bus_cif">
            <text:p>bus_cif</text:p>
          </table:table-cell>
          <table:table-cell table:formula="of:=[SQL_Data.B94]" office:value-type="string" office:string-value="yuv420p">
            <text:p>yuv420p</text:p>
          </table:table-cell>
          <table:table-cell table:formula="of:=[SQL_Data.C94]" office:value-type="float" office:value="150">
            <text:p>150</text:p>
          </table:table-cell>
          <table:table-cell table:formula="of:=[SQL_Data.F94]" office:value-type="float" office:value="22276">
            <text:p>22276</text:p>
          </table:table-cell>
          <table:table-cell table:style-name="ce7" table:formula="of:=IF([SQL_Data.G11]&gt;0; ROUND(-1*100+([SQL_Data.G94]*100/[SQL_Data.G11]);2); &quot;&quot;)" office:value-type="float" office:value="-0.89">
            <text:p>-0.89</text:p>
          </table:table-cell>
          <table:table-cell table:style-name="ce7" table:formula="of:=IF([SQL_Data.H11]&gt;0; ROUND(-1*100+([SQL_Data.H94]*100/[SQL_Data.H11]);2); &quot;&quot;)" office:value-type="float" office:value="-3.54">
            <text:p>-3.54</text:p>
          </table:table-cell>
          <table:table-cell table:style-name="ce7" table:formula="of:=IF([SQL_Data.I11]&gt;0; ROUND(-1*100+([SQL_Data.I94]*100/[SQL_Data.I11]);2); &quot;&quot;)" office:value-type="float" office:value="-3.18">
            <text:p>-3.18</text:p>
          </table:table-cell>
          <table:table-cell table:style-name="ce7" table:formula="of:=IF([SQL_Data.J11]&gt;0; ROUND(-1*100+([SQL_Data.J94]*100/[SQL_Data.J11]);2); &quot;&quot;)" office:value-type="float" office:value="-8.21">
            <text:p>-8.21</text:p>
          </table:table-cell>
          <table:table-cell table:style-name="ce7" table:formula="of:=IF([SQL_Data.K11]&gt;0; ROUND(-1*100+([SQL_Data.K94]*100/[SQL_Data.K11]);2); &quot;&quot;)" office:value-type="float" office:value="-11.45">
            <text:p>-11.45</text:p>
          </table:table-cell>
          <table:table-cell table:style-name="ce7" table:formula="of:=IF([SQL_Data.L11]&gt;0; ROUND(-1*100+([SQL_Data.L94]*100/[SQL_Data.L11]);2); &quot;&quot;)">
            <text:p/>
          </table:table-cell>
          <table:table-cell table:style-name="ce7" table:formula="of:=IF([SQL_Data.M11]&gt;0; ROUND(-1*100+([SQL_Data.M94]*100/[SQL_Data.M11]);2); &quot;&quot;)">
            <text:p/>
          </table:table-cell>
          <table:table-cell table:style-name="ce7" table:formula="of:=IF([SQL_Data.N11]&gt;0; ROUND(-1*100+([SQL_Data.N94]*100/[SQL_Data.N11]);2); &quot;&quot;)" office:value-type="float" office:value="-14.37">
            <text:p>-14.37</text:p>
          </table:table-cell>
          <table:table-cell table:style-name="ce7" table:formula="of:=IF([SQL_Data.O11]&gt;0; ROUND(-1*100+([SQL_Data.O94]*100/[SQL_Data.O11]);2); &quot;&quot;)">
            <text:p/>
          </table:table-cell>
          <table:table-cell table:style-name="ce7" table:formula="of:=IF([SQL_Data.P11]&gt;0; ROUND(-1*100+([SQL_Data.P94]*100/[SQL_Data.P11]);2); &quot;&quot;)">
            <text:p/>
          </table:table-cell>
          <table:table-cell table:formula="of:=ROUND(MIN([.$E12:.$N12]);2)" office:value-type="float" office:value="-14.37">
            <text:p>-14.37</text:p>
          </table:table-cell>
          <table:table-cell table:formula="of:=ROUND(AVERAGE([.$E12:.$N12]);2)" office:value-type="float" office:value="-6.94">
            <text:p>-6.94</text:p>
          </table:table-cell>
          <table:table-cell table:formula="of:=ROUND(MAX([.$E12:.$N12]);2)" office:value-type="float" office:value="-0.89">
            <text:p>-0.89</text:p>
          </table:table-cell>
          <table:table-cell table:number-columns-repeated="1006"/>
        </table:table-row>
        <table:table-row table:style-name="ro6">
          <table:table-cell table:formula="of:=[SQL_Data.A95]" office:value-type="string" office:string-value="carphone_qcif">
            <text:p>carphone_qcif</text:p>
          </table:table-cell>
          <table:table-cell table:formula="of:=[SQL_Data.B95]" office:value-type="string" office:string-value="yuv420p">
            <text:p>yuv420p</text:p>
          </table:table-cell>
          <table:table-cell table:formula="of:=[SQL_Data.C95]" office:value-type="float" office:value="382">
            <text:p>382</text:p>
          </table:table-cell>
          <table:table-cell table:formula="of:=[SQL_Data.F95]" office:value-type="float" office:value="14188">
            <text:p>14188</text:p>
          </table:table-cell>
          <table:table-cell table:style-name="ce7" table:formula="of:=IF([SQL_Data.G12]&gt;0; ROUND(-1*100+([SQL_Data.G95]*100/[SQL_Data.G12]);2); &quot;&quot;)" office:value-type="float" office:value="-2.85">
            <text:p>-2.85</text:p>
          </table:table-cell>
          <table:table-cell table:style-name="ce7" table:formula="of:=IF([SQL_Data.H12]&gt;0; ROUND(-1*100+([SQL_Data.H95]*100/[SQL_Data.H12]);2); &quot;&quot;)" office:value-type="float" office:value="-8.01">
            <text:p>-8.01</text:p>
          </table:table-cell>
          <table:table-cell table:style-name="ce7" table:formula="of:=IF([SQL_Data.I12]&gt;0; ROUND(-1*100+([SQL_Data.I95]*100/[SQL_Data.I12]);2); &quot;&quot;)" office:value-type="float" office:value="-7.78">
            <text:p>-7.78</text:p>
          </table:table-cell>
          <table:table-cell table:style-name="ce7" table:formula="of:=IF([SQL_Data.J12]&gt;0; ROUND(-1*100+([SQL_Data.J95]*100/[SQL_Data.J12]);2); &quot;&quot;)" office:value-type="float" office:value="-14.23">
            <text:p>-14.23</text:p>
          </table:table-cell>
          <table:table-cell table:style-name="ce7" table:formula="of:=IF([SQL_Data.K12]&gt;0; ROUND(-1*100+([SQL_Data.K95]*100/[SQL_Data.K12]);2); &quot;&quot;)" office:value-type="float" office:value="-16.59">
            <text:p>-16.59</text:p>
          </table:table-cell>
          <table:table-cell table:style-name="ce7" table:formula="of:=IF([SQL_Data.L12]&gt;0; ROUND(-1*100+([SQL_Data.L95]*100/[SQL_Data.L12]);2); &quot;&quot;)" office:value-type="float" office:value="-16.63">
            <text:p>-16.63</text:p>
          </table:table-cell>
          <table:table-cell table:style-name="ce7" table:formula="of:=IF([SQL_Data.M12]&gt;0; ROUND(-1*100+([SQL_Data.M95]*100/[SQL_Data.M12]);2); &quot;&quot;)" office:value-type="float" office:value="-1.47">
            <text:p>-1.47</text:p>
          </table:table-cell>
          <table:table-cell table:style-name="ce7" table:formula="of:=IF([SQL_Data.N12]&gt;0; ROUND(-1*100+([SQL_Data.N95]*100/[SQL_Data.N12]);2); &quot;&quot;)" office:value-type="float" office:value="-18.71">
            <text:p>-18.71</text:p>
          </table:table-cell>
          <table:table-cell table:style-name="ce7" table:formula="of:=IF([SQL_Data.O12]&gt;0; ROUND(-1*100+([SQL_Data.O95]*100/[SQL_Data.O12]);2); &quot;&quot;)" office:value-type="float" office:value="-18.57">
            <text:p>-18.57</text:p>
          </table:table-cell>
          <table:table-cell table:style-name="ce7" table:formula="of:=IF([SQL_Data.P12]&gt;0; ROUND(-1*100+([SQL_Data.P95]*100/[SQL_Data.P12]);2); &quot;&quot;)" office:value-type="float" office:value="-3.16">
            <text:p>-3.16</text:p>
          </table:table-cell>
          <table:table-cell table:formula="of:=ROUND(MIN([.$E13:.$N13]);2)" office:value-type="float" office:value="-18.71">
            <text:p>-18.71</text:p>
          </table:table-cell>
          <table:table-cell table:formula="of:=ROUND(AVERAGE([.$E13:.$N13]);2)" office:value-type="float" office:value="-10.8">
            <text:p>-10.8</text:p>
          </table:table-cell>
          <table:table-cell table:formula="of:=ROUND(MAX([.$E13:.$N13]);2)" office:value-type="float" office:value="-1.47">
            <text:p>-1.47</text:p>
          </table:table-cell>
          <table:table-cell table:number-columns-repeated="1006"/>
        </table:table-row>
        <table:table-row table:style-name="ro6">
          <table:table-cell table:formula="of:=[SQL_Data.A96]" office:value-type="string" office:string-value="city_4cif">
            <text:p>city_4cif</text:p>
          </table:table-cell>
          <table:table-cell table:formula="of:=[SQL_Data.B96]" office:value-type="string" office:string-value="yuv420p">
            <text:p>yuv420p</text:p>
          </table:table-cell>
          <table:table-cell table:formula="of:=[SQL_Data.C96]" office:value-type="float" office:value="600">
            <text:p>600</text:p>
          </table:table-cell>
          <table:table-cell table:formula="of:=[SQL_Data.F96]" office:value-type="float" office:value="356404">
            <text:p>356404</text:p>
          </table:table-cell>
          <table:table-cell table:style-name="ce7" table:formula="of:=IF([SQL_Data.G13]&gt;0; ROUND(-1*100+([SQL_Data.G96]*100/[SQL_Data.G13]);2); &quot;&quot;)" office:value-type="float" office:value="-0.19">
            <text:p>-0.19</text:p>
          </table:table-cell>
          <table:table-cell table:style-name="ce7" table:formula="of:=IF([SQL_Data.H13]&gt;0; ROUND(-1*100+([SQL_Data.H96]*100/[SQL_Data.H13]);2); &quot;&quot;)" office:value-type="float" office:value="-1.36">
            <text:p>-1.36</text:p>
          </table:table-cell>
          <table:table-cell table:style-name="ce7" table:formula="of:=IF([SQL_Data.I13]&gt;0; ROUND(-1*100+([SQL_Data.I96]*100/[SQL_Data.I13]);2); &quot;&quot;)" office:value-type="float" office:value="-1.01">
            <text:p>-1.01</text:p>
          </table:table-cell>
          <table:table-cell table:style-name="ce7" table:formula="of:=IF([SQL_Data.J13]&gt;0; ROUND(-1*100+([SQL_Data.J96]*100/[SQL_Data.J13]);2); &quot;&quot;)" office:value-type="float" office:value="-4.55">
            <text:p>-4.55</text:p>
          </table:table-cell>
          <table:table-cell table:style-name="ce7" table:formula="of:=IF([SQL_Data.K13]&gt;0; ROUND(-1*100+([SQL_Data.K96]*100/[SQL_Data.K13]);2); &quot;&quot;)" office:value-type="float" office:value="-8.15">
            <text:p>-8.15</text:p>
          </table:table-cell>
          <table:table-cell table:style-name="ce7" table:formula="of:=IF([SQL_Data.L13]&gt;0; ROUND(-1*100+([SQL_Data.L96]*100/[SQL_Data.L13]);2); &quot;&quot;)">
            <text:p/>
          </table:table-cell>
          <table:table-cell table:style-name="ce7" table:formula="of:=IF([SQL_Data.M13]&gt;0; ROUND(-1*100+([SQL_Data.M96]*100/[SQL_Data.M13]);2); &quot;&quot;)">
            <text:p/>
          </table:table-cell>
          <table:table-cell table:style-name="ce7" table:formula="of:=IF([SQL_Data.N13]&gt;0; ROUND(-1*100+([SQL_Data.N96]*100/[SQL_Data.N13]);2); &quot;&quot;)" office:value-type="float" office:value="-13.22">
            <text:p>-13.22</text:p>
          </table:table-cell>
          <table:table-cell table:style-name="ce7" table:formula="of:=IF([SQL_Data.O13]&gt;0; ROUND(-1*100+([SQL_Data.O96]*100/[SQL_Data.O13]);2); &quot;&quot;)">
            <text:p/>
          </table:table-cell>
          <table:table-cell table:style-name="ce7" table:formula="of:=IF([SQL_Data.P13]&gt;0; ROUND(-1*100+([SQL_Data.P96]*100/[SQL_Data.P13]);2); &quot;&quot;)">
            <text:p/>
          </table:table-cell>
          <table:table-cell table:formula="of:=ROUND(MIN([.$E14:.$N14]);2)" office:value-type="float" office:value="-13.22">
            <text:p>-13.22</text:p>
          </table:table-cell>
          <table:table-cell table:formula="of:=ROUND(AVERAGE([.$E14:.$N14]);2)" office:value-type="float" office:value="-4.75">
            <text:p>-4.75</text:p>
          </table:table-cell>
          <table:table-cell table:formula="of:=ROUND(MAX([.$E14:.$N14]);2)" office:value-type="float" office:value="-0.19">
            <text:p>-0.19</text:p>
          </table:table-cell>
          <table:table-cell table:number-columns-repeated="1006"/>
        </table:table-row>
        <table:table-row table:style-name="ro6">
          <table:table-cell table:formula="of:=[SQL_Data.A97]" office:value-type="string" office:string-value="city_cif">
            <text:p>city_cif</text:p>
          </table:table-cell>
          <table:table-cell table:formula="of:=[SQL_Data.B97]" office:value-type="string" office:string-value="yuv420p">
            <text:p>yuv420p</text:p>
          </table:table-cell>
          <table:table-cell table:formula="of:=[SQL_Data.C97]" office:value-type="float" office:value="300">
            <text:p>300</text:p>
          </table:table-cell>
          <table:table-cell table:formula="of:=[SQL_Data.F97]" office:value-type="float" office:value="44552">
            <text:p>44552</text:p>
          </table:table-cell>
          <table:table-cell table:style-name="ce7" table:formula="of:=IF([SQL_Data.G14]&gt;0; ROUND(-1*100+([SQL_Data.G97]*100/[SQL_Data.G14]);2); &quot;&quot;)" office:value-type="float" office:value="-0.72">
            <text:p>-0.72</text:p>
          </table:table-cell>
          <table:table-cell table:style-name="ce7" table:formula="of:=IF([SQL_Data.H14]&gt;0; ROUND(-1*100+([SQL_Data.H97]*100/[SQL_Data.H14]);2); &quot;&quot;)" office:value-type="float" office:value="-3.36">
            <text:p>-3.36</text:p>
          </table:table-cell>
          <table:table-cell table:style-name="ce7" table:formula="of:=IF([SQL_Data.I14]&gt;0; ROUND(-1*100+([SQL_Data.I97]*100/[SQL_Data.I14]);2); &quot;&quot;)" office:value-type="float" office:value="-2.84">
            <text:p>-2.84</text:p>
          </table:table-cell>
          <table:table-cell table:style-name="ce7" table:formula="of:=IF([SQL_Data.J14]&gt;0; ROUND(-1*100+([SQL_Data.J97]*100/[SQL_Data.J14]);2); &quot;&quot;)" office:value-type="float" office:value="-8.09">
            <text:p>-8.09</text:p>
          </table:table-cell>
          <table:table-cell table:style-name="ce7" table:formula="of:=IF([SQL_Data.K14]&gt;0; ROUND(-1*100+([SQL_Data.K97]*100/[SQL_Data.K14]);2); &quot;&quot;)" office:value-type="float" office:value="-11.66">
            <text:p>-11.66</text:p>
          </table:table-cell>
          <table:table-cell table:style-name="ce7" table:formula="of:=IF([SQL_Data.L14]&gt;0; ROUND(-1*100+([SQL_Data.L97]*100/[SQL_Data.L14]);2); &quot;&quot;)">
            <text:p/>
          </table:table-cell>
          <table:table-cell table:style-name="ce7" table:formula="of:=IF([SQL_Data.M14]&gt;0; ROUND(-1*100+([SQL_Data.M97]*100/[SQL_Data.M14]);2); &quot;&quot;)">
            <text:p/>
          </table:table-cell>
          <table:table-cell table:style-name="ce7" table:formula="of:=IF([SQL_Data.N14]&gt;0; ROUND(-1*100+([SQL_Data.N97]*100/[SQL_Data.N14]);2); &quot;&quot;)" office:value-type="float" office:value="-14.71">
            <text:p>-14.71</text:p>
          </table:table-cell>
          <table:table-cell table:style-name="ce7" table:formula="of:=IF([SQL_Data.O14]&gt;0; ROUND(-1*100+([SQL_Data.O97]*100/[SQL_Data.O14]);2); &quot;&quot;)">
            <text:p/>
          </table:table-cell>
          <table:table-cell table:style-name="ce7" table:formula="of:=IF([SQL_Data.P14]&gt;0; ROUND(-1*100+([SQL_Data.P97]*100/[SQL_Data.P14]);2); &quot;&quot;)">
            <text:p/>
          </table:table-cell>
          <table:table-cell table:formula="of:=ROUND(MIN([.$E15:.$N15]);2)" office:value-type="float" office:value="-14.71">
            <text:p>-14.71</text:p>
          </table:table-cell>
          <table:table-cell table:formula="of:=ROUND(AVERAGE([.$E15:.$N15]);2)" office:value-type="float" office:value="-6.9">
            <text:p>-6.9</text:p>
          </table:table-cell>
          <table:table-cell table:formula="of:=ROUND(MAX([.$E15:.$N15]);2)" office:value-type="float" office:value="-0.72">
            <text:p>-0.72</text:p>
          </table:table-cell>
          <table:table-cell table:number-columns-repeated="1006"/>
        </table:table-row>
        <table:table-row table:style-name="ro6">
          <table:table-cell table:formula="of:=[SQL_Data.A98]" office:value-type="string" office:string-value="claire_qcif">
            <text:p>claire_qcif</text:p>
          </table:table-cell>
          <table:table-cell table:formula="of:=[SQL_Data.B98]" office:value-type="string" office:string-value="yuv420p">
            <text:p>yuv420p</text:p>
          </table:table-cell>
          <table:table-cell table:formula="of:=[SQL_Data.C98]" office:value-type="float" office:value="494">
            <text:p>494</text:p>
          </table:table-cell>
          <table:table-cell table:formula="of:=[SQL_Data.F98]" office:value-type="float" office:value="18344">
            <text:p>18344</text:p>
          </table:table-cell>
          <table:table-cell table:style-name="ce7" table:formula="of:=IF([SQL_Data.G15]&gt;0; ROUND(-1*100+([SQL_Data.G98]*100/[SQL_Data.G15]);2); &quot;&quot;)" office:value-type="float" office:value="-3.98">
            <text:p>-3.98</text:p>
          </table:table-cell>
          <table:table-cell table:style-name="ce7" table:formula="of:=IF([SQL_Data.H15]&gt;0; ROUND(-1*100+([SQL_Data.H98]*100/[SQL_Data.H15]);2); &quot;&quot;)" office:value-type="float" office:value="-9.73">
            <text:p>-9.73</text:p>
          </table:table-cell>
          <table:table-cell table:style-name="ce7" table:formula="of:=IF([SQL_Data.I15]&gt;0; ROUND(-1*100+([SQL_Data.I98]*100/[SQL_Data.I15]);2); &quot;&quot;)" office:value-type="float" office:value="-9.08">
            <text:p>-9.08</text:p>
          </table:table-cell>
          <table:table-cell table:style-name="ce7" table:formula="of:=IF([SQL_Data.J15]&gt;0; ROUND(-1*100+([SQL_Data.J98]*100/[SQL_Data.J15]);2); &quot;&quot;)" office:value-type="float" office:value="-15.47">
            <text:p>-15.47</text:p>
          </table:table-cell>
          <table:table-cell table:style-name="ce7" table:formula="of:=IF([SQL_Data.K15]&gt;0; ROUND(-1*100+([SQL_Data.K98]*100/[SQL_Data.K15]);2); &quot;&quot;)" office:value-type="float" office:value="-18.95">
            <text:p>-18.95</text:p>
          </table:table-cell>
          <table:table-cell table:style-name="ce7" table:formula="of:=IF([SQL_Data.L15]&gt;0; ROUND(-1*100+([SQL_Data.L98]*100/[SQL_Data.L15]);2); &quot;&quot;)" office:value-type="float" office:value="-18.85">
            <text:p>-18.85</text:p>
          </table:table-cell>
          <table:table-cell table:style-name="ce7" table:formula="of:=IF([SQL_Data.M15]&gt;0; ROUND(-1*100+([SQL_Data.M98]*100/[SQL_Data.M15]);2); &quot;&quot;)" office:value-type="float" office:value="-2.42">
            <text:p>-2.42</text:p>
          </table:table-cell>
          <table:table-cell table:style-name="ce7" table:formula="of:=IF([SQL_Data.N15]&gt;0; ROUND(-1*100+([SQL_Data.N98]*100/[SQL_Data.N15]);2); &quot;&quot;)" office:value-type="float" office:value="-24.43">
            <text:p>-24.43</text:p>
          </table:table-cell>
          <table:table-cell table:style-name="ce7" table:formula="of:=IF([SQL_Data.O15]&gt;0; ROUND(-1*100+([SQL_Data.O98]*100/[SQL_Data.O15]);2); &quot;&quot;)" office:value-type="float" office:value="-24.16">
            <text:p>-24.16</text:p>
          </table:table-cell>
          <table:table-cell table:style-name="ce7" table:formula="of:=IF([SQL_Data.P15]&gt;0; ROUND(-1*100+([SQL_Data.P98]*100/[SQL_Data.P15]);2); &quot;&quot;)" office:value-type="float" office:value="-5.22">
            <text:p>-5.22</text:p>
          </table:table-cell>
          <table:table-cell table:formula="of:=ROUND(MIN([.$E16:.$N16]);2)" office:value-type="float" office:value="-24.43">
            <text:p>-24.43</text:p>
          </table:table-cell>
          <table:table-cell table:formula="of:=ROUND(AVERAGE([.$E16:.$N16]);2)" office:value-type="float" office:value="-13.23">
            <text:p>-13.23</text:p>
          </table:table-cell>
          <table:table-cell table:formula="of:=ROUND(MAX([.$E16:.$N16]);2)" office:value-type="float" office:value="-2.42">
            <text:p>-2.42</text:p>
          </table:table-cell>
          <table:table-cell table:number-columns-repeated="1006"/>
        </table:table-row>
        <table:table-row table:style-name="ro6">
          <table:table-cell table:formula="of:=[SQL_Data.A99]" office:value-type="string" office:string-value="coastguard_cif">
            <text:p>coastguard_cif</text:p>
          </table:table-cell>
          <table:table-cell table:formula="of:=[SQL_Data.B99]" office:value-type="string" office:string-value="yuv420p">
            <text:p>yuv420p</text:p>
          </table:table-cell>
          <table:table-cell table:formula="of:=[SQL_Data.C99]" office:value-type="float" office:value="300">
            <text:p>300</text:p>
          </table:table-cell>
          <table:table-cell table:formula="of:=[SQL_Data.F99]" office:value-type="float" office:value="44552">
            <text:p>44552</text:p>
          </table:table-cell>
          <table:table-cell table:style-name="ce7" table:formula="of:=IF([SQL_Data.G16]&gt;0; ROUND(-1*100+([SQL_Data.G99]*100/[SQL_Data.G16]);2); &quot;&quot;)" office:value-type="float" office:value="-0.65">
            <text:p>-0.65</text:p>
          </table:table-cell>
          <table:table-cell table:style-name="ce7" table:formula="of:=IF([SQL_Data.H16]&gt;0; ROUND(-1*100+([SQL_Data.H99]*100/[SQL_Data.H16]);2); &quot;&quot;)" office:value-type="float" office:value="-3.01">
            <text:p>-3.01</text:p>
          </table:table-cell>
          <table:table-cell table:style-name="ce7" table:formula="of:=IF([SQL_Data.I16]&gt;0; ROUND(-1*100+([SQL_Data.I99]*100/[SQL_Data.I16]);2); &quot;&quot;)" office:value-type="float" office:value="-2.79">
            <text:p>-2.79</text:p>
          </table:table-cell>
          <table:table-cell table:style-name="ce7" table:formula="of:=IF([SQL_Data.J16]&gt;0; ROUND(-1*100+([SQL_Data.J99]*100/[SQL_Data.J16]);2); &quot;&quot;)" office:value-type="float" office:value="-8.15">
            <text:p>-8.15</text:p>
          </table:table-cell>
          <table:table-cell table:style-name="ce7" table:formula="of:=IF([SQL_Data.K16]&gt;0; ROUND(-1*100+([SQL_Data.K99]*100/[SQL_Data.K16]);2); &quot;&quot;)" office:value-type="float" office:value="-12.16">
            <text:p>-12.16</text:p>
          </table:table-cell>
          <table:table-cell table:style-name="ce7" table:formula="of:=IF([SQL_Data.L16]&gt;0; ROUND(-1*100+([SQL_Data.L99]*100/[SQL_Data.L16]);2); &quot;&quot;)">
            <text:p/>
          </table:table-cell>
          <table:table-cell table:style-name="ce7" table:formula="of:=IF([SQL_Data.M16]&gt;0; ROUND(-1*100+([SQL_Data.M99]*100/[SQL_Data.M16]);2); &quot;&quot;)">
            <text:p/>
          </table:table-cell>
          <table:table-cell table:style-name="ce7" table:formula="of:=IF([SQL_Data.N16]&gt;0; ROUND(-1*100+([SQL_Data.N99]*100/[SQL_Data.N16]);2); &quot;&quot;)" office:value-type="float" office:value="-16.42">
            <text:p>-16.42</text:p>
          </table:table-cell>
          <table:table-cell table:style-name="ce7" table:formula="of:=IF([SQL_Data.O16]&gt;0; ROUND(-1*100+([SQL_Data.O99]*100/[SQL_Data.O16]);2); &quot;&quot;)">
            <text:p/>
          </table:table-cell>
          <table:table-cell table:style-name="ce7" table:formula="of:=IF([SQL_Data.P16]&gt;0; ROUND(-1*100+([SQL_Data.P99]*100/[SQL_Data.P16]);2); &quot;&quot;)">
            <text:p/>
          </table:table-cell>
          <table:table-cell table:formula="of:=ROUND(MIN([.$E17:.$N17]);2)" office:value-type="float" office:value="-16.42">
            <text:p>-16.42</text:p>
          </table:table-cell>
          <table:table-cell table:formula="of:=ROUND(AVERAGE([.$E17:.$N17]);2)" office:value-type="float" office:value="-7.2">
            <text:p>-7.2</text:p>
          </table:table-cell>
          <table:table-cell table:formula="of:=ROUND(MAX([.$E17:.$N17]);2)" office:value-type="float" office:value="-0.65">
            <text:p>-0.65</text:p>
          </table:table-cell>
          <table:table-cell table:number-columns-repeated="1006"/>
        </table:table-row>
        <table:table-row table:style-name="ro6">
          <table:table-cell table:formula="of:=[SQL_Data.A100]" office:value-type="string" office:string-value="coastguard_qcif">
            <text:p>coastguard_qcif</text:p>
          </table:table-cell>
          <table:table-cell table:formula="of:=[SQL_Data.B100]" office:value-type="string" office:string-value="yuv420p">
            <text:p>yuv420p</text:p>
          </table:table-cell>
          <table:table-cell table:formula="of:=[SQL_Data.C100]" office:value-type="float" office:value="300">
            <text:p>300</text:p>
          </table:table-cell>
          <table:table-cell table:formula="of:=[SQL_Data.F100]" office:value-type="float" office:value="11140">
            <text:p>11140</text:p>
          </table:table-cell>
          <table:table-cell table:style-name="ce7" table:formula="of:=IF([SQL_Data.G17]&gt;0; ROUND(-1*100+([SQL_Data.G100]*100/[SQL_Data.G17]);2); &quot;&quot;)" office:value-type="float" office:value="-2.5">
            <text:p>-2.5</text:p>
          </table:table-cell>
          <table:table-cell table:style-name="ce7" table:formula="of:=IF([SQL_Data.H17]&gt;0; ROUND(-1*100+([SQL_Data.H100]*100/[SQL_Data.H17]);2); &quot;&quot;)" office:value-type="float" office:value="-6.98">
            <text:p>-6.98</text:p>
          </table:table-cell>
          <table:table-cell table:style-name="ce7" table:formula="of:=IF([SQL_Data.I17]&gt;0; ROUND(-1*100+([SQL_Data.I100]*100/[SQL_Data.I17]);2); &quot;&quot;)" office:value-type="float" office:value="-6.98">
            <text:p>-6.98</text:p>
          </table:table-cell>
          <table:table-cell table:style-name="ce7" table:formula="of:=IF([SQL_Data.J17]&gt;0; ROUND(-1*100+([SQL_Data.J100]*100/[SQL_Data.J17]);2); &quot;&quot;)" office:value-type="float" office:value="-13.37">
            <text:p>-13.37</text:p>
          </table:table-cell>
          <table:table-cell table:style-name="ce7" table:formula="of:=IF([SQL_Data.K17]&gt;0; ROUND(-1*100+([SQL_Data.K100]*100/[SQL_Data.K17]);2); &quot;&quot;)" office:value-type="float" office:value="-16.18">
            <text:p>-16.18</text:p>
          </table:table-cell>
          <table:table-cell table:style-name="ce7" table:formula="of:=IF([SQL_Data.L17]&gt;0; ROUND(-1*100+([SQL_Data.L100]*100/[SQL_Data.L17]);2); &quot;&quot;)" office:value-type="float" office:value="-16.23">
            <text:p>-16.23</text:p>
          </table:table-cell>
          <table:table-cell table:style-name="ce7" table:formula="of:=IF([SQL_Data.M17]&gt;0; ROUND(-1*100+([SQL_Data.M100]*100/[SQL_Data.M17]);2); &quot;&quot;)" office:value-type="float" office:value="-0.96">
            <text:p>-0.96</text:p>
          </table:table-cell>
          <table:table-cell table:style-name="ce7" table:formula="of:=IF([SQL_Data.N17]&gt;0; ROUND(-1*100+([SQL_Data.N100]*100/[SQL_Data.N17]);2); &quot;&quot;)" office:value-type="float" office:value="-17.48">
            <text:p>-17.48</text:p>
          </table:table-cell>
          <table:table-cell table:style-name="ce7" table:formula="of:=IF([SQL_Data.O17]&gt;0; ROUND(-1*100+([SQL_Data.O100]*100/[SQL_Data.O17]);2); &quot;&quot;)" office:value-type="float" office:value="-17.36">
            <text:p>-17.36</text:p>
          </table:table-cell>
          <table:table-cell table:style-name="ce7" table:formula="of:=IF([SQL_Data.P17]&gt;0; ROUND(-1*100+([SQL_Data.P100]*100/[SQL_Data.P17]);2); &quot;&quot;)" office:value-type="float" office:value="-1.76">
            <text:p>-1.76</text:p>
          </table:table-cell>
          <table:table-cell table:formula="of:=ROUND(MIN([.$E18:.$N18]);2)" office:value-type="float" office:value="-17.48">
            <text:p>-17.48</text:p>
          </table:table-cell>
          <table:table-cell table:formula="of:=ROUND(AVERAGE([.$E18:.$N18]);2)" office:value-type="float" office:value="-9.98">
            <text:p>-9.98</text:p>
          </table:table-cell>
          <table:table-cell table:formula="of:=ROUND(MAX([.$E18:.$N18]);2)" office:value-type="float" office:value="-0.96">
            <text:p>-0.96</text:p>
          </table:table-cell>
          <table:table-cell table:number-columns-repeated="1006"/>
        </table:table-row>
        <table:table-row table:style-name="ro6">
          <table:table-cell table:formula="of:=[SQL_Data.A101]" office:value-type="string" office:string-value="container_cif">
            <text:p>container_cif</text:p>
          </table:table-cell>
          <table:table-cell table:formula="of:=[SQL_Data.B101]" office:value-type="string" office:string-value="yuv420p">
            <text:p>yuv420p</text:p>
          </table:table-cell>
          <table:table-cell table:formula="of:=[SQL_Data.C101]" office:value-type="float" office:value="300">
            <text:p>300</text:p>
          </table:table-cell>
          <table:table-cell table:formula="of:=[SQL_Data.F101]" office:value-type="float" office:value="44552">
            <text:p>44552</text:p>
          </table:table-cell>
          <table:table-cell table:style-name="ce7" table:formula="of:=IF([SQL_Data.G18]&gt;0; ROUND(-1*100+([SQL_Data.G101]*100/[SQL_Data.G18]);2); &quot;&quot;)" office:value-type="float" office:value="-0.68">
            <text:p>-0.68</text:p>
          </table:table-cell>
          <table:table-cell table:style-name="ce7" table:formula="of:=IF([SQL_Data.H18]&gt;0; ROUND(-1*100+([SQL_Data.H101]*100/[SQL_Data.H18]);2); &quot;&quot;)" office:value-type="float" office:value="-3.95">
            <text:p>-3.95</text:p>
          </table:table-cell>
          <table:table-cell table:style-name="ce7" table:formula="of:=IF([SQL_Data.I18]&gt;0; ROUND(-1*100+([SQL_Data.I101]*100/[SQL_Data.I18]);2); &quot;&quot;)" office:value-type="float" office:value="-3.24">
            <text:p>-3.24</text:p>
          </table:table-cell>
          <table:table-cell table:style-name="ce7" table:formula="of:=IF([SQL_Data.J18]&gt;0; ROUND(-1*100+([SQL_Data.J101]*100/[SQL_Data.J18]);2); &quot;&quot;)" office:value-type="float" office:value="-9.48">
            <text:p>-9.48</text:p>
          </table:table-cell>
          <table:table-cell table:style-name="ce7" table:formula="of:=IF([SQL_Data.K18]&gt;0; ROUND(-1*100+([SQL_Data.K101]*100/[SQL_Data.K18]);2); &quot;&quot;)" office:value-type="float" office:value="-14.34">
            <text:p>-14.34</text:p>
          </table:table-cell>
          <table:table-cell table:style-name="ce7" table:formula="of:=IF([SQL_Data.L18]&gt;0; ROUND(-1*100+([SQL_Data.L101]*100/[SQL_Data.L18]);2); &quot;&quot;)">
            <text:p/>
          </table:table-cell>
          <table:table-cell table:style-name="ce7" table:formula="of:=IF([SQL_Data.M18]&gt;0; ROUND(-1*100+([SQL_Data.M101]*100/[SQL_Data.M18]);2); &quot;&quot;)">
            <text:p/>
          </table:table-cell>
          <table:table-cell table:style-name="ce7" table:formula="of:=IF([SQL_Data.N18]&gt;0; ROUND(-1*100+([SQL_Data.N101]*100/[SQL_Data.N18]);2); &quot;&quot;)" office:value-type="float" office:value="-20.27">
            <text:p>-20.27</text:p>
          </table:table-cell>
          <table:table-cell table:style-name="ce7" table:formula="of:=IF([SQL_Data.O18]&gt;0; ROUND(-1*100+([SQL_Data.O101]*100/[SQL_Data.O18]);2); &quot;&quot;)">
            <text:p/>
          </table:table-cell>
          <table:table-cell table:style-name="ce7" table:formula="of:=IF([SQL_Data.P18]&gt;0; ROUND(-1*100+([SQL_Data.P101]*100/[SQL_Data.P18]);2); &quot;&quot;)">
            <text:p/>
          </table:table-cell>
          <table:table-cell table:formula="of:=ROUND(MIN([.$E19:.$N19]);2)" office:value-type="float" office:value="-20.27">
            <text:p>-20.27</text:p>
          </table:table-cell>
          <table:table-cell table:formula="of:=ROUND(AVERAGE([.$E19:.$N19]);2)" office:value-type="float" office:value="-8.66">
            <text:p>-8.66</text:p>
          </table:table-cell>
          <table:table-cell table:formula="of:=ROUND(MAX([.$E19:.$N19]);2)" office:value-type="float" office:value="-0.68">
            <text:p>-0.68</text:p>
          </table:table-cell>
          <table:table-cell table:number-columns-repeated="1006"/>
        </table:table-row>
        <table:table-row table:style-name="ro6">
          <table:table-cell table:formula="of:=[SQL_Data.A102]" office:value-type="string" office:string-value="container_qcif">
            <text:p>container_qcif</text:p>
          </table:table-cell>
          <table:table-cell table:formula="of:=[SQL_Data.B102]" office:value-type="string" office:string-value="yuv420p">
            <text:p>yuv420p</text:p>
          </table:table-cell>
          <table:table-cell table:formula="of:=[SQL_Data.C102]" office:value-type="float" office:value="300">
            <text:p>300</text:p>
          </table:table-cell>
          <table:table-cell table:formula="of:=[SQL_Data.F102]" office:value-type="float" office:value="11140">
            <text:p>11140</text:p>
          </table:table-cell>
          <table:table-cell table:style-name="ce7" table:formula="of:=IF([SQL_Data.G19]&gt;0; ROUND(-1*100+([SQL_Data.G102]*100/[SQL_Data.G19]);2); &quot;&quot;)" office:value-type="float" office:value="-3.14">
            <text:p>-3.14</text:p>
          </table:table-cell>
          <table:table-cell table:style-name="ce7" table:formula="of:=IF([SQL_Data.H19]&gt;0; ROUND(-1*100+([SQL_Data.H102]*100/[SQL_Data.H19]);2); &quot;&quot;)" office:value-type="float" office:value="-9.05">
            <text:p>-9.05</text:p>
          </table:table-cell>
          <table:table-cell table:style-name="ce7" table:formula="of:=IF([SQL_Data.I19]&gt;0; ROUND(-1*100+([SQL_Data.I102]*100/[SQL_Data.I19]);2); &quot;&quot;)" office:value-type="float" office:value="-8.31">
            <text:p>-8.31</text:p>
          </table:table-cell>
          <table:table-cell table:style-name="ce7" table:formula="of:=IF([SQL_Data.J19]&gt;0; ROUND(-1*100+([SQL_Data.J102]*100/[SQL_Data.J19]);2); &quot;&quot;)" office:value-type="float" office:value="-16.25">
            <text:p>-16.25</text:p>
          </table:table-cell>
          <table:table-cell table:style-name="ce7" table:formula="of:=IF([SQL_Data.K19]&gt;0; ROUND(-1*100+([SQL_Data.K102]*100/[SQL_Data.K19]);2); &quot;&quot;)" office:value-type="float" office:value="-21.65">
            <text:p>-21.65</text:p>
          </table:table-cell>
          <table:table-cell table:style-name="ce7" table:formula="of:=IF([SQL_Data.L19]&gt;0; ROUND(-1*100+([SQL_Data.L102]*100/[SQL_Data.L19]);2); &quot;&quot;)" office:value-type="float" office:value="-21.56">
            <text:p>-21.56</text:p>
          </table:table-cell>
          <table:table-cell table:style-name="ce7" table:formula="of:=IF([SQL_Data.M19]&gt;0; ROUND(-1*100+([SQL_Data.M102]*100/[SQL_Data.M19]);2); &quot;&quot;)" office:value-type="float" office:value="-4.69">
            <text:p>-4.69</text:p>
          </table:table-cell>
          <table:table-cell table:style-name="ce7" table:formula="of:=IF([SQL_Data.N19]&gt;0; ROUND(-1*100+([SQL_Data.N102]*100/[SQL_Data.N19]);2); &quot;&quot;)" office:value-type="float" office:value="-27.06">
            <text:p>-27.06</text:p>
          </table:table-cell>
          <table:table-cell table:style-name="ce7" table:formula="of:=IF([SQL_Data.O19]&gt;0; ROUND(-1*100+([SQL_Data.O102]*100/[SQL_Data.O19]);2); &quot;&quot;)" office:value-type="float" office:value="-26.86">
            <text:p>-26.86</text:p>
          </table:table-cell>
          <table:table-cell table:style-name="ce7" table:formula="of:=IF([SQL_Data.P19]&gt;0; ROUND(-1*100+([SQL_Data.P102]*100/[SQL_Data.P19]);2); &quot;&quot;)" office:value-type="float" office:value="-8.29">
            <text:p>-8.29</text:p>
          </table:table-cell>
          <table:table-cell table:formula="of:=ROUND(MIN([.$E20:.$N20]);2)" office:value-type="float" office:value="-27.06">
            <text:p>-27.06</text:p>
          </table:table-cell>
          <table:table-cell table:formula="of:=ROUND(AVERAGE([.$E20:.$N20]);2)" office:value-type="float" office:value="-14.69">
            <text:p>-14.69</text:p>
          </table:table-cell>
          <table:table-cell table:formula="of:=ROUND(MAX([.$E20:.$N20]);2)" office:value-type="float" office:value="-3.14">
            <text:p>-3.14</text:p>
          </table:table-cell>
          <table:table-cell table:number-columns-repeated="1006"/>
        </table:table-row>
        <table:table-row table:style-name="ro6">
          <table:table-cell table:formula="of:=[SQL_Data.A103]" office:value-type="string" office:string-value="crew_4cif">
            <text:p>crew_4cif</text:p>
          </table:table-cell>
          <table:table-cell table:formula="of:=[SQL_Data.B103]" office:value-type="string" office:string-value="yuv420p">
            <text:p>yuv420p</text:p>
          </table:table-cell>
          <table:table-cell table:formula="of:=[SQL_Data.C103]" office:value-type="float" office:value="600">
            <text:p>600</text:p>
          </table:table-cell>
          <table:table-cell table:formula="of:=[SQL_Data.F103]" office:value-type="float" office:value="356404">
            <text:p>356404</text:p>
          </table:table-cell>
          <table:table-cell table:style-name="ce7" table:formula="of:=IF([SQL_Data.G20]&gt;0; ROUND(-1*100+([SQL_Data.G103]*100/[SQL_Data.G20]);2); &quot;&quot;)" office:value-type="float" office:value="-0.19">
            <text:p>-0.19</text:p>
          </table:table-cell>
          <table:table-cell table:style-name="ce7" table:formula="of:=IF([SQL_Data.H20]&gt;0; ROUND(-1*100+([SQL_Data.H103]*100/[SQL_Data.H20]);2); &quot;&quot;)" office:value-type="float" office:value="-1.37">
            <text:p>-1.37</text:p>
          </table:table-cell>
          <table:table-cell table:style-name="ce7" table:formula="of:=IF([SQL_Data.I20]&gt;0; ROUND(-1*100+([SQL_Data.I103]*100/[SQL_Data.I20]);2); &quot;&quot;)" office:value-type="float" office:value="-0.94">
            <text:p>-0.94</text:p>
          </table:table-cell>
          <table:table-cell table:style-name="ce7" table:formula="of:=IF([SQL_Data.J20]&gt;0; ROUND(-1*100+([SQL_Data.J103]*100/[SQL_Data.J20]);2); &quot;&quot;)" office:value-type="float" office:value="-4.58">
            <text:p>-4.58</text:p>
          </table:table-cell>
          <table:table-cell table:style-name="ce7" table:formula="of:=IF([SQL_Data.K20]&gt;0; ROUND(-1*100+([SQL_Data.K103]*100/[SQL_Data.K20]);2); &quot;&quot;)" office:value-type="float" office:value="-8.24">
            <text:p>-8.24</text:p>
          </table:table-cell>
          <table:table-cell table:style-name="ce7" table:formula="of:=IF([SQL_Data.L20]&gt;0; ROUND(-1*100+([SQL_Data.L103]*100/[SQL_Data.L20]);2); &quot;&quot;)">
            <text:p/>
          </table:table-cell>
          <table:table-cell table:style-name="ce7" table:formula="of:=IF([SQL_Data.M20]&gt;0; ROUND(-1*100+([SQL_Data.M103]*100/[SQL_Data.M20]);2); &quot;&quot;)">
            <text:p/>
          </table:table-cell>
          <table:table-cell table:style-name="ce7" table:formula="of:=IF([SQL_Data.N20]&gt;0; ROUND(-1*100+([SQL_Data.N103]*100/[SQL_Data.N20]);2); &quot;&quot;)" office:value-type="float" office:value="-13.36">
            <text:p>-13.36</text:p>
          </table:table-cell>
          <table:table-cell table:style-name="ce7" table:formula="of:=IF([SQL_Data.O20]&gt;0; ROUND(-1*100+([SQL_Data.O103]*100/[SQL_Data.O20]);2); &quot;&quot;)">
            <text:p/>
          </table:table-cell>
          <table:table-cell table:style-name="ce7" table:formula="of:=IF([SQL_Data.P20]&gt;0; ROUND(-1*100+([SQL_Data.P103]*100/[SQL_Data.P20]);2); &quot;&quot;)">
            <text:p/>
          </table:table-cell>
          <table:table-cell table:formula="of:=ROUND(MIN([.$E21:.$N21]);2)" office:value-type="float" office:value="-13.36">
            <text:p>-13.36</text:p>
          </table:table-cell>
          <table:table-cell table:formula="of:=ROUND(AVERAGE([.$E21:.$N21]);2)" office:value-type="float" office:value="-4.78">
            <text:p>-4.78</text:p>
          </table:table-cell>
          <table:table-cell table:formula="of:=ROUND(MAX([.$E21:.$N21]);2)" office:value-type="float" office:value="-0.19">
            <text:p>-0.19</text:p>
          </table:table-cell>
          <table:table-cell table:number-columns-repeated="1006"/>
        </table:table-row>
        <table:table-row table:style-name="ro6">
          <table:table-cell table:formula="of:=[SQL_Data.A104]" office:value-type="string" office:string-value="crew_cif">
            <text:p>crew_cif</text:p>
          </table:table-cell>
          <table:table-cell table:formula="of:=[SQL_Data.B104]" office:value-type="string" office:string-value="yuv420p">
            <text:p>yuv420p</text:p>
          </table:table-cell>
          <table:table-cell table:formula="of:=[SQL_Data.C104]" office:value-type="float" office:value="300">
            <text:p>300</text:p>
          </table:table-cell>
          <table:table-cell table:formula="of:=[SQL_Data.F104]" office:value-type="float" office:value="44552">
            <text:p>44552</text:p>
          </table:table-cell>
          <table:table-cell table:style-name="ce7" table:formula="of:=IF([SQL_Data.G21]&gt;0; ROUND(-1*100+([SQL_Data.G104]*100/[SQL_Data.G21]);2); &quot;&quot;)" office:value-type="float" office:value="-0.73">
            <text:p>-0.73</text:p>
          </table:table-cell>
          <table:table-cell table:style-name="ce7" table:formula="of:=IF([SQL_Data.H21]&gt;0; ROUND(-1*100+([SQL_Data.H104]*100/[SQL_Data.H21]);2); &quot;&quot;)" office:value-type="float" office:value="-3.46">
            <text:p>-3.46</text:p>
          </table:table-cell>
          <table:table-cell table:style-name="ce7" table:formula="of:=IF([SQL_Data.I21]&gt;0; ROUND(-1*100+([SQL_Data.I104]*100/[SQL_Data.I21]);2); &quot;&quot;)" office:value-type="float" office:value="-3.05">
            <text:p>-3.05</text:p>
          </table:table-cell>
          <table:table-cell table:style-name="ce7" table:formula="of:=IF([SQL_Data.J21]&gt;0; ROUND(-1*100+([SQL_Data.J104]*100/[SQL_Data.J21]);2); &quot;&quot;)" office:value-type="float" office:value="-9.05">
            <text:p>-9.05</text:p>
          </table:table-cell>
          <table:table-cell table:style-name="ce7" table:formula="of:=IF([SQL_Data.K21]&gt;0; ROUND(-1*100+([SQL_Data.K104]*100/[SQL_Data.K21]);2); &quot;&quot;)" office:value-type="float" office:value="-12.45">
            <text:p>-12.45</text:p>
          </table:table-cell>
          <table:table-cell table:style-name="ce7" table:formula="of:=IF([SQL_Data.L21]&gt;0; ROUND(-1*100+([SQL_Data.L104]*100/[SQL_Data.L21]);2); &quot;&quot;)">
            <text:p/>
          </table:table-cell>
          <table:table-cell table:style-name="ce7" table:formula="of:=IF([SQL_Data.M21]&gt;0; ROUND(-1*100+([SQL_Data.M104]*100/[SQL_Data.M21]);2); &quot;&quot;)">
            <text:p/>
          </table:table-cell>
          <table:table-cell table:style-name="ce7" table:formula="of:=IF([SQL_Data.N21]&gt;0; ROUND(-1*100+([SQL_Data.N104]*100/[SQL_Data.N21]);2); &quot;&quot;)" office:value-type="float" office:value="-14.46">
            <text:p>-14.46</text:p>
          </table:table-cell>
          <table:table-cell table:style-name="ce7" table:formula="of:=IF([SQL_Data.O21]&gt;0; ROUND(-1*100+([SQL_Data.O104]*100/[SQL_Data.O21]);2); &quot;&quot;)">
            <text:p/>
          </table:table-cell>
          <table:table-cell table:style-name="ce7" table:formula="of:=IF([SQL_Data.P21]&gt;0; ROUND(-1*100+([SQL_Data.P104]*100/[SQL_Data.P21]);2); &quot;&quot;)">
            <text:p/>
          </table:table-cell>
          <table:table-cell table:formula="of:=ROUND(MIN([.$E22:.$N22]);2)" office:value-type="float" office:value="-14.46">
            <text:p>-14.46</text:p>
          </table:table-cell>
          <table:table-cell table:formula="of:=ROUND(AVERAGE([.$E22:.$N22]);2)" office:value-type="float" office:value="-7.2">
            <text:p>-7.2</text:p>
          </table:table-cell>
          <table:table-cell table:formula="of:=ROUND(MAX([.$E22:.$N22]);2)" office:value-type="float" office:value="-0.73">
            <text:p>-0.73</text:p>
          </table:table-cell>
          <table:table-cell table:number-columns-repeated="1006"/>
        </table:table-row>
        <table:table-row table:style-name="ro6">
          <table:table-cell table:formula="of:=[SQL_Data.A105]" office:value-type="string" office:string-value="deadline_cif">
            <text:p>deadline_cif</text:p>
          </table:table-cell>
          <table:table-cell table:formula="of:=[SQL_Data.B105]" office:value-type="string" office:string-value="yuv420p">
            <text:p>yuv420p</text:p>
          </table:table-cell>
          <table:table-cell table:formula="of:=[SQL_Data.C105]" office:value-type="float" office:value="1374">
            <text:p>1374</text:p>
          </table:table-cell>
          <table:table-cell table:formula="of:=[SQL_Data.F105]" office:value-type="float" office:value="204048">
            <text:p>204048</text:p>
          </table:table-cell>
          <table:table-cell table:style-name="ce7" table:formula="of:=IF([SQL_Data.G22]&gt;0; ROUND(-1*100+([SQL_Data.G105]*100/[SQL_Data.G22]);2); &quot;&quot;)" office:value-type="float" office:value="-0.96">
            <text:p>-0.96</text:p>
          </table:table-cell>
          <table:table-cell table:style-name="ce7" table:formula="of:=IF([SQL_Data.H22]&gt;0; ROUND(-1*100+([SQL_Data.H105]*100/[SQL_Data.H22]);2); &quot;&quot;)" office:value-type="float" office:value="-4.69">
            <text:p>-4.69</text:p>
          </table:table-cell>
          <table:table-cell table:style-name="ce7" table:formula="of:=IF([SQL_Data.I22]&gt;0; ROUND(-1*100+([SQL_Data.I105]*100/[SQL_Data.I22]);2); &quot;&quot;)" office:value-type="float" office:value="-3.77">
            <text:p>-3.77</text:p>
          </table:table-cell>
          <table:table-cell table:style-name="ce7" table:formula="of:=IF([SQL_Data.J22]&gt;0; ROUND(-1*100+([SQL_Data.J105]*100/[SQL_Data.J22]);2); &quot;&quot;)" office:value-type="float" office:value="-9.92">
            <text:p>-9.92</text:p>
          </table:table-cell>
          <table:table-cell table:style-name="ce7" table:formula="of:=IF([SQL_Data.K22]&gt;0; ROUND(-1*100+([SQL_Data.K105]*100/[SQL_Data.K22]);2); &quot;&quot;)" office:value-type="float" office:value="-14.95">
            <text:p>-14.95</text:p>
          </table:table-cell>
          <table:table-cell table:style-name="ce7" table:formula="of:=IF([SQL_Data.L22]&gt;0; ROUND(-1*100+([SQL_Data.L105]*100/[SQL_Data.L22]);2); &quot;&quot;)">
            <text:p/>
          </table:table-cell>
          <table:table-cell table:style-name="ce7" table:formula="of:=IF([SQL_Data.M22]&gt;0; ROUND(-1*100+([SQL_Data.M105]*100/[SQL_Data.M22]);2); &quot;&quot;)">
            <text:p/>
          </table:table-cell>
          <table:table-cell table:style-name="ce7" table:formula="of:=IF([SQL_Data.N22]&gt;0; ROUND(-1*100+([SQL_Data.N105]*100/[SQL_Data.N22]);2); &quot;&quot;)" office:value-type="float" office:value="-21.97">
            <text:p>-21.97</text:p>
          </table:table-cell>
          <table:table-cell table:style-name="ce7" table:formula="of:=IF([SQL_Data.O22]&gt;0; ROUND(-1*100+([SQL_Data.O105]*100/[SQL_Data.O22]);2); &quot;&quot;)">
            <text:p/>
          </table:table-cell>
          <table:table-cell table:style-name="ce7" table:formula="of:=IF([SQL_Data.P22]&gt;0; ROUND(-1*100+([SQL_Data.P105]*100/[SQL_Data.P22]);2); &quot;&quot;)">
            <text:p/>
          </table:table-cell>
          <table:table-cell table:formula="of:=ROUND(MIN([.$E23:.$N23]);2)" office:value-type="float" office:value="-21.97">
            <text:p>-21.97</text:p>
          </table:table-cell>
          <table:table-cell table:formula="of:=ROUND(AVERAGE([.$E23:.$N23]);2)" office:value-type="float" office:value="-9.38">
            <text:p>-9.38</text:p>
          </table:table-cell>
          <table:table-cell table:formula="of:=ROUND(MAX([.$E23:.$N23]);2)" office:value-type="float" office:value="-0.96">
            <text:p>-0.96</text:p>
          </table:table-cell>
          <table:table-cell table:number-columns-repeated="1006"/>
        </table:table-row>
        <table:table-row table:style-name="ro6">
          <table:table-cell table:formula="of:=[SQL_Data.A106]" office:value-type="string" office:string-value="deadline_qcif">
            <text:p>deadline_qcif</text:p>
          </table:table-cell>
          <table:table-cell table:formula="of:=[SQL_Data.B106]" office:value-type="string" office:string-value="yuv420p">
            <text:p>yuv420p</text:p>
          </table:table-cell>
          <table:table-cell table:formula="of:=[SQL_Data.C106]" office:value-type="float" office:value="1374">
            <text:p>1374</text:p>
          </table:table-cell>
          <table:table-cell table:formula="of:=[SQL_Data.F106]" office:value-type="float" office:value="51020">
            <text:p>51020</text:p>
          </table:table-cell>
          <table:table-cell table:style-name="ce7" table:formula="of:=IF([SQL_Data.G23]&gt;0; ROUND(-1*100+([SQL_Data.G106]*100/[SQL_Data.G23]);2); &quot;&quot;)" office:value-type="float" office:value="-3.43">
            <text:p>-3.43</text:p>
          </table:table-cell>
          <table:table-cell table:style-name="ce7" table:formula="of:=IF([SQL_Data.H23]&gt;0; ROUND(-1*100+([SQL_Data.H106]*100/[SQL_Data.H23]);2); &quot;&quot;)" office:value-type="float" office:value="-10.16">
            <text:p>-10.16</text:p>
          </table:table-cell>
          <table:table-cell table:style-name="ce7" table:formula="of:=IF([SQL_Data.I23]&gt;0; ROUND(-1*100+([SQL_Data.I106]*100/[SQL_Data.I23]);2); &quot;&quot;)" office:value-type="float" office:value="-9.22">
            <text:p>-9.22</text:p>
          </table:table-cell>
          <table:table-cell table:style-name="ce7" table:formula="of:=IF([SQL_Data.J23]&gt;0; ROUND(-1*100+([SQL_Data.J106]*100/[SQL_Data.J23]);2); &quot;&quot;)" office:value-type="float" office:value="-17.62">
            <text:p>-17.62</text:p>
          </table:table-cell>
          <table:table-cell table:style-name="ce7" table:formula="of:=IF([SQL_Data.K23]&gt;0; ROUND(-1*100+([SQL_Data.K106]*100/[SQL_Data.K23]);2); &quot;&quot;)" office:value-type="float" office:value="-23.68">
            <text:p>-23.68</text:p>
          </table:table-cell>
          <table:table-cell table:style-name="ce7" table:formula="of:=IF([SQL_Data.L23]&gt;0; ROUND(-1*100+([SQL_Data.L106]*100/[SQL_Data.L23]);2); &quot;&quot;)" office:value-type="float" office:value="-23.65">
            <text:p>-23.65</text:p>
          </table:table-cell>
          <table:table-cell table:style-name="ce7" table:formula="of:=IF([SQL_Data.M23]&gt;0; ROUND(-1*100+([SQL_Data.M106]*100/[SQL_Data.M23]);2); &quot;&quot;)" office:value-type="float" office:value="-5.47">
            <text:p>-5.47</text:p>
          </table:table-cell>
          <table:table-cell table:style-name="ce7" table:formula="of:=IF([SQL_Data.N23]&gt;0; ROUND(-1*100+([SQL_Data.N106]*100/[SQL_Data.N23]);2); &quot;&quot;)" office:value-type="float" office:value="-31.62">
            <text:p>-31.62</text:p>
          </table:table-cell>
          <table:table-cell table:style-name="ce7" table:formula="of:=IF([SQL_Data.O23]&gt;0; ROUND(-1*100+([SQL_Data.O106]*100/[SQL_Data.O23]);2); &quot;&quot;)" office:value-type="float" office:value="-31.4">
            <text:p>-31.4</text:p>
          </table:table-cell>
          <table:table-cell table:style-name="ce7" table:formula="of:=IF([SQL_Data.P23]&gt;0; ROUND(-1*100+([SQL_Data.P106]*100/[SQL_Data.P23]);2); &quot;&quot;)" office:value-type="float" office:value="-11.01">
            <text:p>-11.01</text:p>
          </table:table-cell>
          <table:table-cell table:formula="of:=ROUND(MIN([.$E24:.$N24]);2)" office:value-type="float" office:value="-31.62">
            <text:p>-31.62</text:p>
          </table:table-cell>
          <table:table-cell table:formula="of:=ROUND(AVERAGE([.$E24:.$N24]);2)" office:value-type="float" office:value="-16.73">
            <text:p>-16.73</text:p>
          </table:table-cell>
          <table:table-cell table:formula="of:=ROUND(MAX([.$E24:.$N24]);2)" office:value-type="float" office:value="-3.43">
            <text:p>-3.43</text:p>
          </table:table-cell>
          <table:table-cell table:number-columns-repeated="1006"/>
        </table:table-row>
        <table:table-row table:style-name="ro6">
          <table:table-cell table:formula="of:=[SQL_Data.A107]" office:value-type="string" office:string-value="flower_cif">
            <text:p>flower_cif</text:p>
          </table:table-cell>
          <table:table-cell table:formula="of:=[SQL_Data.B107]" office:value-type="string" office:string-value="yuv420p">
            <text:p>yuv420p</text:p>
          </table:table-cell>
          <table:table-cell table:formula="of:=[SQL_Data.C107]" office:value-type="float" office:value="250">
            <text:p>250</text:p>
          </table:table-cell>
          <table:table-cell table:formula="of:=[SQL_Data.F107]" office:value-type="float" office:value="37128">
            <text:p>37128</text:p>
          </table:table-cell>
          <table:table-cell table:style-name="ce7" table:formula="of:=IF([SQL_Data.G24]&gt;0; ROUND(-1*100+([SQL_Data.G107]*100/[SQL_Data.G24]);2); &quot;&quot;)" office:value-type="float" office:value="-0.93">
            <text:p>-0.93</text:p>
          </table:table-cell>
          <table:table-cell table:style-name="ce7" table:formula="of:=IF([SQL_Data.H24]&gt;0; ROUND(-1*100+([SQL_Data.H107]*100/[SQL_Data.H24]);2); &quot;&quot;)" office:value-type="float" office:value="-4.29">
            <text:p>-4.29</text:p>
          </table:table-cell>
          <table:table-cell table:style-name="ce7" table:formula="of:=IF([SQL_Data.I24]&gt;0; ROUND(-1*100+([SQL_Data.I107]*100/[SQL_Data.I24]);2); &quot;&quot;)" office:value-type="float" office:value="-3.6">
            <text:p>-3.6</text:p>
          </table:table-cell>
          <table:table-cell table:style-name="ce7" table:formula="of:=IF([SQL_Data.J24]&gt;0; ROUND(-1*100+([SQL_Data.J107]*100/[SQL_Data.J24]);2); &quot;&quot;)" office:value-type="float" office:value="-8.17">
            <text:p>-8.17</text:p>
          </table:table-cell>
          <table:table-cell table:style-name="ce7" table:formula="of:=IF([SQL_Data.K24]&gt;0; ROUND(-1*100+([SQL_Data.K107]*100/[SQL_Data.K24]);2); &quot;&quot;)" office:value-type="float" office:value="-11.49">
            <text:p>-11.49</text:p>
          </table:table-cell>
          <table:table-cell table:style-name="ce7" table:formula="of:=IF([SQL_Data.L24]&gt;0; ROUND(-1*100+([SQL_Data.L107]*100/[SQL_Data.L24]);2); &quot;&quot;)">
            <text:p/>
          </table:table-cell>
          <table:table-cell table:style-name="ce7" table:formula="of:=IF([SQL_Data.M24]&gt;0; ROUND(-1*100+([SQL_Data.M107]*100/[SQL_Data.M24]);2); &quot;&quot;)">
            <text:p/>
          </table:table-cell>
          <table:table-cell table:style-name="ce7" table:formula="of:=IF([SQL_Data.N24]&gt;0; ROUND(-1*100+([SQL_Data.N107]*100/[SQL_Data.N24]);2); &quot;&quot;)" office:value-type="float" office:value="-16.69">
            <text:p>-16.69</text:p>
          </table:table-cell>
          <table:table-cell table:style-name="ce7" table:formula="of:=IF([SQL_Data.O24]&gt;0; ROUND(-1*100+([SQL_Data.O107]*100/[SQL_Data.O24]);2); &quot;&quot;)">
            <text:p/>
          </table:table-cell>
          <table:table-cell table:style-name="ce7" table:formula="of:=IF([SQL_Data.P24]&gt;0; ROUND(-1*100+([SQL_Data.P107]*100/[SQL_Data.P24]);2); &quot;&quot;)">
            <text:p/>
          </table:table-cell>
          <table:table-cell table:formula="of:=ROUND(MIN([.$E25:.$N25]);2)" office:value-type="float" office:value="-16.69">
            <text:p>-16.69</text:p>
          </table:table-cell>
          <table:table-cell table:formula="of:=ROUND(AVERAGE([.$E25:.$N25]);2)" office:value-type="float" office:value="-7.53">
            <text:p>-7.53</text:p>
          </table:table-cell>
          <table:table-cell table:formula="of:=ROUND(MAX([.$E25:.$N25]);2)" office:value-type="float" office:value="-0.93">
            <text:p>-0.93</text:p>
          </table:table-cell>
          <table:table-cell table:number-columns-repeated="1006"/>
        </table:table-row>
        <table:table-row table:style-name="ro6">
          <table:table-cell table:formula="of:=[SQL_Data.A108]" office:value-type="string" office:string-value="flower_garden_422_cif">
            <text:p>flower_garden_422_cif</text:p>
          </table:table-cell>
          <table:table-cell table:formula="of:=[SQL_Data.B108]" office:value-type="string" office:string-value="yuv422p">
            <text:p>yuv422p</text:p>
          </table:table-cell>
          <table:table-cell table:formula="of:=[SQL_Data.C108]" office:value-type="float" office:value="360">
            <text:p>360</text:p>
          </table:table-cell>
          <table:table-cell table:formula="of:=[SQL_Data.F108]" office:value-type="float" office:value="71284">
            <text:p>71284</text:p>
          </table:table-cell>
          <table:table-cell table:style-name="ce7" table:formula="of:=IF([SQL_Data.G25]&gt;0; ROUND(-1*100+([SQL_Data.G108]*100/[SQL_Data.G25]);2); &quot;&quot;)" office:value-type="float" office:value="-0.58">
            <text:p>-0.58</text:p>
          </table:table-cell>
          <table:table-cell table:style-name="ce7" table:formula="of:=IF([SQL_Data.H25]&gt;0; ROUND(-1*100+([SQL_Data.H108]*100/[SQL_Data.H25]);2); &quot;&quot;)" office:value-type="float" office:value="-3.45">
            <text:p>-3.45</text:p>
          </table:table-cell>
          <table:table-cell table:style-name="ce7" table:formula="of:=IF([SQL_Data.I25]&gt;0; ROUND(-1*100+([SQL_Data.I108]*100/[SQL_Data.I25]);2); &quot;&quot;)" office:value-type="float" office:value="-2.93">
            <text:p>-2.93</text:p>
          </table:table-cell>
          <table:table-cell table:style-name="ce7" table:formula="of:=IF([SQL_Data.J25]&gt;0; ROUND(-1*100+([SQL_Data.J108]*100/[SQL_Data.J25]);2); &quot;&quot;)" office:value-type="float" office:value="-7.81">
            <text:p>-7.81</text:p>
          </table:table-cell>
          <table:table-cell table:style-name="ce7" table:formula="of:=IF([SQL_Data.K25]&gt;0; ROUND(-1*100+([SQL_Data.K108]*100/[SQL_Data.K25]);2); &quot;&quot;)" office:value-type="float" office:value="-11.33">
            <text:p>-11.33</text:p>
          </table:table-cell>
          <table:table-cell table:style-name="ce7" table:formula="of:=IF([SQL_Data.L25]&gt;0; ROUND(-1*100+([SQL_Data.L108]*100/[SQL_Data.L25]);2); &quot;&quot;)">
            <text:p/>
          </table:table-cell>
          <table:table-cell table:style-name="ce7" table:formula="of:=IF([SQL_Data.M25]&gt;0; ROUND(-1*100+([SQL_Data.M108]*100/[SQL_Data.M25]);2); &quot;&quot;)">
            <text:p/>
          </table:table-cell>
          <table:table-cell table:style-name="ce7" table:formula="of:=IF([SQL_Data.N25]&gt;0; ROUND(-1*100+([SQL_Data.N108]*100/[SQL_Data.N25]);2); &quot;&quot;)" office:value-type="float" office:value="-16">
            <text:p>-16</text:p>
          </table:table-cell>
          <table:table-cell table:style-name="ce7" table:formula="of:=IF([SQL_Data.O25]&gt;0; ROUND(-1*100+([SQL_Data.O108]*100/[SQL_Data.O25]);2); &quot;&quot;)">
            <text:p/>
          </table:table-cell>
          <table:table-cell table:style-name="ce7" table:formula="of:=IF([SQL_Data.P25]&gt;0; ROUND(-1*100+([SQL_Data.P108]*100/[SQL_Data.P25]);2); &quot;&quot;)">
            <text:p/>
          </table:table-cell>
          <table:table-cell table:formula="of:=ROUND(MIN([.$E26:.$N26]);2)" office:value-type="float" office:value="-16">
            <text:p>-16</text:p>
          </table:table-cell>
          <table:table-cell table:formula="of:=ROUND(AVERAGE([.$E26:.$N26]);2)" office:value-type="float" office:value="-7.02">
            <text:p>-7.02</text:p>
          </table:table-cell>
          <table:table-cell table:formula="of:=ROUND(MAX([.$E26:.$N26]);2)" office:value-type="float" office:value="-0.58">
            <text:p>-0.58</text:p>
          </table:table-cell>
          <table:table-cell table:number-columns-repeated="1006"/>
        </table:table-row>
        <table:table-row table:style-name="ro6">
          <table:table-cell table:formula="of:=[SQL_Data.A109]" office:value-type="string" office:string-value="flower_garden_422_qcif">
            <text:p>flower_garden_422_qcif</text:p>
          </table:table-cell>
          <table:table-cell table:formula="of:=[SQL_Data.B109]" office:value-type="string" office:string-value="yuv422p">
            <text:p>yuv422p</text:p>
          </table:table-cell>
          <table:table-cell table:formula="of:=[SQL_Data.C109]" office:value-type="float" office:value="360">
            <text:p>360</text:p>
          </table:table-cell>
          <table:table-cell table:formula="of:=[SQL_Data.F109]" office:value-type="float" office:value="17824">
            <text:p>17824</text:p>
          </table:table-cell>
          <table:table-cell table:style-name="ce7" table:formula="of:=IF([SQL_Data.G26]&gt;0; ROUND(-1*100+([SQL_Data.G109]*100/[SQL_Data.G26]);2); &quot;&quot;)" office:value-type="float" office:value="-2.91">
            <text:p>-2.91</text:p>
          </table:table-cell>
          <table:table-cell table:style-name="ce7" table:formula="of:=IF([SQL_Data.H26]&gt;0; ROUND(-1*100+([SQL_Data.H109]*100/[SQL_Data.H26]);2); &quot;&quot;)" office:value-type="float" office:value="-8.11">
            <text:p>-8.11</text:p>
          </table:table-cell>
          <table:table-cell table:style-name="ce7" table:formula="of:=IF([SQL_Data.I26]&gt;0; ROUND(-1*100+([SQL_Data.I109]*100/[SQL_Data.I26]);2); &quot;&quot;)" office:value-type="float" office:value="-6.98">
            <text:p>-6.98</text:p>
          </table:table-cell>
          <table:table-cell table:style-name="ce7" table:formula="of:=IF([SQL_Data.J26]&gt;0; ROUND(-1*100+([SQL_Data.J109]*100/[SQL_Data.J26]);2); &quot;&quot;)" office:value-type="float" office:value="-12.27">
            <text:p>-12.27</text:p>
          </table:table-cell>
          <table:table-cell table:style-name="ce7" table:formula="of:=IF([SQL_Data.K26]&gt;0; ROUND(-1*100+([SQL_Data.K109]*100/[SQL_Data.K26]);2); &quot;&quot;)" office:value-type="float" office:value="-15.28">
            <text:p>-15.28</text:p>
          </table:table-cell>
          <table:table-cell table:style-name="ce7" table:formula="of:=IF([SQL_Data.L26]&gt;0; ROUND(-1*100+([SQL_Data.L109]*100/[SQL_Data.L26]);2); &quot;&quot;)" office:value-type="float" office:value="-15.24">
            <text:p>-15.24</text:p>
          </table:table-cell>
          <table:table-cell table:style-name="ce7" table:formula="of:=IF([SQL_Data.M26]&gt;0; ROUND(-1*100+([SQL_Data.M109]*100/[SQL_Data.M26]);2); &quot;&quot;)" office:value-type="float" office:value="-0.96">
            <text:p>-0.96</text:p>
          </table:table-cell>
          <table:table-cell table:style-name="ce7" table:formula="of:=IF([SQL_Data.N26]&gt;0; ROUND(-1*100+([SQL_Data.N109]*100/[SQL_Data.N26]);2); &quot;&quot;)" office:value-type="float" office:value="-18.1">
            <text:p>-18.1</text:p>
          </table:table-cell>
          <table:table-cell table:style-name="ce7" table:formula="of:=IF([SQL_Data.O26]&gt;0; ROUND(-1*100+([SQL_Data.O109]*100/[SQL_Data.O26]);2); &quot;&quot;)" office:value-type="float" office:value="-18.02">
            <text:p>-18.02</text:p>
          </table:table-cell>
          <table:table-cell table:style-name="ce7" table:formula="of:=IF([SQL_Data.P26]&gt;0; ROUND(-1*100+([SQL_Data.P109]*100/[SQL_Data.P26]);2); &quot;&quot;)" office:value-type="float" office:value="-1.62">
            <text:p>-1.62</text:p>
          </table:table-cell>
          <table:table-cell table:formula="of:=ROUND(MIN([.$E27:.$N27]);2)" office:value-type="float" office:value="-18.1">
            <text:p>-18.1</text:p>
          </table:table-cell>
          <table:table-cell table:formula="of:=ROUND(AVERAGE([.$E27:.$N27]);2)" office:value-type="float" office:value="-9.95">
            <text:p>-9.95</text:p>
          </table:table-cell>
          <table:table-cell table:formula="of:=ROUND(MAX([.$E27:.$N27]);2)" office:value-type="float" office:value="-0.96">
            <text:p>-0.96</text:p>
          </table:table-cell>
          <table:table-cell table:number-columns-repeated="1006"/>
        </table:table-row>
        <table:table-row table:style-name="ro6">
          <table:table-cell table:formula="of:=[SQL_Data.A110]" office:value-type="string" office:string-value="football_422_cif">
            <text:p>football_422_cif</text:p>
          </table:table-cell>
          <table:table-cell table:formula="of:=[SQL_Data.B110]" office:value-type="string" office:string-value="yuv422p">
            <text:p>yuv422p</text:p>
          </table:table-cell>
          <table:table-cell table:formula="of:=[SQL_Data.C110]" office:value-type="float" office:value="360">
            <text:p>360</text:p>
          </table:table-cell>
          <table:table-cell table:formula="of:=[SQL_Data.F110]" office:value-type="float" office:value="71284">
            <text:p>71284</text:p>
          </table:table-cell>
          <table:table-cell table:style-name="ce7" table:formula="of:=IF([SQL_Data.G27]&gt;0; ROUND(-1*100+([SQL_Data.G110]*100/[SQL_Data.G27]);2); &quot;&quot;)" office:value-type="float" office:value="-0.67">
            <text:p>-0.67</text:p>
          </table:table-cell>
          <table:table-cell table:style-name="ce7" table:formula="of:=IF([SQL_Data.H27]&gt;0; ROUND(-1*100+([SQL_Data.H110]*100/[SQL_Data.H27]);2); &quot;&quot;)" office:value-type="float" office:value="-2.79">
            <text:p>-2.79</text:p>
          </table:table-cell>
          <table:table-cell table:style-name="ce7" table:formula="of:=IF([SQL_Data.I27]&gt;0; ROUND(-1*100+([SQL_Data.I110]*100/[SQL_Data.I27]);2); &quot;&quot;)" office:value-type="float" office:value="-2.62">
            <text:p>-2.62</text:p>
          </table:table-cell>
          <table:table-cell table:style-name="ce7" table:formula="of:=IF([SQL_Data.J27]&gt;0; ROUND(-1*100+([SQL_Data.J110]*100/[SQL_Data.J27]);2); &quot;&quot;)" office:value-type="float" office:value="-7.84">
            <text:p>-7.84</text:p>
          </table:table-cell>
          <table:table-cell table:style-name="ce7" table:formula="of:=IF([SQL_Data.K27]&gt;0; ROUND(-1*100+([SQL_Data.K110]*100/[SQL_Data.K27]);2); &quot;&quot;)" office:value-type="float" office:value="-11.48">
            <text:p>-11.48</text:p>
          </table:table-cell>
          <table:table-cell table:style-name="ce7" table:formula="of:=IF([SQL_Data.L27]&gt;0; ROUND(-1*100+([SQL_Data.L110]*100/[SQL_Data.L27]);2); &quot;&quot;)">
            <text:p/>
          </table:table-cell>
          <table:table-cell table:style-name="ce7" table:formula="of:=IF([SQL_Data.M27]&gt;0; ROUND(-1*100+([SQL_Data.M110]*100/[SQL_Data.M27]);2); &quot;&quot;)">
            <text:p/>
          </table:table-cell>
          <table:table-cell table:style-name="ce7" table:formula="of:=IF([SQL_Data.N27]&gt;0; ROUND(-1*100+([SQL_Data.N110]*100/[SQL_Data.N27]);2); &quot;&quot;)" office:value-type="float" office:value="-14.57">
            <text:p>-14.57</text:p>
          </table:table-cell>
          <table:table-cell table:style-name="ce7" table:formula="of:=IF([SQL_Data.O27]&gt;0; ROUND(-1*100+([SQL_Data.O110]*100/[SQL_Data.O27]);2); &quot;&quot;)">
            <text:p/>
          </table:table-cell>
          <table:table-cell table:style-name="ce7" table:formula="of:=IF([SQL_Data.P27]&gt;0; ROUND(-1*100+([SQL_Data.P110]*100/[SQL_Data.P27]);2); &quot;&quot;)">
            <text:p/>
          </table:table-cell>
          <table:table-cell table:formula="of:=ROUND(MIN([.$E28:.$N28]);2)" office:value-type="float" office:value="-14.57">
            <text:p>-14.57</text:p>
          </table:table-cell>
          <table:table-cell table:formula="of:=ROUND(AVERAGE([.$E28:.$N28]);2)" office:value-type="float" office:value="-6.66">
            <text:p>-6.66</text:p>
          </table:table-cell>
          <table:table-cell table:formula="of:=ROUND(MAX([.$E28:.$N28]);2)" office:value-type="float" office:value="-0.67">
            <text:p>-0.67</text:p>
          </table:table-cell>
          <table:table-cell table:number-columns-repeated="1006"/>
        </table:table-row>
        <table:table-row table:style-name="ro6">
          <table:table-cell table:formula="of:=[SQL_Data.A111]" office:value-type="string" office:string-value="football_422_qcif">
            <text:p>football_422_qcif</text:p>
          </table:table-cell>
          <table:table-cell table:formula="of:=[SQL_Data.B111]" office:value-type="string" office:string-value="yuv422p">
            <text:p>yuv422p</text:p>
          </table:table-cell>
          <table:table-cell table:formula="of:=[SQL_Data.C111]" office:value-type="float" office:value="360">
            <text:p>360</text:p>
          </table:table-cell>
          <table:table-cell table:formula="of:=[SQL_Data.F111]" office:value-type="float" office:value="17824">
            <text:p>17824</text:p>
          </table:table-cell>
          <table:table-cell table:style-name="ce7" table:formula="of:=IF([SQL_Data.G28]&gt;0; ROUND(-1*100+([SQL_Data.G111]*100/[SQL_Data.G28]);2); &quot;&quot;)" office:value-type="float" office:value="-2.41">
            <text:p>-2.41</text:p>
          </table:table-cell>
          <table:table-cell table:style-name="ce7" table:formula="of:=IF([SQL_Data.H28]&gt;0; ROUND(-1*100+([SQL_Data.H111]*100/[SQL_Data.H28]);2); &quot;&quot;)" office:value-type="float" office:value="-6.26">
            <text:p>-6.26</text:p>
          </table:table-cell>
          <table:table-cell table:style-name="ce7" table:formula="of:=IF([SQL_Data.I28]&gt;0; ROUND(-1*100+([SQL_Data.I111]*100/[SQL_Data.I28]);2); &quot;&quot;)" office:value-type="float" office:value="-6.53">
            <text:p>-6.53</text:p>
          </table:table-cell>
          <table:table-cell table:style-name="ce7" table:formula="of:=IF([SQL_Data.J28]&gt;0; ROUND(-1*100+([SQL_Data.J111]*100/[SQL_Data.J28]);2); &quot;&quot;)" office:value-type="float" office:value="-12.51">
            <text:p>-12.51</text:p>
          </table:table-cell>
          <table:table-cell table:style-name="ce7" table:formula="of:=IF([SQL_Data.K28]&gt;0; ROUND(-1*100+([SQL_Data.K111]*100/[SQL_Data.K28]);2); &quot;&quot;)" office:value-type="float" office:value="-14.87">
            <text:p>-14.87</text:p>
          </table:table-cell>
          <table:table-cell table:style-name="ce7" table:formula="of:=IF([SQL_Data.L28]&gt;0; ROUND(-1*100+([SQL_Data.L111]*100/[SQL_Data.L28]);2); &quot;&quot;)" office:value-type="float" office:value="-14.86">
            <text:p>-14.86</text:p>
          </table:table-cell>
          <table:table-cell table:style-name="ce7" table:formula="of:=IF([SQL_Data.M28]&gt;0; ROUND(-1*100+([SQL_Data.M111]*100/[SQL_Data.M28]);2); &quot;&quot;)" office:value-type="float" office:value="-0.99">
            <text:p>-0.99</text:p>
          </table:table-cell>
          <table:table-cell table:style-name="ce7" table:formula="of:=IF([SQL_Data.N28]&gt;0; ROUND(-1*100+([SQL_Data.N111]*100/[SQL_Data.N28]);2); &quot;&quot;)" office:value-type="float" office:value="-15.4">
            <text:p>-15.4</text:p>
          </table:table-cell>
          <table:table-cell table:style-name="ce7" table:formula="of:=IF([SQL_Data.O28]&gt;0; ROUND(-1*100+([SQL_Data.O111]*100/[SQL_Data.O28]);2); &quot;&quot;)" office:value-type="float" office:value="-15.32">
            <text:p>-15.32</text:p>
          </table:table-cell>
          <table:table-cell table:style-name="ce7" table:formula="of:=IF([SQL_Data.P28]&gt;0; ROUND(-1*100+([SQL_Data.P111]*100/[SQL_Data.P28]);2); &quot;&quot;)" office:value-type="float" office:value="-1.43">
            <text:p>-1.43</text:p>
          </table:table-cell>
          <table:table-cell table:formula="of:=ROUND(MIN([.$E29:.$N29]);2)" office:value-type="float" office:value="-15.4">
            <text:p>-15.4</text:p>
          </table:table-cell>
          <table:table-cell table:formula="of:=ROUND(AVERAGE([.$E29:.$N29]);2)" office:value-type="float" office:value="-9.06">
            <text:p>-9.06</text:p>
          </table:table-cell>
          <table:table-cell table:formula="of:=ROUND(MAX([.$E29:.$N29]);2)" office:value-type="float" office:value="-0.99">
            <text:p>-0.99</text:p>
          </table:table-cell>
          <table:table-cell table:number-columns-repeated="1006"/>
        </table:table-row>
        <table:table-row table:style-name="ro6">
          <table:table-cell table:formula="of:=[SQL_Data.A112]" office:value-type="string" office:string-value="football_cif">
            <text:p>football_cif</text:p>
          </table:table-cell>
          <table:table-cell table:formula="of:=[SQL_Data.B112]" office:value-type="string" office:string-value="yuv420p">
            <text:p>yuv420p</text:p>
          </table:table-cell>
          <table:table-cell table:formula="of:=[SQL_Data.C112]" office:value-type="float" office:value="260">
            <text:p>260</text:p>
          </table:table-cell>
          <table:table-cell table:formula="of:=[SQL_Data.F112]" office:value-type="float" office:value="38612">
            <text:p>38612</text:p>
          </table:table-cell>
          <table:table-cell table:style-name="ce7" table:formula="of:=IF([SQL_Data.G29]&gt;0; ROUND(-1*100+([SQL_Data.G112]*100/[SQL_Data.G29]);2); &quot;&quot;)" office:value-type="float" office:value="-0.77">
            <text:p>-0.77</text:p>
          </table:table-cell>
          <table:table-cell table:style-name="ce7" table:formula="of:=IF([SQL_Data.H29]&gt;0; ROUND(-1*100+([SQL_Data.H112]*100/[SQL_Data.H29]);2); &quot;&quot;)" office:value-type="float" office:value="-3.2">
            <text:p>-3.2</text:p>
          </table:table-cell>
          <table:table-cell table:style-name="ce7" table:formula="of:=IF([SQL_Data.I29]&gt;0; ROUND(-1*100+([SQL_Data.I112]*100/[SQL_Data.I29]);2); &quot;&quot;)" office:value-type="float" office:value="-2.89">
            <text:p>-2.89</text:p>
          </table:table-cell>
          <table:table-cell table:style-name="ce7" table:formula="of:=IF([SQL_Data.J29]&gt;0; ROUND(-1*100+([SQL_Data.J112]*100/[SQL_Data.J29]);2); &quot;&quot;)" office:value-type="float" office:value="-8.41">
            <text:p>-8.41</text:p>
          </table:table-cell>
          <table:table-cell table:style-name="ce7" table:formula="of:=IF([SQL_Data.K29]&gt;0; ROUND(-1*100+([SQL_Data.K112]*100/[SQL_Data.K29]);2); &quot;&quot;)" office:value-type="float" office:value="-11.96">
            <text:p>-11.96</text:p>
          </table:table-cell>
          <table:table-cell table:style-name="ce7" table:formula="of:=IF([SQL_Data.L29]&gt;0; ROUND(-1*100+([SQL_Data.L112]*100/[SQL_Data.L29]);2); &quot;&quot;)">
            <text:p/>
          </table:table-cell>
          <table:table-cell table:style-name="ce7" table:formula="of:=IF([SQL_Data.M29]&gt;0; ROUND(-1*100+([SQL_Data.M112]*100/[SQL_Data.M29]);2); &quot;&quot;)">
            <text:p/>
          </table:table-cell>
          <table:table-cell table:style-name="ce7" table:formula="of:=IF([SQL_Data.N29]&gt;0; ROUND(-1*100+([SQL_Data.N112]*100/[SQL_Data.N29]);2); &quot;&quot;)" office:value-type="float" office:value="-14.83">
            <text:p>-14.83</text:p>
          </table:table-cell>
          <table:table-cell table:style-name="ce7" table:formula="of:=IF([SQL_Data.O29]&gt;0; ROUND(-1*100+([SQL_Data.O112]*100/[SQL_Data.O29]);2); &quot;&quot;)">
            <text:p/>
          </table:table-cell>
          <table:table-cell table:style-name="ce7" table:formula="of:=IF([SQL_Data.P29]&gt;0; ROUND(-1*100+([SQL_Data.P112]*100/[SQL_Data.P29]);2); &quot;&quot;)">
            <text:p/>
          </table:table-cell>
          <table:table-cell table:formula="of:=ROUND(MIN([.$E30:.$N30]);2)" office:value-type="float" office:value="-14.83">
            <text:p>-14.83</text:p>
          </table:table-cell>
          <table:table-cell table:formula="of:=ROUND(AVERAGE([.$E30:.$N30]);2)" office:value-type="float" office:value="-7.01">
            <text:p>-7.01</text:p>
          </table:table-cell>
          <table:table-cell table:formula="of:=ROUND(MAX([.$E30:.$N30]);2)" office:value-type="float" office:value="-0.77">
            <text:p>-0.77</text:p>
          </table:table-cell>
          <table:table-cell table:number-columns-repeated="1006"/>
        </table:table-row>
        <table:table-row table:style-name="ro6">
          <table:table-cell table:formula="of:=[SQL_Data.A113]" office:value-type="string" office:string-value="foreman_cif">
            <text:p>foreman_cif</text:p>
          </table:table-cell>
          <table:table-cell table:formula="of:=[SQL_Data.B113]" office:value-type="string" office:string-value="yuv420p">
            <text:p>yuv420p</text:p>
          </table:table-cell>
          <table:table-cell table:formula="of:=[SQL_Data.C113]" office:value-type="float" office:value="300">
            <text:p>300</text:p>
          </table:table-cell>
          <table:table-cell table:formula="of:=[SQL_Data.F113]" office:value-type="float" office:value="44552">
            <text:p>44552</text:p>
          </table:table-cell>
          <table:table-cell table:style-name="ce7" table:formula="of:=IF([SQL_Data.G30]&gt;0; ROUND(-1*100+([SQL_Data.G113]*100/[SQL_Data.G30]);2); &quot;&quot;)" office:value-type="float" office:value="-1.09">
            <text:p>-1.09</text:p>
          </table:table-cell>
          <table:table-cell table:style-name="ce7" table:formula="of:=IF([SQL_Data.H30]&gt;0; ROUND(-1*100+([SQL_Data.H113]*100/[SQL_Data.H30]);2); &quot;&quot;)" office:value-type="float" office:value="-4.52">
            <text:p>-4.52</text:p>
          </table:table-cell>
          <table:table-cell table:style-name="ce7" table:formula="of:=IF([SQL_Data.I30]&gt;0; ROUND(-1*100+([SQL_Data.I113]*100/[SQL_Data.I30]);2); &quot;&quot;)" office:value-type="float" office:value="-3.29">
            <text:p>-3.29</text:p>
          </table:table-cell>
          <table:table-cell table:style-name="ce7" table:formula="of:=IF([SQL_Data.J30]&gt;0; ROUND(-1*100+([SQL_Data.J113]*100/[SQL_Data.J30]);2); &quot;&quot;)" office:value-type="float" office:value="-9.57">
            <text:p>-9.57</text:p>
          </table:table-cell>
          <table:table-cell table:style-name="ce7" table:formula="of:=IF([SQL_Data.K30]&gt;0; ROUND(-1*100+([SQL_Data.K113]*100/[SQL_Data.K30]);2); &quot;&quot;)" office:value-type="float" office:value="-13.36">
            <text:p>-13.36</text:p>
          </table:table-cell>
          <table:table-cell table:style-name="ce7" table:formula="of:=IF([SQL_Data.L30]&gt;0; ROUND(-1*100+([SQL_Data.L113]*100/[SQL_Data.L30]);2); &quot;&quot;)">
            <text:p/>
          </table:table-cell>
          <table:table-cell table:style-name="ce7" table:formula="of:=IF([SQL_Data.M30]&gt;0; ROUND(-1*100+([SQL_Data.M113]*100/[SQL_Data.M30]);2); &quot;&quot;)">
            <text:p/>
          </table:table-cell>
          <table:table-cell table:style-name="ce7" table:formula="of:=IF([SQL_Data.N30]&gt;0; ROUND(-1*100+([SQL_Data.N113]*100/[SQL_Data.N30]);2); &quot;&quot;)" office:value-type="float" office:value="-16.62">
            <text:p>-16.62</text:p>
          </table:table-cell>
          <table:table-cell table:style-name="ce7" table:formula="of:=IF([SQL_Data.O30]&gt;0; ROUND(-1*100+([SQL_Data.O113]*100/[SQL_Data.O30]);2); &quot;&quot;)">
            <text:p/>
          </table:table-cell>
          <table:table-cell table:style-name="ce7" table:formula="of:=IF([SQL_Data.P30]&gt;0; ROUND(-1*100+([SQL_Data.P113]*100/[SQL_Data.P30]);2); &quot;&quot;)">
            <text:p/>
          </table:table-cell>
          <table:table-cell table:formula="of:=ROUND(MIN([.$E31:.$N31]);2)" office:value-type="float" office:value="-16.62">
            <text:p>-16.62</text:p>
          </table:table-cell>
          <table:table-cell table:formula="of:=ROUND(AVERAGE([.$E31:.$N31]);2)" office:value-type="float" office:value="-8.08">
            <text:p>-8.08</text:p>
          </table:table-cell>
          <table:table-cell table:formula="of:=ROUND(MAX([.$E31:.$N31]);2)" office:value-type="float" office:value="-1.09">
            <text:p>-1.09</text:p>
          </table:table-cell>
          <table:table-cell table:number-columns-repeated="1006"/>
        </table:table-row>
        <table:table-row table:style-name="ro6">
          <table:table-cell table:formula="of:=[SQL_Data.A114]" office:value-type="string" office:string-value="foreman_qcif">
            <text:p>foreman_qcif</text:p>
          </table:table-cell>
          <table:table-cell table:formula="of:=[SQL_Data.B114]" office:value-type="string" office:string-value="yuv420p">
            <text:p>yuv420p</text:p>
          </table:table-cell>
          <table:table-cell table:formula="of:=[SQL_Data.C114]" office:value-type="float" office:value="300">
            <text:p>300</text:p>
          </table:table-cell>
          <table:table-cell table:formula="of:=[SQL_Data.F114]" office:value-type="float" office:value="11140">
            <text:p>11140</text:p>
          </table:table-cell>
          <table:table-cell table:style-name="ce7" table:formula="of:=IF([SQL_Data.G31]&gt;0; ROUND(-1*100+([SQL_Data.G114]*100/[SQL_Data.G31]);2); &quot;&quot;)" office:value-type="float" office:value="-3.3">
            <text:p>-3.3</text:p>
          </table:table-cell>
          <table:table-cell table:style-name="ce7" table:formula="of:=IF([SQL_Data.H31]&gt;0; ROUND(-1*100+([SQL_Data.H114]*100/[SQL_Data.H31]);2); &quot;&quot;)" office:value-type="float" office:value="-8.4">
            <text:p>-8.4</text:p>
          </table:table-cell>
          <table:table-cell table:style-name="ce7" table:formula="of:=IF([SQL_Data.I31]&gt;0; ROUND(-1*100+([SQL_Data.I114]*100/[SQL_Data.I31]);2); &quot;&quot;)" office:value-type="float" office:value="-7.63">
            <text:p>-7.63</text:p>
          </table:table-cell>
          <table:table-cell table:style-name="ce7" table:formula="of:=IF([SQL_Data.J31]&gt;0; ROUND(-1*100+([SQL_Data.J114]*100/[SQL_Data.J31]);2); &quot;&quot;)" office:value-type="float" office:value="-14.71">
            <text:p>-14.71</text:p>
          </table:table-cell>
          <table:table-cell table:style-name="ce7" table:formula="of:=IF([SQL_Data.K31]&gt;0; ROUND(-1*100+([SQL_Data.K114]*100/[SQL_Data.K31]);2); &quot;&quot;)" office:value-type="float" office:value="-17.05">
            <text:p>-17.05</text:p>
          </table:table-cell>
          <table:table-cell table:style-name="ce7" table:formula="of:=IF([SQL_Data.L31]&gt;0; ROUND(-1*100+([SQL_Data.L114]*100/[SQL_Data.L31]);2); &quot;&quot;)" office:value-type="float" office:value="-17.1">
            <text:p>-17.1</text:p>
          </table:table-cell>
          <table:table-cell table:style-name="ce7" table:formula="of:=IF([SQL_Data.M31]&gt;0; ROUND(-1*100+([SQL_Data.M114]*100/[SQL_Data.M31]);2); &quot;&quot;)" office:value-type="float" office:value="-1.56">
            <text:p>-1.56</text:p>
          </table:table-cell>
          <table:table-cell table:style-name="ce7" table:formula="of:=IF([SQL_Data.N31]&gt;0; ROUND(-1*100+([SQL_Data.N114]*100/[SQL_Data.N31]);2); &quot;&quot;)" office:value-type="float" office:value="-18.19">
            <text:p>-18.19</text:p>
          </table:table-cell>
          <table:table-cell table:style-name="ce7" table:formula="of:=IF([SQL_Data.O31]&gt;0; ROUND(-1*100+([SQL_Data.O114]*100/[SQL_Data.O31]);2); &quot;&quot;)" office:value-type="float" office:value="-18.06">
            <text:p>-18.06</text:p>
          </table:table-cell>
          <table:table-cell table:style-name="ce7" table:formula="of:=IF([SQL_Data.P31]&gt;0; ROUND(-1*100+([SQL_Data.P114]*100/[SQL_Data.P31]);2); &quot;&quot;)" office:value-type="float" office:value="-2.49">
            <text:p>-2.49</text:p>
          </table:table-cell>
          <table:table-cell table:formula="of:=ROUND(MIN([.$E32:.$N32]);2)" office:value-type="float" office:value="-18.19">
            <text:p>-18.19</text:p>
          </table:table-cell>
          <table:table-cell table:formula="of:=ROUND(AVERAGE([.$E32:.$N32]);2)" office:value-type="float" office:value="-10.85">
            <text:p>-10.85</text:p>
          </table:table-cell>
          <table:table-cell table:formula="of:=ROUND(MAX([.$E32:.$N32]);2)" office:value-type="float" office:value="-1.56">
            <text:p>-1.56</text:p>
          </table:table-cell>
          <table:table-cell table:number-columns-repeated="1006"/>
        </table:table-row>
        <table:table-row table:style-name="ro6">
          <table:table-cell table:formula="of:=[SQL_Data.A115]" office:value-type="string" office:string-value="galleon_422_cif">
            <text:p>galleon_422_cif</text:p>
          </table:table-cell>
          <table:table-cell table:formula="of:=[SQL_Data.B115]" office:value-type="string" office:string-value="yuv422p">
            <text:p>yuv422p</text:p>
          </table:table-cell>
          <table:table-cell table:formula="of:=[SQL_Data.C115]" office:value-type="float" office:value="360">
            <text:p>360</text:p>
          </table:table-cell>
          <table:table-cell table:formula="of:=[SQL_Data.F115]" office:value-type="float" office:value="71284">
            <text:p>71284</text:p>
          </table:table-cell>
          <table:table-cell table:style-name="ce7" table:formula="of:=IF([SQL_Data.G32]&gt;0; ROUND(-1*100+([SQL_Data.G115]*100/[SQL_Data.G32]);2); &quot;&quot;)" office:value-type="float" office:value="-0.63">
            <text:p>-0.63</text:p>
          </table:table-cell>
          <table:table-cell table:style-name="ce7" table:formula="of:=IF([SQL_Data.H32]&gt;0; ROUND(-1*100+([SQL_Data.H115]*100/[SQL_Data.H32]);2); &quot;&quot;)" office:value-type="float" office:value="-3.64">
            <text:p>-3.64</text:p>
          </table:table-cell>
          <table:table-cell table:style-name="ce7" table:formula="of:=IF([SQL_Data.I32]&gt;0; ROUND(-1*100+([SQL_Data.I115]*100/[SQL_Data.I32]);2); &quot;&quot;)" office:value-type="float" office:value="-3.03">
            <text:p>-3.03</text:p>
          </table:table-cell>
          <table:table-cell table:style-name="ce7" table:formula="of:=IF([SQL_Data.J32]&gt;0; ROUND(-1*100+([SQL_Data.J115]*100/[SQL_Data.J32]);2); &quot;&quot;)" office:value-type="float" office:value="-8.44">
            <text:p>-8.44</text:p>
          </table:table-cell>
          <table:table-cell table:style-name="ce7" table:formula="of:=IF([SQL_Data.K32]&gt;0; ROUND(-1*100+([SQL_Data.K115]*100/[SQL_Data.K32]);2); &quot;&quot;)" office:value-type="float" office:value="-12.76">
            <text:p>-12.76</text:p>
          </table:table-cell>
          <table:table-cell table:style-name="ce7" table:formula="of:=IF([SQL_Data.L32]&gt;0; ROUND(-1*100+([SQL_Data.L115]*100/[SQL_Data.L32]);2); &quot;&quot;)">
            <text:p/>
          </table:table-cell>
          <table:table-cell table:style-name="ce7" table:formula="of:=IF([SQL_Data.M32]&gt;0; ROUND(-1*100+([SQL_Data.M115]*100/[SQL_Data.M32]);2); &quot;&quot;)">
            <text:p/>
          </table:table-cell>
          <table:table-cell table:style-name="ce7" table:formula="of:=IF([SQL_Data.N32]&gt;0; ROUND(-1*100+([SQL_Data.N115]*100/[SQL_Data.N32]);2); &quot;&quot;)" office:value-type="float" office:value="-19.41">
            <text:p>-19.41</text:p>
          </table:table-cell>
          <table:table-cell table:style-name="ce7" table:formula="of:=IF([SQL_Data.O32]&gt;0; ROUND(-1*100+([SQL_Data.O115]*100/[SQL_Data.O32]);2); &quot;&quot;)">
            <text:p/>
          </table:table-cell>
          <table:table-cell table:style-name="ce7" table:formula="of:=IF([SQL_Data.P32]&gt;0; ROUND(-1*100+([SQL_Data.P115]*100/[SQL_Data.P32]);2); &quot;&quot;)">
            <text:p/>
          </table:table-cell>
          <table:table-cell table:formula="of:=ROUND(MIN([.$E33:.$N33]);2)" office:value-type="float" office:value="-19.41">
            <text:p>-19.41</text:p>
          </table:table-cell>
          <table:table-cell table:formula="of:=ROUND(AVERAGE([.$E33:.$N33]);2)" office:value-type="float" office:value="-7.99">
            <text:p>-7.99</text:p>
          </table:table-cell>
          <table:table-cell table:formula="of:=ROUND(MAX([.$E33:.$N33]);2)" office:value-type="float" office:value="-0.63">
            <text:p>-0.63</text:p>
          </table:table-cell>
          <table:table-cell table:number-columns-repeated="1006"/>
        </table:table-row>
        <table:table-row table:style-name="ro6">
          <table:table-cell table:formula="of:=[SQL_Data.A116]" office:value-type="string" office:string-value="galleon_422_qcif">
            <text:p>galleon_422_qcif</text:p>
          </table:table-cell>
          <table:table-cell table:formula="of:=[SQL_Data.B116]" office:value-type="string" office:string-value="yuv422p">
            <text:p>yuv422p</text:p>
          </table:table-cell>
          <table:table-cell table:formula="of:=[SQL_Data.C116]" office:value-type="float" office:value="360">
            <text:p>360</text:p>
          </table:table-cell>
          <table:table-cell table:formula="of:=[SQL_Data.F116]" office:value-type="float" office:value="17824">
            <text:p>17824</text:p>
          </table:table-cell>
          <table:table-cell table:style-name="ce7" table:formula="of:=IF([SQL_Data.G33]&gt;0; ROUND(-1*100+([SQL_Data.G116]*100/[SQL_Data.G33]);2); &quot;&quot;)" office:value-type="float" office:value="-2.65">
            <text:p>-2.65</text:p>
          </table:table-cell>
          <table:table-cell table:style-name="ce7" table:formula="of:=IF([SQL_Data.H33]&gt;0; ROUND(-1*100+([SQL_Data.H116]*100/[SQL_Data.H33]);2); &quot;&quot;)" office:value-type="float" office:value="-8.48">
            <text:p>-8.48</text:p>
          </table:table-cell>
          <table:table-cell table:style-name="ce7" table:formula="of:=IF([SQL_Data.I33]&gt;0; ROUND(-1*100+([SQL_Data.I116]*100/[SQL_Data.I33]);2); &quot;&quot;)" office:value-type="float" office:value="-7.59">
            <text:p>-7.59</text:p>
          </table:table-cell>
          <table:table-cell table:style-name="ce7" table:formula="of:=IF([SQL_Data.J33]&gt;0; ROUND(-1*100+([SQL_Data.J116]*100/[SQL_Data.J33]);2); &quot;&quot;)" office:value-type="float" office:value="-15.11">
            <text:p>-15.11</text:p>
          </table:table-cell>
          <table:table-cell table:style-name="ce7" table:formula="of:=IF([SQL_Data.K33]&gt;0; ROUND(-1*100+([SQL_Data.K116]*100/[SQL_Data.K33]);2); &quot;&quot;)" office:value-type="float" office:value="-21.04">
            <text:p>-21.04</text:p>
          </table:table-cell>
          <table:table-cell table:style-name="ce7" table:formula="of:=IF([SQL_Data.L33]&gt;0; ROUND(-1*100+([SQL_Data.L116]*100/[SQL_Data.L33]);2); &quot;&quot;)" office:value-type="float" office:value="-21.02">
            <text:p>-21.02</text:p>
          </table:table-cell>
          <table:table-cell table:style-name="ce7" table:formula="of:=IF([SQL_Data.M33]&gt;0; ROUND(-1*100+([SQL_Data.M116]*100/[SQL_Data.M33]);2); &quot;&quot;)" office:value-type="float" office:value="-4.78">
            <text:p>-4.78</text:p>
          </table:table-cell>
          <table:table-cell table:style-name="ce7" table:formula="of:=IF([SQL_Data.N33]&gt;0; ROUND(-1*100+([SQL_Data.N116]*100/[SQL_Data.N33]);2); &quot;&quot;)" office:value-type="float" office:value="-30.63">
            <text:p>-30.63</text:p>
          </table:table-cell>
          <table:table-cell table:style-name="ce7" table:formula="of:=IF([SQL_Data.O33]&gt;0; ROUND(-1*100+([SQL_Data.O116]*100/[SQL_Data.O33]);2); &quot;&quot;)" office:value-type="float" office:value="-30.48">
            <text:p>-30.48</text:p>
          </table:table-cell>
          <table:table-cell table:style-name="ce7" table:formula="of:=IF([SQL_Data.P33]&gt;0; ROUND(-1*100+([SQL_Data.P116]*100/[SQL_Data.P33]);2); &quot;&quot;)" office:value-type="float" office:value="-10.39">
            <text:p>-10.39</text:p>
          </table:table-cell>
          <table:table-cell table:formula="of:=ROUND(MIN([.$E34:.$N34]);2)" office:value-type="float" office:value="-30.63">
            <text:p>-30.63</text:p>
          </table:table-cell>
          <table:table-cell table:formula="of:=ROUND(AVERAGE([.$E34:.$N34]);2)" office:value-type="float" office:value="-15.22">
            <text:p>-15.22</text:p>
          </table:table-cell>
          <table:table-cell table:formula="of:=ROUND(MAX([.$E34:.$N34]);2)" office:value-type="float" office:value="-2.65">
            <text:p>-2.65</text:p>
          </table:table-cell>
          <table:table-cell table:number-columns-repeated="1006"/>
        </table:table-row>
        <table:table-row table:style-name="ro6">
          <table:table-cell table:formula="of:=[SQL_Data.A117]" office:value-type="string" office:string-value="grandma_qcif">
            <text:p>grandma_qcif</text:p>
          </table:table-cell>
          <table:table-cell table:formula="of:=[SQL_Data.B117]" office:value-type="string" office:string-value="yuv420p">
            <text:p>yuv420p</text:p>
          </table:table-cell>
          <table:table-cell table:formula="of:=[SQL_Data.C117]" office:value-type="float" office:value="870">
            <text:p>870</text:p>
          </table:table-cell>
          <table:table-cell table:formula="of:=[SQL_Data.F117]" office:value-type="float" office:value="32304">
            <text:p>32304</text:p>
          </table:table-cell>
          <table:table-cell table:style-name="ce7" table:formula="of:=IF([SQL_Data.G34]&gt;0; ROUND(-1*100+([SQL_Data.G117]*100/[SQL_Data.G34]);2); &quot;&quot;)" office:value-type="float" office:value="-3">
            <text:p>-3</text:p>
          </table:table-cell>
          <table:table-cell table:style-name="ce7" table:formula="of:=IF([SQL_Data.H34]&gt;0; ROUND(-1*100+([SQL_Data.H117]*100/[SQL_Data.H34]);2); &quot;&quot;)" office:value-type="float" office:value="-7.84">
            <text:p>-7.84</text:p>
          </table:table-cell>
          <table:table-cell table:style-name="ce7" table:formula="of:=IF([SQL_Data.I34]&gt;0; ROUND(-1*100+([SQL_Data.I117]*100/[SQL_Data.I34]);2); &quot;&quot;)" office:value-type="float" office:value="-8.24">
            <text:p>-8.24</text:p>
          </table:table-cell>
          <table:table-cell table:style-name="ce7" table:formula="of:=IF([SQL_Data.J34]&gt;0; ROUND(-1*100+([SQL_Data.J117]*100/[SQL_Data.J34]);2); &quot;&quot;)" office:value-type="float" office:value="-16">
            <text:p>-16</text:p>
          </table:table-cell>
          <table:table-cell table:style-name="ce7" table:formula="of:=IF([SQL_Data.K34]&gt;0; ROUND(-1*100+([SQL_Data.K117]*100/[SQL_Data.K34]);2); &quot;&quot;)" office:value-type="float" office:value="-19.63">
            <text:p>-19.63</text:p>
          </table:table-cell>
          <table:table-cell table:style-name="ce7" table:formula="of:=IF([SQL_Data.L34]&gt;0; ROUND(-1*100+([SQL_Data.L117]*100/[SQL_Data.L34]);2); &quot;&quot;)" office:value-type="float" office:value="-19.61">
            <text:p>-19.61</text:p>
          </table:table-cell>
          <table:table-cell table:style-name="ce7" table:formula="of:=IF([SQL_Data.M34]&gt;0; ROUND(-1*100+([SQL_Data.M117]*100/[SQL_Data.M34]);2); &quot;&quot;)" office:value-type="float" office:value="-2.5">
            <text:p>-2.5</text:p>
          </table:table-cell>
          <table:table-cell table:style-name="ce7" table:formula="of:=IF([SQL_Data.N34]&gt;0; ROUND(-1*100+([SQL_Data.N117]*100/[SQL_Data.N34]);2); &quot;&quot;)" office:value-type="float" office:value="-25.42">
            <text:p>-25.42</text:p>
          </table:table-cell>
          <table:table-cell table:style-name="ce7" table:formula="of:=IF([SQL_Data.O34]&gt;0; ROUND(-1*100+([SQL_Data.O117]*100/[SQL_Data.O34]);2); &quot;&quot;)" office:value-type="float" office:value="-25.26">
            <text:p>-25.26</text:p>
          </table:table-cell>
          <table:table-cell table:style-name="ce7" table:formula="of:=IF([SQL_Data.P34]&gt;0; ROUND(-1*100+([SQL_Data.P117]*100/[SQL_Data.P34]);2); &quot;&quot;)" office:value-type="float" office:value="-6.43">
            <text:p>-6.43</text:p>
          </table:table-cell>
          <table:table-cell table:formula="of:=ROUND(MIN([.$E35:.$N35]);2)" office:value-type="float" office:value="-25.42">
            <text:p>-25.42</text:p>
          </table:table-cell>
          <table:table-cell table:formula="of:=ROUND(AVERAGE([.$E35:.$N35]);2)" office:value-type="float" office:value="-13.39">
            <text:p>-13.39</text:p>
          </table:table-cell>
          <table:table-cell table:formula="of:=ROUND(MAX([.$E35:.$N35]);2)" office:value-type="float" office:value="-2.5">
            <text:p>-2.5</text:p>
          </table:table-cell>
          <table:table-cell table:number-columns-repeated="1006"/>
        </table:table-row>
        <table:table-row table:style-name="ro6">
          <table:table-cell table:formula="of:=[SQL_Data.A118]" office:value-type="string" office:string-value="hall_monitor_cif">
            <text:p>hall_monitor_cif</text:p>
          </table:table-cell>
          <table:table-cell table:formula="of:=[SQL_Data.B118]" office:value-type="string" office:string-value="yuv420p">
            <text:p>yuv420p</text:p>
          </table:table-cell>
          <table:table-cell table:formula="of:=[SQL_Data.C118]" office:value-type="float" office:value="300">
            <text:p>300</text:p>
          </table:table-cell>
          <table:table-cell table:formula="of:=[SQL_Data.F118]" office:value-type="float" office:value="44552">
            <text:p>44552</text:p>
          </table:table-cell>
          <table:table-cell table:style-name="ce7" table:formula="of:=IF([SQL_Data.G35]&gt;0; ROUND(-1*100+([SQL_Data.G118]*100/[SQL_Data.G35]);2); &quot;&quot;)" office:value-type="float" office:value="-0.75">
            <text:p>-0.75</text:p>
          </table:table-cell>
          <table:table-cell table:style-name="ce7" table:formula="of:=IF([SQL_Data.H35]&gt;0; ROUND(-1*100+([SQL_Data.H118]*100/[SQL_Data.H35]);2); &quot;&quot;)" office:value-type="float" office:value="-3.82">
            <text:p>-3.82</text:p>
          </table:table-cell>
          <table:table-cell table:style-name="ce7" table:formula="of:=IF([SQL_Data.I35]&gt;0; ROUND(-1*100+([SQL_Data.I118]*100/[SQL_Data.I35]);2); &quot;&quot;)" office:value-type="float" office:value="-2.89">
            <text:p>-2.89</text:p>
          </table:table-cell>
          <table:table-cell table:style-name="ce7" table:formula="of:=IF([SQL_Data.J35]&gt;0; ROUND(-1*100+([SQL_Data.J118]*100/[SQL_Data.J35]);2); &quot;&quot;)" office:value-type="float" office:value="-9.03">
            <text:p>-9.03</text:p>
          </table:table-cell>
          <table:table-cell table:style-name="ce7" table:formula="of:=IF([SQL_Data.K35]&gt;0; ROUND(-1*100+([SQL_Data.K118]*100/[SQL_Data.K35]);2); &quot;&quot;)" office:value-type="float" office:value="-13.14">
            <text:p>-13.14</text:p>
          </table:table-cell>
          <table:table-cell table:style-name="ce7" table:formula="of:=IF([SQL_Data.L35]&gt;0; ROUND(-1*100+([SQL_Data.L118]*100/[SQL_Data.L35]);2); &quot;&quot;)">
            <text:p/>
          </table:table-cell>
          <table:table-cell table:style-name="ce7" table:formula="of:=IF([SQL_Data.M35]&gt;0; ROUND(-1*100+([SQL_Data.M118]*100/[SQL_Data.M35]);2); &quot;&quot;)">
            <text:p/>
          </table:table-cell>
          <table:table-cell table:style-name="ce7" table:formula="of:=IF([SQL_Data.N35]&gt;0; ROUND(-1*100+([SQL_Data.N118]*100/[SQL_Data.N35]);2); &quot;&quot;)" office:value-type="float" office:value="-17.7">
            <text:p>-17.7</text:p>
          </table:table-cell>
          <table:table-cell table:style-name="ce7" table:formula="of:=IF([SQL_Data.O35]&gt;0; ROUND(-1*100+([SQL_Data.O118]*100/[SQL_Data.O35]);2); &quot;&quot;)">
            <text:p/>
          </table:table-cell>
          <table:table-cell table:style-name="ce7" table:formula="of:=IF([SQL_Data.P35]&gt;0; ROUND(-1*100+([SQL_Data.P118]*100/[SQL_Data.P35]);2); &quot;&quot;)">
            <text:p/>
          </table:table-cell>
          <table:table-cell table:formula="of:=ROUND(MIN([.$E36:.$N36]);2)" office:value-type="float" office:value="-17.7">
            <text:p>-17.7</text:p>
          </table:table-cell>
          <table:table-cell table:formula="of:=ROUND(AVERAGE([.$E36:.$N36]);2)" office:value-type="float" office:value="-7.89">
            <text:p>-7.89</text:p>
          </table:table-cell>
          <table:table-cell table:formula="of:=ROUND(MAX([.$E36:.$N36]);2)" office:value-type="float" office:value="-0.75">
            <text:p>-0.75</text:p>
          </table:table-cell>
          <table:table-cell table:number-columns-repeated="1006"/>
        </table:table-row>
        <table:table-row table:style-name="ro6">
          <table:table-cell table:formula="of:=[SQL_Data.A119]" office:value-type="string" office:string-value="hall_monitor_qcif">
            <text:p>hall_monitor_qcif</text:p>
          </table:table-cell>
          <table:table-cell table:formula="of:=[SQL_Data.B119]" office:value-type="string" office:string-value="yuv420p">
            <text:p>yuv420p</text:p>
          </table:table-cell>
          <table:table-cell table:formula="of:=[SQL_Data.C119]" office:value-type="float" office:value="300">
            <text:p>300</text:p>
          </table:table-cell>
          <table:table-cell table:formula="of:=[SQL_Data.F119]" office:value-type="float" office:value="11140">
            <text:p>11140</text:p>
          </table:table-cell>
          <table:table-cell table:style-name="ce7" table:formula="of:=IF([SQL_Data.G36]&gt;0; ROUND(-1*100+([SQL_Data.G119]*100/[SQL_Data.G36]);2); &quot;&quot;)" office:value-type="float" office:value="-2.93">
            <text:p>-2.93</text:p>
          </table:table-cell>
          <table:table-cell table:style-name="ce7" table:formula="of:=IF([SQL_Data.H36]&gt;0; ROUND(-1*100+([SQL_Data.H119]*100/[SQL_Data.H36]);2); &quot;&quot;)" office:value-type="float" office:value="-8.12">
            <text:p>-8.12</text:p>
          </table:table-cell>
          <table:table-cell table:style-name="ce7" table:formula="of:=IF([SQL_Data.I36]&gt;0; ROUND(-1*100+([SQL_Data.I119]*100/[SQL_Data.I36]);2); &quot;&quot;)" office:value-type="float" office:value="-7.52">
            <text:p>-7.52</text:p>
          </table:table-cell>
          <table:table-cell table:style-name="ce7" table:formula="of:=IF([SQL_Data.J36]&gt;0; ROUND(-1*100+([SQL_Data.J119]*100/[SQL_Data.J36]);2); &quot;&quot;)" office:value-type="float" office:value="-14.74">
            <text:p>-14.74</text:p>
          </table:table-cell>
          <table:table-cell table:style-name="ce7" table:formula="of:=IF([SQL_Data.K36]&gt;0; ROUND(-1*100+([SQL_Data.K119]*100/[SQL_Data.K36]);2); &quot;&quot;)" office:value-type="float" office:value="-18.03">
            <text:p>-18.03</text:p>
          </table:table-cell>
          <table:table-cell table:style-name="ce7" table:formula="of:=IF([SQL_Data.L36]&gt;0; ROUND(-1*100+([SQL_Data.L119]*100/[SQL_Data.L36]);2); &quot;&quot;)" office:value-type="float" office:value="-18.07">
            <text:p>-18.07</text:p>
          </table:table-cell>
          <table:table-cell table:style-name="ce7" table:formula="of:=IF([SQL_Data.M36]&gt;0; ROUND(-1*100+([SQL_Data.M119]*100/[SQL_Data.M36]);2); &quot;&quot;)" office:value-type="float" office:value="-1.94">
            <text:p>-1.94</text:p>
          </table:table-cell>
          <table:table-cell table:style-name="ce7" table:formula="of:=IF([SQL_Data.N36]&gt;0; ROUND(-1*100+([SQL_Data.N119]*100/[SQL_Data.N36]);2); &quot;&quot;)" office:value-type="float" office:value="-21.96">
            <text:p>-21.96</text:p>
          </table:table-cell>
          <table:table-cell table:style-name="ce7" table:formula="of:=IF([SQL_Data.O36]&gt;0; ROUND(-1*100+([SQL_Data.O119]*100/[SQL_Data.O36]);2); &quot;&quot;)" office:value-type="float" office:value="-21.79">
            <text:p>-21.79</text:p>
          </table:table-cell>
          <table:table-cell table:style-name="ce7" table:formula="of:=IF([SQL_Data.P36]&gt;0; ROUND(-1*100+([SQL_Data.P119]*100/[SQL_Data.P36]);2); &quot;&quot;)" office:value-type="float" office:value="-4.75">
            <text:p>-4.75</text:p>
          </table:table-cell>
          <table:table-cell table:formula="of:=ROUND(MIN([.$E37:.$N37]);2)" office:value-type="float" office:value="-21.96">
            <text:p>-21.96</text:p>
          </table:table-cell>
          <table:table-cell table:formula="of:=ROUND(AVERAGE([.$E37:.$N37]);2)" office:value-type="float" office:value="-11.99">
            <text:p>-11.99</text:p>
          </table:table-cell>
          <table:table-cell table:formula="of:=ROUND(MAX([.$E37:.$N37]);2)" office:value-type="float" office:value="-1.94">
            <text:p>-1.94</text:p>
          </table:table-cell>
          <table:table-cell table:number-columns-repeated="1006"/>
        </table:table-row>
        <table:table-row table:style-name="ro6">
          <table:table-cell table:formula="of:=[SQL_Data.A120]" office:value-type="string" office:string-value="hall_objects_qcif">
            <text:p>hall_objects_qcif</text:p>
          </table:table-cell>
          <table:table-cell table:formula="of:=[SQL_Data.B120]" office:value-type="string" office:string-value="yuv420p">
            <text:p>yuv420p</text:p>
          </table:table-cell>
          <table:table-cell table:formula="of:=[SQL_Data.C120]" office:value-type="float" office:value="330">
            <text:p>330</text:p>
          </table:table-cell>
          <table:table-cell table:formula="of:=[SQL_Data.F120]" office:value-type="float" office:value="12256">
            <text:p>12256</text:p>
          </table:table-cell>
          <table:table-cell table:style-name="ce7" table:formula="of:=IF([SQL_Data.G37]&gt;0; ROUND(-1*100+([SQL_Data.G120]*100/[SQL_Data.G37]);2); &quot;&quot;)" office:value-type="float" office:value="-2.89">
            <text:p>-2.89</text:p>
          </table:table-cell>
          <table:table-cell table:style-name="ce7" table:formula="of:=IF([SQL_Data.H37]&gt;0; ROUND(-1*100+([SQL_Data.H120]*100/[SQL_Data.H37]);2); &quot;&quot;)" office:value-type="float" office:value="-8.04">
            <text:p>-8.04</text:p>
          </table:table-cell>
          <table:table-cell table:style-name="ce7" table:formula="of:=IF([SQL_Data.I37]&gt;0; ROUND(-1*100+([SQL_Data.I120]*100/[SQL_Data.I37]);2); &quot;&quot;)" office:value-type="float" office:value="-7.44">
            <text:p>-7.44</text:p>
          </table:table-cell>
          <table:table-cell table:style-name="ce7" table:formula="of:=IF([SQL_Data.J37]&gt;0; ROUND(-1*100+([SQL_Data.J120]*100/[SQL_Data.J37]);2); &quot;&quot;)" office:value-type="float" office:value="-14.54">
            <text:p>-14.54</text:p>
          </table:table-cell>
          <table:table-cell table:style-name="ce7" table:formula="of:=IF([SQL_Data.K37]&gt;0; ROUND(-1*100+([SQL_Data.K120]*100/[SQL_Data.K37]);2); &quot;&quot;)" office:value-type="float" office:value="-17.7">
            <text:p>-17.7</text:p>
          </table:table-cell>
          <table:table-cell table:style-name="ce7" table:formula="of:=IF([SQL_Data.L37]&gt;0; ROUND(-1*100+([SQL_Data.L120]*100/[SQL_Data.L37]);2); &quot;&quot;)" office:value-type="float" office:value="-17.68">
            <text:p>-17.68</text:p>
          </table:table-cell>
          <table:table-cell table:style-name="ce7" table:formula="of:=IF([SQL_Data.M37]&gt;0; ROUND(-1*100+([SQL_Data.M120]*100/[SQL_Data.M37]);2); &quot;&quot;)" office:value-type="float" office:value="-1.85">
            <text:p>-1.85</text:p>
          </table:table-cell>
          <table:table-cell table:style-name="ce7" table:formula="of:=IF([SQL_Data.N37]&gt;0; ROUND(-1*100+([SQL_Data.N120]*100/[SQL_Data.N37]);2); &quot;&quot;)" office:value-type="float" office:value="-21.26">
            <text:p>-21.26</text:p>
          </table:table-cell>
          <table:table-cell table:style-name="ce7" table:formula="of:=IF([SQL_Data.O37]&gt;0; ROUND(-1*100+([SQL_Data.O120]*100/[SQL_Data.O37]);2); &quot;&quot;)" office:value-type="float" office:value="-21.1">
            <text:p>-21.1</text:p>
          </table:table-cell>
          <table:table-cell table:style-name="ce7" table:formula="of:=IF([SQL_Data.P37]&gt;0; ROUND(-1*100+([SQL_Data.P120]*100/[SQL_Data.P37]);2); &quot;&quot;)" office:value-type="float" office:value="-4.48">
            <text:p>-4.48</text:p>
          </table:table-cell>
          <table:table-cell table:formula="of:=ROUND(MIN([.$E38:.$N38]);2)" office:value-type="float" office:value="-21.26">
            <text:p>-21.26</text:p>
          </table:table-cell>
          <table:table-cell table:formula="of:=ROUND(AVERAGE([.$E38:.$N38]);2)" office:value-type="float" office:value="-11.7">
            <text:p>-11.7</text:p>
          </table:table-cell>
          <table:table-cell table:formula="of:=ROUND(MAX([.$E38:.$N38]);2)" office:value-type="float" office:value="-1.85">
            <text:p>-1.85</text:p>
          </table:table-cell>
          <table:table-cell table:number-columns-repeated="1006"/>
        </table:table-row>
        <table:table-row table:style-name="ro6">
          <table:table-cell table:formula="of:=[SQL_Data.A121]" office:value-type="string" office:string-value="harbour_4cif">
            <text:p>harbour_4cif</text:p>
          </table:table-cell>
          <table:table-cell table:formula="of:=[SQL_Data.B121]" office:value-type="string" office:string-value="yuv420p">
            <text:p>yuv420p</text:p>
          </table:table-cell>
          <table:table-cell table:formula="of:=[SQL_Data.C121]" office:value-type="float" office:value="600">
            <text:p>600</text:p>
          </table:table-cell>
          <table:table-cell table:formula="of:=[SQL_Data.F121]" office:value-type="float" office:value="356404">
            <text:p>356404</text:p>
          </table:table-cell>
          <table:table-cell table:style-name="ce7" table:formula="of:=IF([SQL_Data.G38]&gt;0; ROUND(-1*100+([SQL_Data.G121]*100/[SQL_Data.G38]);2); &quot;&quot;)" office:value-type="float" office:value="-0.21">
            <text:p>-0.21</text:p>
          </table:table-cell>
          <table:table-cell table:style-name="ce7" table:formula="of:=IF([SQL_Data.H38]&gt;0; ROUND(-1*100+([SQL_Data.H121]*100/[SQL_Data.H38]);2); &quot;&quot;)" office:value-type="float" office:value="-1.27">
            <text:p>-1.27</text:p>
          </table:table-cell>
          <table:table-cell table:style-name="ce7" table:formula="of:=IF([SQL_Data.I38]&gt;0; ROUND(-1*100+([SQL_Data.I121]*100/[SQL_Data.I38]);2); &quot;&quot;)" office:value-type="float" office:value="-1">
            <text:p>-1</text:p>
          </table:table-cell>
          <table:table-cell table:style-name="ce7" table:formula="of:=IF([SQL_Data.J38]&gt;0; ROUND(-1*100+([SQL_Data.J121]*100/[SQL_Data.J38]);2); &quot;&quot;)" office:value-type="float" office:value="-4.03">
            <text:p>-4.03</text:p>
          </table:table-cell>
          <table:table-cell table:style-name="ce7" table:formula="of:=IF([SQL_Data.K38]&gt;0; ROUND(-1*100+([SQL_Data.K121]*100/[SQL_Data.K38]);2); &quot;&quot;)" office:value-type="float" office:value="-7.25">
            <text:p>-7.25</text:p>
          </table:table-cell>
          <table:table-cell table:style-name="ce7" table:formula="of:=IF([SQL_Data.L38]&gt;0; ROUND(-1*100+([SQL_Data.L121]*100/[SQL_Data.L38]);2); &quot;&quot;)">
            <text:p/>
          </table:table-cell>
          <table:table-cell table:style-name="ce7" table:formula="of:=IF([SQL_Data.M38]&gt;0; ROUND(-1*100+([SQL_Data.M121]*100/[SQL_Data.M38]);2); &quot;&quot;)">
            <text:p/>
          </table:table-cell>
          <table:table-cell table:style-name="ce7" table:formula="of:=IF([SQL_Data.N38]&gt;0; ROUND(-1*100+([SQL_Data.N121]*100/[SQL_Data.N38]);2); &quot;&quot;)" office:value-type="float" office:value="-12.71">
            <text:p>-12.71</text:p>
          </table:table-cell>
          <table:table-cell table:style-name="ce7" table:formula="of:=IF([SQL_Data.O38]&gt;0; ROUND(-1*100+([SQL_Data.O121]*100/[SQL_Data.O38]);2); &quot;&quot;)">
            <text:p/>
          </table:table-cell>
          <table:table-cell table:style-name="ce7" table:formula="of:=IF([SQL_Data.P38]&gt;0; ROUND(-1*100+([SQL_Data.P121]*100/[SQL_Data.P38]);2); &quot;&quot;)">
            <text:p/>
          </table:table-cell>
          <table:table-cell table:formula="of:=ROUND(MIN([.$E39:.$N39]);2)" office:value-type="float" office:value="-12.71">
            <text:p>-12.71</text:p>
          </table:table-cell>
          <table:table-cell table:formula="of:=ROUND(AVERAGE([.$E39:.$N39]);2)" office:value-type="float" office:value="-4.41">
            <text:p>-4.41</text:p>
          </table:table-cell>
          <table:table-cell table:formula="of:=ROUND(MAX([.$E39:.$N39]);2)" office:value-type="float" office:value="-0.21">
            <text:p>-0.21</text:p>
          </table:table-cell>
          <table:table-cell table:number-columns-repeated="1006"/>
        </table:table-row>
        <table:table-row table:style-name="ro6">
          <table:table-cell table:formula="of:=[SQL_Data.A122]" office:value-type="string" office:string-value="harbour_cif">
            <text:p>harbour_cif</text:p>
          </table:table-cell>
          <table:table-cell table:formula="of:=[SQL_Data.B122]" office:value-type="string" office:string-value="yuv420p">
            <text:p>yuv420p</text:p>
          </table:table-cell>
          <table:table-cell table:formula="of:=[SQL_Data.C122]" office:value-type="float" office:value="300">
            <text:p>300</text:p>
          </table:table-cell>
          <table:table-cell table:formula="of:=[SQL_Data.F122]" office:value-type="float" office:value="44552">
            <text:p>44552</text:p>
          </table:table-cell>
          <table:table-cell table:style-name="ce7" table:formula="of:=IF([SQL_Data.G39]&gt;0; ROUND(-1*100+([SQL_Data.G122]*100/[SQL_Data.G39]);2); &quot;&quot;)" office:value-type="float" office:value="-0.82">
            <text:p>-0.82</text:p>
          </table:table-cell>
          <table:table-cell table:style-name="ce7" table:formula="of:=IF([SQL_Data.H39]&gt;0; ROUND(-1*100+([SQL_Data.H122]*100/[SQL_Data.H39]);2); &quot;&quot;)" office:value-type="float" office:value="-3.27">
            <text:p>-3.27</text:p>
          </table:table-cell>
          <table:table-cell table:style-name="ce7" table:formula="of:=IF([SQL_Data.I39]&gt;0; ROUND(-1*100+([SQL_Data.I122]*100/[SQL_Data.I39]);2); &quot;&quot;)" office:value-type="float" office:value="-2.89">
            <text:p>-2.89</text:p>
          </table:table-cell>
          <table:table-cell table:style-name="ce7" table:formula="of:=IF([SQL_Data.J39]&gt;0; ROUND(-1*100+([SQL_Data.J122]*100/[SQL_Data.J39]);2); &quot;&quot;)" office:value-type="float" office:value="-7.49">
            <text:p>-7.49</text:p>
          </table:table-cell>
          <table:table-cell table:style-name="ce7" table:formula="of:=IF([SQL_Data.K39]&gt;0; ROUND(-1*100+([SQL_Data.K122]*100/[SQL_Data.K39]);2); &quot;&quot;)" office:value-type="float" office:value="-11.34">
            <text:p>-11.34</text:p>
          </table:table-cell>
          <table:table-cell table:style-name="ce7" table:formula="of:=IF([SQL_Data.L39]&gt;0; ROUND(-1*100+([SQL_Data.L122]*100/[SQL_Data.L39]);2); &quot;&quot;)">
            <text:p/>
          </table:table-cell>
          <table:table-cell table:style-name="ce7" table:formula="of:=IF([SQL_Data.M39]&gt;0; ROUND(-1*100+([SQL_Data.M122]*100/[SQL_Data.M39]);2); &quot;&quot;)">
            <text:p/>
          </table:table-cell>
          <table:table-cell table:style-name="ce7" table:formula="of:=IF([SQL_Data.N39]&gt;0; ROUND(-1*100+([SQL_Data.N122]*100/[SQL_Data.N39]);2); &quot;&quot;)" office:value-type="float" office:value="-16.12">
            <text:p>-16.12</text:p>
          </table:table-cell>
          <table:table-cell table:style-name="ce7" table:formula="of:=IF([SQL_Data.O39]&gt;0; ROUND(-1*100+([SQL_Data.O122]*100/[SQL_Data.O39]);2); &quot;&quot;)">
            <text:p/>
          </table:table-cell>
          <table:table-cell table:style-name="ce7" table:formula="of:=IF([SQL_Data.P39]&gt;0; ROUND(-1*100+([SQL_Data.P122]*100/[SQL_Data.P39]);2); &quot;&quot;)">
            <text:p/>
          </table:table-cell>
          <table:table-cell table:formula="of:=ROUND(MIN([.$E40:.$N40]);2)" office:value-type="float" office:value="-16.12">
            <text:p>-16.12</text:p>
          </table:table-cell>
          <table:table-cell table:formula="of:=ROUND(AVERAGE([.$E40:.$N40]);2)" office:value-type="float" office:value="-6.99">
            <text:p>-6.99</text:p>
          </table:table-cell>
          <table:table-cell table:formula="of:=ROUND(MAX([.$E40:.$N40]);2)" office:value-type="float" office:value="-0.82">
            <text:p>-0.82</text:p>
          </table:table-cell>
          <table:table-cell table:number-columns-repeated="1006"/>
        </table:table-row>
        <table:table-row table:style-name="ro6">
          <table:table-cell table:formula="of:=[SQL_Data.A123]" office:value-type="string" office:string-value="highway_cif">
            <text:p>highway_cif</text:p>
          </table:table-cell>
          <table:table-cell table:formula="of:=[SQL_Data.B123]" office:value-type="string" office:string-value="yuv420p">
            <text:p>yuv420p</text:p>
          </table:table-cell>
          <table:table-cell table:formula="of:=[SQL_Data.C123]" office:value-type="float" office:value="2000">
            <text:p>2000</text:p>
          </table:table-cell>
          <table:table-cell table:formula="of:=[SQL_Data.F123]" office:value-type="float" office:value="297012">
            <text:p>297012</text:p>
          </table:table-cell>
          <table:table-cell table:style-name="ce7" table:formula="of:=IF([SQL_Data.G40]&gt;0; ROUND(-1*100+([SQL_Data.G123]*100/[SQL_Data.G40]);2); &quot;&quot;)" office:value-type="float" office:value="-0.62">
            <text:p>-0.62</text:p>
          </table:table-cell>
          <table:table-cell table:style-name="ce7" table:formula="of:=IF([SQL_Data.H40]&gt;0; ROUND(-1*100+([SQL_Data.H123]*100/[SQL_Data.H40]);2); &quot;&quot;)" office:value-type="float" office:value="-3.12">
            <text:p>-3.12</text:p>
          </table:table-cell>
          <table:table-cell table:style-name="ce7" table:formula="of:=IF([SQL_Data.I40]&gt;0; ROUND(-1*100+([SQL_Data.I123]*100/[SQL_Data.I40]);2); &quot;&quot;)" office:value-type="float" office:value="-2.52">
            <text:p>-2.52</text:p>
          </table:table-cell>
          <table:table-cell table:style-name="ce7" table:formula="of:=IF([SQL_Data.J40]&gt;0; ROUND(-1*100+([SQL_Data.J123]*100/[SQL_Data.J40]);2); &quot;&quot;)" office:value-type="float" office:value="-9.17">
            <text:p>-9.17</text:p>
          </table:table-cell>
          <table:table-cell table:style-name="ce7" table:formula="of:=IF([SQL_Data.K40]&gt;0; ROUND(-1*100+([SQL_Data.K123]*100/[SQL_Data.K40]);2); &quot;&quot;)" office:value-type="float" office:value="-13.86">
            <text:p>-13.86</text:p>
          </table:table-cell>
          <table:table-cell table:style-name="ce7" table:formula="of:=IF([SQL_Data.L40]&gt;0; ROUND(-1*100+([SQL_Data.L123]*100/[SQL_Data.L40]);2); &quot;&quot;)">
            <text:p/>
          </table:table-cell>
          <table:table-cell table:style-name="ce7" table:formula="of:=IF([SQL_Data.M40]&gt;0; ROUND(-1*100+([SQL_Data.M123]*100/[SQL_Data.M40]);2); &quot;&quot;)">
            <text:p/>
          </table:table-cell>
          <table:table-cell table:style-name="ce7" table:formula="of:=IF([SQL_Data.N40]&gt;0; ROUND(-1*100+([SQL_Data.N123]*100/[SQL_Data.N40]);2); &quot;&quot;)" office:value-type="float" office:value="-18.86">
            <text:p>-18.86</text:p>
          </table:table-cell>
          <table:table-cell table:style-name="ce7" table:formula="of:=IF([SQL_Data.O40]&gt;0; ROUND(-1*100+([SQL_Data.O123]*100/[SQL_Data.O40]);2); &quot;&quot;)">
            <text:p/>
          </table:table-cell>
          <table:table-cell table:style-name="ce7" table:formula="of:=IF([SQL_Data.P40]&gt;0; ROUND(-1*100+([SQL_Data.P123]*100/[SQL_Data.P40]);2); &quot;&quot;)">
            <text:p/>
          </table:table-cell>
          <table:table-cell table:formula="of:=ROUND(MIN([.$E41:.$N41]);2)" office:value-type="float" office:value="-18.86">
            <text:p>-18.86</text:p>
          </table:table-cell>
          <table:table-cell table:formula="of:=ROUND(AVERAGE([.$E41:.$N41]);2)" office:value-type="float" office:value="-8.03">
            <text:p>-8.03</text:p>
          </table:table-cell>
          <table:table-cell table:formula="of:=ROUND(MAX([.$E41:.$N41]);2)" office:value-type="float" office:value="-0.62">
            <text:p>-0.62</text:p>
          </table:table-cell>
          <table:table-cell table:number-columns-repeated="1006"/>
        </table:table-row>
        <table:table-row table:style-name="ro6">
          <table:table-cell table:formula="of:=[SQL_Data.A124]" office:value-type="string" office:string-value="highway_qcif">
            <text:p>highway_qcif</text:p>
          </table:table-cell>
          <table:table-cell table:formula="of:=[SQL_Data.B124]" office:value-type="string" office:string-value="yuv420p">
            <text:p>yuv420p</text:p>
          </table:table-cell>
          <table:table-cell table:formula="of:=[SQL_Data.C124]" office:value-type="float" office:value="2000">
            <text:p>2000</text:p>
          </table:table-cell>
          <table:table-cell table:formula="of:=[SQL_Data.F124]" office:value-type="float" office:value="74264">
            <text:p>74264</text:p>
          </table:table-cell>
          <table:table-cell table:style-name="ce7" table:formula="of:=IF([SQL_Data.G41]&gt;0; ROUND(-1*100+([SQL_Data.G124]*100/[SQL_Data.G41]);2); &quot;&quot;)" office:value-type="float" office:value="-2.57">
            <text:p>-2.57</text:p>
          </table:table-cell>
          <table:table-cell table:style-name="ce7" table:formula="of:=IF([SQL_Data.H41]&gt;0; ROUND(-1*100+([SQL_Data.H124]*100/[SQL_Data.H41]);2); &quot;&quot;)" office:value-type="float" office:value="-7.72">
            <text:p>-7.72</text:p>
          </table:table-cell>
          <table:table-cell table:style-name="ce7" table:formula="of:=IF([SQL_Data.I41]&gt;0; ROUND(-1*100+([SQL_Data.I124]*100/[SQL_Data.I41]);2); &quot;&quot;)" office:value-type="float" office:value="-7.08">
            <text:p>-7.08</text:p>
          </table:table-cell>
          <table:table-cell table:style-name="ce7" table:formula="of:=IF([SQL_Data.J41]&gt;0; ROUND(-1*100+([SQL_Data.J124]*100/[SQL_Data.J41]);2); &quot;&quot;)" office:value-type="float" office:value="-16.09">
            <text:p>-16.09</text:p>
          </table:table-cell>
          <table:table-cell table:style-name="ce7" table:formula="of:=IF([SQL_Data.K41]&gt;0; ROUND(-1*100+([SQL_Data.K124]*100/[SQL_Data.K41]);2); &quot;&quot;)" office:value-type="float" office:value="-20.1">
            <text:p>-20.1</text:p>
          </table:table-cell>
          <table:table-cell table:style-name="ce7" table:formula="of:=IF([SQL_Data.L41]&gt;0; ROUND(-1*100+([SQL_Data.L124]*100/[SQL_Data.L41]);2); &quot;&quot;)" office:value-type="float" office:value="-20.07">
            <text:p>-20.07</text:p>
          </table:table-cell>
          <table:table-cell table:style-name="ce7" table:formula="of:=IF([SQL_Data.M41]&gt;0; ROUND(-1*100+([SQL_Data.M124]*100/[SQL_Data.M41]);2); &quot;&quot;)" office:value-type="float" office:value="-3.31">
            <text:p>-3.31</text:p>
          </table:table-cell>
          <table:table-cell table:style-name="ce7" table:formula="of:=IF([SQL_Data.N41]&gt;0; ROUND(-1*100+([SQL_Data.N124]*100/[SQL_Data.N41]);2); &quot;&quot;)" office:value-type="float" office:value="-22.7">
            <text:p>-22.7</text:p>
          </table:table-cell>
          <table:table-cell table:style-name="ce7" table:formula="of:=IF([SQL_Data.O41]&gt;0; ROUND(-1*100+([SQL_Data.O124]*100/[SQL_Data.O41]);2); &quot;&quot;)" office:value-type="float" office:value="-22.55">
            <text:p>-22.55</text:p>
          </table:table-cell>
          <table:table-cell table:style-name="ce7" table:formula="of:=IF([SQL_Data.P41]&gt;0; ROUND(-1*100+([SQL_Data.P124]*100/[SQL_Data.P41]);2); &quot;&quot;)" office:value-type="float" office:value="-3.48">
            <text:p>-3.48</text:p>
          </table:table-cell>
          <table:table-cell table:formula="of:=ROUND(MIN([.$E42:.$N42]);2)" office:value-type="float" office:value="-22.7">
            <text:p>-22.7</text:p>
          </table:table-cell>
          <table:table-cell table:formula="of:=ROUND(AVERAGE([.$E42:.$N42]);2)" office:value-type="float" office:value="-12.57">
            <text:p>-12.57</text:p>
          </table:table-cell>
          <table:table-cell table:formula="of:=ROUND(MAX([.$E42:.$N42]);2)" office:value-type="float" office:value="-2.57">
            <text:p>-2.57</text:p>
          </table:table-cell>
          <table:table-cell table:number-columns-repeated="1006"/>
        </table:table-row>
        <table:table-row table:style-name="ro6">
          <table:table-cell table:formula="of:=[SQL_Data.A125]" office:value-type="string" office:string-value="husky_cif">
            <text:p>husky_cif</text:p>
          </table:table-cell>
          <table:table-cell table:formula="of:=[SQL_Data.B125]" office:value-type="string" office:string-value="yuv420p">
            <text:p>yuv420p</text:p>
          </table:table-cell>
          <table:table-cell table:formula="of:=[SQL_Data.C125]" office:value-type="float" office:value="250">
            <text:p>250</text:p>
          </table:table-cell>
          <table:table-cell table:formula="of:=[SQL_Data.F125]" office:value-type="float" office:value="37128">
            <text:p>37128</text:p>
          </table:table-cell>
          <table:table-cell table:style-name="ce7" table:formula="of:=IF([SQL_Data.G42]&gt;0; ROUND(-1*100+([SQL_Data.G125]*100/[SQL_Data.G42]);2); &quot;&quot;)" office:value-type="float" office:value="-0.86">
            <text:p>-0.86</text:p>
          </table:table-cell>
          <table:table-cell table:style-name="ce7" table:formula="of:=IF([SQL_Data.H42]&gt;0; ROUND(-1*100+([SQL_Data.H125]*100/[SQL_Data.H42]);2); &quot;&quot;)" office:value-type="float" office:value="-3.67">
            <text:p>-3.67</text:p>
          </table:table-cell>
          <table:table-cell table:style-name="ce7" table:formula="of:=IF([SQL_Data.I42]&gt;0; ROUND(-1*100+([SQL_Data.I125]*100/[SQL_Data.I42]);2); &quot;&quot;)" office:value-type="float" office:value="-2.59">
            <text:p>-2.59</text:p>
          </table:table-cell>
          <table:table-cell table:style-name="ce7" table:formula="of:=IF([SQL_Data.J42]&gt;0; ROUND(-1*100+([SQL_Data.J125]*100/[SQL_Data.J42]);2); &quot;&quot;)" office:value-type="float" office:value="-6.76">
            <text:p>-6.76</text:p>
          </table:table-cell>
          <table:table-cell table:style-name="ce7" table:formula="of:=IF([SQL_Data.K42]&gt;0; ROUND(-1*100+([SQL_Data.K125]*100/[SQL_Data.K42]);2); &quot;&quot;)" office:value-type="float" office:value="-10.83">
            <text:p>-10.83</text:p>
          </table:table-cell>
          <table:table-cell table:style-name="ce7" table:formula="of:=IF([SQL_Data.L42]&gt;0; ROUND(-1*100+([SQL_Data.L125]*100/[SQL_Data.L42]);2); &quot;&quot;)">
            <text:p/>
          </table:table-cell>
          <table:table-cell table:style-name="ce7" table:formula="of:=IF([SQL_Data.M42]&gt;0; ROUND(-1*100+([SQL_Data.M125]*100/[SQL_Data.M42]);2); &quot;&quot;)">
            <text:p/>
          </table:table-cell>
          <table:table-cell table:style-name="ce7" table:formula="of:=IF([SQL_Data.N42]&gt;0; ROUND(-1*100+([SQL_Data.N125]*100/[SQL_Data.N42]);2); &quot;&quot;)" office:value-type="float" office:value="-16.82">
            <text:p>-16.82</text:p>
          </table:table-cell>
          <table:table-cell table:style-name="ce7" table:formula="of:=IF([SQL_Data.O42]&gt;0; ROUND(-1*100+([SQL_Data.O125]*100/[SQL_Data.O42]);2); &quot;&quot;)">
            <text:p/>
          </table:table-cell>
          <table:table-cell table:style-name="ce7" table:formula="of:=IF([SQL_Data.P42]&gt;0; ROUND(-1*100+([SQL_Data.P125]*100/[SQL_Data.P42]);2); &quot;&quot;)">
            <text:p/>
          </table:table-cell>
          <table:table-cell table:formula="of:=ROUND(MIN([.$E43:.$N43]);2)" office:value-type="float" office:value="-16.82">
            <text:p>-16.82</text:p>
          </table:table-cell>
          <table:table-cell table:formula="of:=ROUND(AVERAGE([.$E43:.$N43]);2)" office:value-type="float" office:value="-6.92">
            <text:p>-6.92</text:p>
          </table:table-cell>
          <table:table-cell table:formula="of:=ROUND(MAX([.$E43:.$N43]);2)" office:value-type="float" office:value="-0.86">
            <text:p>-0.86</text:p>
          </table:table-cell>
          <table:table-cell table:number-columns-repeated="1006"/>
        </table:table-row>
        <table:table-row table:style-name="ro6">
          <table:table-cell table:formula="of:=[SQL_Data.A126]" office:value-type="string" office:string-value="husky_qcif">
            <text:p>husky_qcif</text:p>
          </table:table-cell>
          <table:table-cell table:formula="of:=[SQL_Data.B126]" office:value-type="string" office:string-value="yuv420p">
            <text:p>yuv420p</text:p>
          </table:table-cell>
          <table:table-cell table:formula="of:=[SQL_Data.C126]" office:value-type="float" office:value="250">
            <text:p>250</text:p>
          </table:table-cell>
          <table:table-cell table:formula="of:=[SQL_Data.F126]" office:value-type="float" office:value="9284">
            <text:p>9284</text:p>
          </table:table-cell>
          <table:table-cell table:style-name="ce7" table:formula="of:=IF([SQL_Data.G43]&gt;0; ROUND(-1*100+([SQL_Data.G126]*100/[SQL_Data.G43]);2); &quot;&quot;)" office:value-type="float" office:value="-2.79">
            <text:p>-2.79</text:p>
          </table:table-cell>
          <table:table-cell table:style-name="ce7" table:formula="of:=IF([SQL_Data.H43]&gt;0; ROUND(-1*100+([SQL_Data.H126]*100/[SQL_Data.H43]);2); &quot;&quot;)" office:value-type="float" office:value="-7.57">
            <text:p>-7.57</text:p>
          </table:table-cell>
          <table:table-cell table:style-name="ce7" table:formula="of:=IF([SQL_Data.I43]&gt;0; ROUND(-1*100+([SQL_Data.I126]*100/[SQL_Data.I43]);2); &quot;&quot;)" office:value-type="float" office:value="-6.67">
            <text:p>-6.67</text:p>
          </table:table-cell>
          <table:table-cell table:style-name="ce7" table:formula="of:=IF([SQL_Data.J43]&gt;0; ROUND(-1*100+([SQL_Data.J126]*100/[SQL_Data.J43]);2); &quot;&quot;)" office:value-type="float" office:value="-11.76">
            <text:p>-11.76</text:p>
          </table:table-cell>
          <table:table-cell table:style-name="ce7" table:formula="of:=IF([SQL_Data.K43]&gt;0; ROUND(-1*100+([SQL_Data.K126]*100/[SQL_Data.K43]);2); &quot;&quot;)" office:value-type="float" office:value="-15.43">
            <text:p>-15.43</text:p>
          </table:table-cell>
          <table:table-cell table:style-name="ce7" table:formula="of:=IF([SQL_Data.L43]&gt;0; ROUND(-1*100+([SQL_Data.L126]*100/[SQL_Data.L43]);2); &quot;&quot;)" office:value-type="float" office:value="-15.42">
            <text:p>-15.42</text:p>
          </table:table-cell>
          <table:table-cell table:style-name="ce7" table:formula="of:=IF([SQL_Data.M43]&gt;0; ROUND(-1*100+([SQL_Data.M126]*100/[SQL_Data.M43]);2); &quot;&quot;)" office:value-type="float" office:value="-0.21">
            <text:p>-0.21</text:p>
          </table:table-cell>
          <table:table-cell table:style-name="ce7" table:formula="of:=IF([SQL_Data.N43]&gt;0; ROUND(-1*100+([SQL_Data.N126]*100/[SQL_Data.N43]);2); &quot;&quot;)" office:value-type="float" office:value="-18.35">
            <text:p>-18.35</text:p>
          </table:table-cell>
          <table:table-cell table:style-name="ce7" table:formula="of:=IF([SQL_Data.O43]&gt;0; ROUND(-1*100+([SQL_Data.O126]*100/[SQL_Data.O43]);2); &quot;&quot;)" office:value-type="float" office:value="-18.26">
            <text:p>-18.26</text:p>
          </table:table-cell>
          <table:table-cell table:style-name="ce7" table:formula="of:=IF([SQL_Data.P43]&gt;0; ROUND(-1*100+([SQL_Data.P126]*100/[SQL_Data.P43]);2); &quot;&quot;)" office:value-type="float" office:value="-0.54">
            <text:p>-0.54</text:p>
          </table:table-cell>
          <table:table-cell table:formula="of:=ROUND(MIN([.$E44:.$N44]);2)" office:value-type="float" office:value="-18.35">
            <text:p>-18.35</text:p>
          </table:table-cell>
          <table:table-cell table:formula="of:=ROUND(AVERAGE([.$E44:.$N44]);2)" office:value-type="float" office:value="-9.7">
            <text:p>-9.7</text:p>
          </table:table-cell>
          <table:table-cell table:formula="of:=ROUND(MAX([.$E44:.$N44]);2)" office:value-type="float" office:value="-0.21">
            <text:p>-0.21</text:p>
          </table:table-cell>
          <table:table-cell table:number-columns-repeated="1006"/>
        </table:table-row>
        <table:table-row table:style-name="ro6">
          <table:table-cell table:formula="of:=[SQL_Data.A127]" office:value-type="string" office:string-value="ice_4cif">
            <text:p>ice_4cif</text:p>
          </table:table-cell>
          <table:table-cell table:formula="of:=[SQL_Data.B127]" office:value-type="string" office:string-value="yuv420p">
            <text:p>yuv420p</text:p>
          </table:table-cell>
          <table:table-cell table:formula="of:=[SQL_Data.C127]" office:value-type="float" office:value="480">
            <text:p>480</text:p>
          </table:table-cell>
          <table:table-cell table:formula="of:=[SQL_Data.F127]" office:value-type="float" office:value="285124">
            <text:p>285124</text:p>
          </table:table-cell>
          <table:table-cell table:style-name="ce7" table:formula="of:=IF([SQL_Data.G44]&gt;0; ROUND(-1*100+([SQL_Data.G127]*100/[SQL_Data.G44]);2); &quot;&quot;)" office:value-type="float" office:value="-0.35">
            <text:p>-0.35</text:p>
          </table:table-cell>
          <table:table-cell table:style-name="ce7" table:formula="of:=IF([SQL_Data.H44]&gt;0; ROUND(-1*100+([SQL_Data.H127]*100/[SQL_Data.H44]);2); &quot;&quot;)" office:value-type="float" office:value="-1.79">
            <text:p>-1.79</text:p>
          </table:table-cell>
          <table:table-cell table:style-name="ce7" table:formula="of:=IF([SQL_Data.I44]&gt;0; ROUND(-1*100+([SQL_Data.I127]*100/[SQL_Data.I44]);2); &quot;&quot;)" office:value-type="float" office:value="-1.39">
            <text:p>-1.39</text:p>
          </table:table-cell>
          <table:table-cell table:style-name="ce7" table:formula="of:=IF([SQL_Data.J44]&gt;0; ROUND(-1*100+([SQL_Data.J127]*100/[SQL_Data.J44]);2); &quot;&quot;)" office:value-type="float" office:value="-4.49">
            <text:p>-4.49</text:p>
          </table:table-cell>
          <table:table-cell table:style-name="ce7" table:formula="of:=IF([SQL_Data.K44]&gt;0; ROUND(-1*100+([SQL_Data.K127]*100/[SQL_Data.K44]);2); &quot;&quot;)" office:value-type="float" office:value="-7.37">
            <text:p>-7.37</text:p>
          </table:table-cell>
          <table:table-cell table:style-name="ce7" table:formula="of:=IF([SQL_Data.L44]&gt;0; ROUND(-1*100+([SQL_Data.L127]*100/[SQL_Data.L44]);2); &quot;&quot;)">
            <text:p/>
          </table:table-cell>
          <table:table-cell table:style-name="ce7" table:formula="of:=IF([SQL_Data.M44]&gt;0; ROUND(-1*100+([SQL_Data.M127]*100/[SQL_Data.M44]);2); &quot;&quot;)">
            <text:p/>
          </table:table-cell>
          <table:table-cell table:style-name="ce7" table:formula="of:=IF([SQL_Data.N44]&gt;0; ROUND(-1*100+([SQL_Data.N127]*100/[SQL_Data.N44]);2); &quot;&quot;)" office:value-type="float" office:value="-12.38">
            <text:p>-12.38</text:p>
          </table:table-cell>
          <table:table-cell table:style-name="ce7" table:formula="of:=IF([SQL_Data.O44]&gt;0; ROUND(-1*100+([SQL_Data.O127]*100/[SQL_Data.O44]);2); &quot;&quot;)">
            <text:p/>
          </table:table-cell>
          <table:table-cell table:style-name="ce7" table:formula="of:=IF([SQL_Data.P44]&gt;0; ROUND(-1*100+([SQL_Data.P127]*100/[SQL_Data.P44]);2); &quot;&quot;)">
            <text:p/>
          </table:table-cell>
          <table:table-cell table:formula="of:=ROUND(MIN([.$E45:.$N45]);2)" office:value-type="float" office:value="-12.38">
            <text:p>-12.38</text:p>
          </table:table-cell>
          <table:table-cell table:formula="of:=ROUND(AVERAGE([.$E45:.$N45]);2)" office:value-type="float" office:value="-4.63">
            <text:p>-4.63</text:p>
          </table:table-cell>
          <table:table-cell table:formula="of:=ROUND(MAX([.$E45:.$N45]);2)" office:value-type="float" office:value="-0.35">
            <text:p>-0.35</text:p>
          </table:table-cell>
          <table:table-cell table:number-columns-repeated="1006"/>
        </table:table-row>
        <table:table-row table:style-name="ro6">
          <table:table-cell table:formula="of:=[SQL_Data.A128]" office:value-type="string" office:string-value="ice_cif">
            <text:p>ice_cif</text:p>
          </table:table-cell>
          <table:table-cell table:formula="of:=[SQL_Data.B128]" office:value-type="string" office:string-value="yuv420p">
            <text:p>yuv420p</text:p>
          </table:table-cell>
          <table:table-cell table:formula="of:=[SQL_Data.C128]" office:value-type="float" office:value="240">
            <text:p>240</text:p>
          </table:table-cell>
          <table:table-cell table:formula="of:=[SQL_Data.F128]" office:value-type="float" office:value="35644">
            <text:p>35644</text:p>
          </table:table-cell>
          <table:table-cell table:style-name="ce7" table:formula="of:=IF([SQL_Data.G45]&gt;0; ROUND(-1*100+([SQL_Data.G128]*100/[SQL_Data.G45]);2); &quot;&quot;)" office:value-type="float" office:value="-1.43">
            <text:p>-1.43</text:p>
          </table:table-cell>
          <table:table-cell table:style-name="ce7" table:formula="of:=IF([SQL_Data.H45]&gt;0; ROUND(-1*100+([SQL_Data.H128]*100/[SQL_Data.H45]);2); &quot;&quot;)" office:value-type="float" office:value="-4.98">
            <text:p>-4.98</text:p>
          </table:table-cell>
          <table:table-cell table:style-name="ce7" table:formula="of:=IF([SQL_Data.I45]&gt;0; ROUND(-1*100+([SQL_Data.I128]*100/[SQL_Data.I45]);2); &quot;&quot;)" office:value-type="float" office:value="-4.23">
            <text:p>-4.23</text:p>
          </table:table-cell>
          <table:table-cell table:style-name="ce7" table:formula="of:=IF([SQL_Data.J45]&gt;0; ROUND(-1*100+([SQL_Data.J128]*100/[SQL_Data.J45]);2); &quot;&quot;)" office:value-type="float" office:value="-9.11">
            <text:p>-9.11</text:p>
          </table:table-cell>
          <table:table-cell table:style-name="ce7" table:formula="of:=IF([SQL_Data.K45]&gt;0; ROUND(-1*100+([SQL_Data.K128]*100/[SQL_Data.K45]);2); &quot;&quot;)" office:value-type="float" office:value="-12.26">
            <text:p>-12.26</text:p>
          </table:table-cell>
          <table:table-cell table:style-name="ce7" table:formula="of:=IF([SQL_Data.L45]&gt;0; ROUND(-1*100+([SQL_Data.L128]*100/[SQL_Data.L45]);2); &quot;&quot;)">
            <text:p/>
          </table:table-cell>
          <table:table-cell table:style-name="ce7" table:formula="of:=IF([SQL_Data.M45]&gt;0; ROUND(-1*100+([SQL_Data.M128]*100/[SQL_Data.M45]);2); &quot;&quot;)">
            <text:p/>
          </table:table-cell>
          <table:table-cell table:style-name="ce7" table:formula="of:=IF([SQL_Data.N45]&gt;0; ROUND(-1*100+([SQL_Data.N128]*100/[SQL_Data.N45]);2); &quot;&quot;)" office:value-type="float" office:value="-16.2">
            <text:p>-16.2</text:p>
          </table:table-cell>
          <table:table-cell table:style-name="ce7" table:formula="of:=IF([SQL_Data.O45]&gt;0; ROUND(-1*100+([SQL_Data.O128]*100/[SQL_Data.O45]);2); &quot;&quot;)">
            <text:p/>
          </table:table-cell>
          <table:table-cell table:style-name="ce7" table:formula="of:=IF([SQL_Data.P45]&gt;0; ROUND(-1*100+([SQL_Data.P128]*100/[SQL_Data.P45]);2); &quot;&quot;)">
            <text:p/>
          </table:table-cell>
          <table:table-cell table:formula="of:=ROUND(MIN([.$E46:.$N46]);2)" office:value-type="float" office:value="-16.2">
            <text:p>-16.2</text:p>
          </table:table-cell>
          <table:table-cell table:formula="of:=ROUND(AVERAGE([.$E46:.$N46]);2)" office:value-type="float" office:value="-8.04">
            <text:p>-8.04</text:p>
          </table:table-cell>
          <table:table-cell table:formula="of:=ROUND(MAX([.$E46:.$N46]);2)" office:value-type="float" office:value="-1.43">
            <text:p>-1.43</text:p>
          </table:table-cell>
          <table:table-cell table:number-columns-repeated="1006"/>
        </table:table-row>
        <table:table-row table:style-name="ro6">
          <table:table-cell table:formula="of:=[SQL_Data.A129]" office:value-type="string" office:string-value="intros_422_cif">
            <text:p>intros_422_cif</text:p>
          </table:table-cell>
          <table:table-cell table:formula="of:=[SQL_Data.B129]" office:value-type="string" office:string-value="yuv422p">
            <text:p>yuv422p</text:p>
          </table:table-cell>
          <table:table-cell table:formula="of:=[SQL_Data.C129]" office:value-type="float" office:value="360">
            <text:p>360</text:p>
          </table:table-cell>
          <table:table-cell table:formula="of:=[SQL_Data.F129]" office:value-type="float" office:value="71284">
            <text:p>71284</text:p>
          </table:table-cell>
          <table:table-cell table:style-name="ce7" table:formula="of:=IF([SQL_Data.G46]&gt;0; ROUND(-1*100+([SQL_Data.G129]*100/[SQL_Data.G46]);2); &quot;&quot;)" office:value-type="float" office:value="-0.56">
            <text:p>-0.56</text:p>
          </table:table-cell>
          <table:table-cell table:style-name="ce7" table:formula="of:=IF([SQL_Data.H46]&gt;0; ROUND(-1*100+([SQL_Data.H129]*100/[SQL_Data.H46]);2); &quot;&quot;)" office:value-type="float" office:value="-2.76">
            <text:p>-2.76</text:p>
          </table:table-cell>
          <table:table-cell table:style-name="ce7" table:formula="of:=IF([SQL_Data.I46]&gt;0; ROUND(-1*100+([SQL_Data.I129]*100/[SQL_Data.I46]);2); &quot;&quot;)" office:value-type="float" office:value="-2.39">
            <text:p>-2.39</text:p>
          </table:table-cell>
          <table:table-cell table:style-name="ce7" table:formula="of:=IF([SQL_Data.J46]&gt;0; ROUND(-1*100+([SQL_Data.J129]*100/[SQL_Data.J46]);2); &quot;&quot;)" office:value-type="float" office:value="-7.4">
            <text:p>-7.4</text:p>
          </table:table-cell>
          <table:table-cell table:style-name="ce7" table:formula="of:=IF([SQL_Data.K46]&gt;0; ROUND(-1*100+([SQL_Data.K129]*100/[SQL_Data.K46]);2); &quot;&quot;)" office:value-type="float" office:value="-10.81">
            <text:p>-10.81</text:p>
          </table:table-cell>
          <table:table-cell table:style-name="ce7" table:formula="of:=IF([SQL_Data.L46]&gt;0; ROUND(-1*100+([SQL_Data.L129]*100/[SQL_Data.L46]);2); &quot;&quot;)">
            <text:p/>
          </table:table-cell>
          <table:table-cell table:style-name="ce7" table:formula="of:=IF([SQL_Data.M46]&gt;0; ROUND(-1*100+([SQL_Data.M129]*100/[SQL_Data.M46]);2); &quot;&quot;)">
            <text:p/>
          </table:table-cell>
          <table:table-cell table:style-name="ce7" table:formula="of:=IF([SQL_Data.N46]&gt;0; ROUND(-1*100+([SQL_Data.N129]*100/[SQL_Data.N46]);2); &quot;&quot;)" office:value-type="float" office:value="-14.48">
            <text:p>-14.48</text:p>
          </table:table-cell>
          <table:table-cell table:style-name="ce7" table:formula="of:=IF([SQL_Data.O46]&gt;0; ROUND(-1*100+([SQL_Data.O129]*100/[SQL_Data.O46]);2); &quot;&quot;)">
            <text:p/>
          </table:table-cell>
          <table:table-cell table:style-name="ce7" table:formula="of:=IF([SQL_Data.P46]&gt;0; ROUND(-1*100+([SQL_Data.P129]*100/[SQL_Data.P46]);2); &quot;&quot;)">
            <text:p/>
          </table:table-cell>
          <table:table-cell table:formula="of:=ROUND(MIN([.$E47:.$N47]);2)" office:value-type="float" office:value="-14.48">
            <text:p>-14.48</text:p>
          </table:table-cell>
          <table:table-cell table:formula="of:=ROUND(AVERAGE([.$E47:.$N47]);2)" office:value-type="float" office:value="-6.4">
            <text:p>-6.4</text:p>
          </table:table-cell>
          <table:table-cell table:formula="of:=ROUND(MAX([.$E47:.$N47]);2)" office:value-type="float" office:value="-0.56">
            <text:p>-0.56</text:p>
          </table:table-cell>
          <table:table-cell table:number-columns-repeated="1006"/>
        </table:table-row>
        <table:table-row table:style-name="ro6">
          <table:table-cell table:formula="of:=[SQL_Data.A130]" office:value-type="string" office:string-value="intros_422_qcif">
            <text:p>intros_422_qcif</text:p>
          </table:table-cell>
          <table:table-cell table:formula="of:=[SQL_Data.B130]" office:value-type="string" office:string-value="yuv422p">
            <text:p>yuv422p</text:p>
          </table:table-cell>
          <table:table-cell table:formula="of:=[SQL_Data.C130]" office:value-type="float" office:value="360">
            <text:p>360</text:p>
          </table:table-cell>
          <table:table-cell table:formula="of:=[SQL_Data.F130]" office:value-type="float" office:value="17824">
            <text:p>17824</text:p>
          </table:table-cell>
          <table:table-cell table:style-name="ce7" table:formula="of:=IF([SQL_Data.G47]&gt;0; ROUND(-1*100+([SQL_Data.G130]*100/[SQL_Data.G47]);2); &quot;&quot;)" office:value-type="float" office:value="-1.99">
            <text:p>-1.99</text:p>
          </table:table-cell>
          <table:table-cell table:style-name="ce7" table:formula="of:=IF([SQL_Data.H47]&gt;0; ROUND(-1*100+([SQL_Data.H130]*100/[SQL_Data.H47]);2); &quot;&quot;)" office:value-type="float" office:value="-6.35">
            <text:p>-6.35</text:p>
          </table:table-cell>
          <table:table-cell table:style-name="ce7" table:formula="of:=IF([SQL_Data.I47]&gt;0; ROUND(-1*100+([SQL_Data.I130]*100/[SQL_Data.I47]);2); &quot;&quot;)" office:value-type="float" office:value="-6.36">
            <text:p>-6.36</text:p>
          </table:table-cell>
          <table:table-cell table:style-name="ce7" table:formula="of:=IF([SQL_Data.J47]&gt;0; ROUND(-1*100+([SQL_Data.J130]*100/[SQL_Data.J47]);2); &quot;&quot;)" office:value-type="float" office:value="-12.41">
            <text:p>-12.41</text:p>
          </table:table-cell>
          <table:table-cell table:style-name="ce7" table:formula="of:=IF([SQL_Data.K47]&gt;0; ROUND(-1*100+([SQL_Data.K130]*100/[SQL_Data.K47]);2); &quot;&quot;)" office:value-type="float" office:value="-14.44">
            <text:p>-14.44</text:p>
          </table:table-cell>
          <table:table-cell table:style-name="ce7" table:formula="of:=IF([SQL_Data.L47]&gt;0; ROUND(-1*100+([SQL_Data.L130]*100/[SQL_Data.L47]);2); &quot;&quot;)" office:value-type="float" office:value="-14.48">
            <text:p>-14.48</text:p>
          </table:table-cell>
          <table:table-cell table:style-name="ce7" table:formula="of:=IF([SQL_Data.M47]&gt;0; ROUND(-1*100+([SQL_Data.M130]*100/[SQL_Data.M47]);2); &quot;&quot;)" office:value-type="float" office:value="-0.86">
            <text:p>-0.86</text:p>
          </table:table-cell>
          <table:table-cell table:style-name="ce7" table:formula="of:=IF([SQL_Data.N47]&gt;0; ROUND(-1*100+([SQL_Data.N130]*100/[SQL_Data.N47]);2); &quot;&quot;)" office:value-type="float" office:value="-15.64">
            <text:p>-15.64</text:p>
          </table:table-cell>
          <table:table-cell table:style-name="ce7" table:formula="of:=IF([SQL_Data.O47]&gt;0; ROUND(-1*100+([SQL_Data.O130]*100/[SQL_Data.O47]);2); &quot;&quot;)" office:value-type="float" office:value="-15.54">
            <text:p>-15.54</text:p>
          </table:table-cell>
          <table:table-cell table:style-name="ce7" table:formula="of:=IF([SQL_Data.P47]&gt;0; ROUND(-1*100+([SQL_Data.P130]*100/[SQL_Data.P47]);2); &quot;&quot;)" office:value-type="float" office:value="-1.82">
            <text:p>-1.82</text:p>
          </table:table-cell>
          <table:table-cell table:formula="of:=ROUND(MIN([.$E48:.$N48]);2)" office:value-type="float" office:value="-15.64">
            <text:p>-15.64</text:p>
          </table:table-cell>
          <table:table-cell table:formula="of:=ROUND(AVERAGE([.$E48:.$N48]);2)" office:value-type="float" office:value="-8.99">
            <text:p>-8.99</text:p>
          </table:table-cell>
          <table:table-cell table:formula="of:=ROUND(MAX([.$E48:.$N48]);2)" office:value-type="float" office:value="-0.86">
            <text:p>-0.86</text:p>
          </table:table-cell>
          <table:table-cell table:number-columns-repeated="1006"/>
        </table:table-row>
        <table:table-row table:style-name="ro6">
          <table:table-cell table:formula="of:=[SQL_Data.A131]" office:value-type="string" office:string-value="mad900_cif">
            <text:p>mad900_cif</text:p>
          </table:table-cell>
          <table:table-cell table:formula="of:=[SQL_Data.B131]" office:value-type="string" office:string-value="yuv420p">
            <text:p>yuv420p</text:p>
          </table:table-cell>
          <table:table-cell table:formula="of:=[SQL_Data.C131]" office:value-type="float" office:value="900">
            <text:p>900</text:p>
          </table:table-cell>
          <table:table-cell table:formula="of:=[SQL_Data.F131]" office:value-type="float" office:value="133656">
            <text:p>133656</text:p>
          </table:table-cell>
          <table:table-cell table:style-name="ce7" table:formula="of:=IF([SQL_Data.G48]&gt;0; ROUND(-1*100+([SQL_Data.G131]*100/[SQL_Data.G48]);2); &quot;&quot;)" office:value-type="float" office:value="-0.68">
            <text:p>-0.68</text:p>
          </table:table-cell>
          <table:table-cell table:style-name="ce7" table:formula="of:=IF([SQL_Data.H48]&gt;0; ROUND(-1*100+([SQL_Data.H131]*100/[SQL_Data.H48]);2); &quot;&quot;)" office:value-type="float" office:value="-3.31">
            <text:p>-3.31</text:p>
          </table:table-cell>
          <table:table-cell table:style-name="ce7" table:formula="of:=IF([SQL_Data.I48]&gt;0; ROUND(-1*100+([SQL_Data.I131]*100/[SQL_Data.I48]);2); &quot;&quot;)" office:value-type="float" office:value="-3.08">
            <text:p>-3.08</text:p>
          </table:table-cell>
          <table:table-cell table:style-name="ce7" table:formula="of:=IF([SQL_Data.J48]&gt;0; ROUND(-1*100+([SQL_Data.J131]*100/[SQL_Data.J48]);2); &quot;&quot;)" office:value-type="float" office:value="-9.05">
            <text:p>-9.05</text:p>
          </table:table-cell>
          <table:table-cell table:style-name="ce7" table:formula="of:=IF([SQL_Data.K48]&gt;0; ROUND(-1*100+([SQL_Data.K131]*100/[SQL_Data.K48]);2); &quot;&quot;)" office:value-type="float" office:value="-13.07">
            <text:p>-13.07</text:p>
          </table:table-cell>
          <table:table-cell table:style-name="ce7" table:formula="of:=IF([SQL_Data.L48]&gt;0; ROUND(-1*100+([SQL_Data.L131]*100/[SQL_Data.L48]);2); &quot;&quot;)">
            <text:p/>
          </table:table-cell>
          <table:table-cell table:style-name="ce7" table:formula="of:=IF([SQL_Data.M48]&gt;0; ROUND(-1*100+([SQL_Data.M131]*100/[SQL_Data.M48]);2); &quot;&quot;)">
            <text:p/>
          </table:table-cell>
          <table:table-cell table:style-name="ce7" table:formula="of:=IF([SQL_Data.N48]&gt;0; ROUND(-1*100+([SQL_Data.N131]*100/[SQL_Data.N48]);2); &quot;&quot;)" office:value-type="float" office:value="-17.5">
            <text:p>-17.5</text:p>
          </table:table-cell>
          <table:table-cell table:style-name="ce7" table:formula="of:=IF([SQL_Data.O48]&gt;0; ROUND(-1*100+([SQL_Data.O131]*100/[SQL_Data.O48]);2); &quot;&quot;)">
            <text:p/>
          </table:table-cell>
          <table:table-cell table:style-name="ce7" table:formula="of:=IF([SQL_Data.P48]&gt;0; ROUND(-1*100+([SQL_Data.P131]*100/[SQL_Data.P48]);2); &quot;&quot;)">
            <text:p/>
          </table:table-cell>
          <table:table-cell table:formula="of:=ROUND(MIN([.$E49:.$N49]);2)" office:value-type="float" office:value="-17.5">
            <text:p>-17.5</text:p>
          </table:table-cell>
          <table:table-cell table:formula="of:=ROUND(AVERAGE([.$E49:.$N49]);2)" office:value-type="float" office:value="-7.78">
            <text:p>-7.78</text:p>
          </table:table-cell>
          <table:table-cell table:formula="of:=ROUND(MAX([.$E49:.$N49]);2)" office:value-type="float" office:value="-0.68">
            <text:p>-0.68</text:p>
          </table:table-cell>
          <table:table-cell table:number-columns-repeated="1006"/>
        </table:table-row>
        <table:table-row table:style-name="ro6">
          <table:table-cell table:formula="of:=[SQL_Data.A132]" office:value-type="string" office:string-value="mad900_qcif">
            <text:p>mad900_qcif</text:p>
          </table:table-cell>
          <table:table-cell table:formula="of:=[SQL_Data.B132]" office:value-type="string" office:string-value="yuv420p">
            <text:p>yuv420p</text:p>
          </table:table-cell>
          <table:table-cell table:formula="of:=[SQL_Data.C132]" office:value-type="float" office:value="900">
            <text:p>900</text:p>
          </table:table-cell>
          <table:table-cell table:formula="of:=[SQL_Data.F132]" office:value-type="float" office:value="33420">
            <text:p>33420</text:p>
          </table:table-cell>
          <table:table-cell table:style-name="ce7" table:formula="of:=IF([SQL_Data.G49]&gt;0; ROUND(-1*100+([SQL_Data.G132]*100/[SQL_Data.G49]);2); &quot;&quot;)" office:value-type="float" office:value="-2.63">
            <text:p>-2.63</text:p>
          </table:table-cell>
          <table:table-cell table:style-name="ce7" table:formula="of:=IF([SQL_Data.H49]&gt;0; ROUND(-1*100+([SQL_Data.H132]*100/[SQL_Data.H49]);2); &quot;&quot;)" office:value-type="float" office:value="-7.21">
            <text:p>-7.21</text:p>
          </table:table-cell>
          <table:table-cell table:style-name="ce7" table:formula="of:=IF([SQL_Data.I49]&gt;0; ROUND(-1*100+([SQL_Data.I132]*100/[SQL_Data.I49]);2); &quot;&quot;)" office:value-type="float" office:value="-7.93">
            <text:p>-7.93</text:p>
          </table:table-cell>
          <table:table-cell table:style-name="ce7" table:formula="of:=IF([SQL_Data.J49]&gt;0; ROUND(-1*100+([SQL_Data.J132]*100/[SQL_Data.J49]);2); &quot;&quot;)" office:value-type="float" office:value="-14.46">
            <text:p>-14.46</text:p>
          </table:table-cell>
          <table:table-cell table:style-name="ce7" table:formula="of:=IF([SQL_Data.K49]&gt;0; ROUND(-1*100+([SQL_Data.K132]*100/[SQL_Data.K49]);2); &quot;&quot;)" office:value-type="float" office:value="-17.28">
            <text:p>-17.28</text:p>
          </table:table-cell>
          <table:table-cell table:style-name="ce7" table:formula="of:=IF([SQL_Data.L49]&gt;0; ROUND(-1*100+([SQL_Data.L132]*100/[SQL_Data.L49]);2); &quot;&quot;)" office:value-type="float" office:value="-17.28">
            <text:p>-17.28</text:p>
          </table:table-cell>
          <table:table-cell table:style-name="ce7" table:formula="of:=IF([SQL_Data.M49]&gt;0; ROUND(-1*100+([SQL_Data.M132]*100/[SQL_Data.M49]);2); &quot;&quot;)" office:value-type="float" office:value="-1.05">
            <text:p>-1.05</text:p>
          </table:table-cell>
          <table:table-cell table:style-name="ce7" table:formula="of:=IF([SQL_Data.N49]&gt;0; ROUND(-1*100+([SQL_Data.N132]*100/[SQL_Data.N49]);2); &quot;&quot;)" office:value-type="float" office:value="-19.84">
            <text:p>-19.84</text:p>
          </table:table-cell>
          <table:table-cell table:style-name="ce7" table:formula="of:=IF([SQL_Data.O49]&gt;0; ROUND(-1*100+([SQL_Data.O132]*100/[SQL_Data.O49]);2); &quot;&quot;)" office:value-type="float" office:value="-19.71">
            <text:p>-19.71</text:p>
          </table:table-cell>
          <table:table-cell table:style-name="ce7" table:formula="of:=IF([SQL_Data.P49]&gt;0; ROUND(-1*100+([SQL_Data.P132]*100/[SQL_Data.P49]);2); &quot;&quot;)" office:value-type="float" office:value="-2.91">
            <text:p>-2.91</text:p>
          </table:table-cell>
          <table:table-cell table:formula="of:=ROUND(MIN([.$E50:.$N50]);2)" office:value-type="float" office:value="-19.84">
            <text:p>-19.84</text:p>
          </table:table-cell>
          <table:table-cell table:formula="of:=ROUND(AVERAGE([.$E50:.$N50]);2)" office:value-type="float" office:value="-11.03">
            <text:p>-11.03</text:p>
          </table:table-cell>
          <table:table-cell table:formula="of:=ROUND(MAX([.$E50:.$N50]);2)" office:value-type="float" office:value="-1.05">
            <text:p>-1.05</text:p>
          </table:table-cell>
          <table:table-cell table:number-columns-repeated="1006"/>
        </table:table-row>
        <table:table-row table:style-name="ro6">
          <table:table-cell table:formula="of:=[SQL_Data.A133]" office:value-type="string" office:string-value="miss_am_qcif">
            <text:p>miss_am_qcif</text:p>
          </table:table-cell>
          <table:table-cell table:formula="of:=[SQL_Data.B133]" office:value-type="string" office:string-value="yuv420p">
            <text:p>yuv420p</text:p>
          </table:table-cell>
          <table:table-cell table:formula="of:=[SQL_Data.C133]" office:value-type="float" office:value="150">
            <text:p>150</text:p>
          </table:table-cell>
          <table:table-cell table:formula="of:=[SQL_Data.F133]" office:value-type="float" office:value="5572">
            <text:p>5572</text:p>
          </table:table-cell>
          <table:table-cell table:style-name="ce7" table:formula="of:=IF([SQL_Data.G50]&gt;0; ROUND(-1*100+([SQL_Data.G133]*100/[SQL_Data.G50]);2); &quot;&quot;)" office:value-type="float" office:value="-2.63">
            <text:p>-2.63</text:p>
          </table:table-cell>
          <table:table-cell table:style-name="ce7" table:formula="of:=IF([SQL_Data.H50]&gt;0; ROUND(-1*100+([SQL_Data.H133]*100/[SQL_Data.H50]);2); &quot;&quot;)" office:value-type="float" office:value="-6.39">
            <text:p>-6.39</text:p>
          </table:table-cell>
          <table:table-cell table:style-name="ce7" table:formula="of:=IF([SQL_Data.I50]&gt;0; ROUND(-1*100+([SQL_Data.I133]*100/[SQL_Data.I50]);2); &quot;&quot;)" office:value-type="float" office:value="-7.34">
            <text:p>-7.34</text:p>
          </table:table-cell>
          <table:table-cell table:style-name="ce7" table:formula="of:=IF([SQL_Data.J50]&gt;0; ROUND(-1*100+([SQL_Data.J133]*100/[SQL_Data.J50]);2); &quot;&quot;)" office:value-type="float" office:value="-12.9">
            <text:p>-12.9</text:p>
          </table:table-cell>
          <table:table-cell table:style-name="ce7" table:formula="of:=IF([SQL_Data.K50]&gt;0; ROUND(-1*100+([SQL_Data.K133]*100/[SQL_Data.K50]);2); &quot;&quot;)" office:value-type="float" office:value="-14.5">
            <text:p>-14.5</text:p>
          </table:table-cell>
          <table:table-cell table:style-name="ce7" table:formula="of:=IF([SQL_Data.L50]&gt;0; ROUND(-1*100+([SQL_Data.L133]*100/[SQL_Data.L50]);2); &quot;&quot;)" office:value-type="float" office:value="-14.47">
            <text:p>-14.47</text:p>
          </table:table-cell>
          <table:table-cell table:style-name="ce7" table:formula="of:=IF([SQL_Data.M50]&gt;0; ROUND(-1*100+([SQL_Data.M133]*100/[SQL_Data.M50]);2); &quot;&quot;)" office:value-type="float" office:value="-0.83">
            <text:p>-0.83</text:p>
          </table:table-cell>
          <table:table-cell table:style-name="ce7" table:formula="of:=IF([SQL_Data.N50]&gt;0; ROUND(-1*100+([SQL_Data.N133]*100/[SQL_Data.N50]);2); &quot;&quot;)" office:value-type="float" office:value="-15.99">
            <text:p>-15.99</text:p>
          </table:table-cell>
          <table:table-cell table:style-name="ce7" table:formula="of:=IF([SQL_Data.O50]&gt;0; ROUND(-1*100+([SQL_Data.O133]*100/[SQL_Data.O50]);2); &quot;&quot;)" office:value-type="float" office:value="-15.83">
            <text:p>-15.83</text:p>
          </table:table-cell>
          <table:table-cell table:style-name="ce7" table:formula="of:=IF([SQL_Data.P50]&gt;0; ROUND(-1*100+([SQL_Data.P133]*100/[SQL_Data.P50]);2); &quot;&quot;)" office:value-type="float" office:value="-2.13">
            <text:p>-2.13</text:p>
          </table:table-cell>
          <table:table-cell table:formula="of:=ROUND(MIN([.$E51:.$N51]);2)" office:value-type="float" office:value="-15.99">
            <text:p>-15.99</text:p>
          </table:table-cell>
          <table:table-cell table:formula="of:=ROUND(AVERAGE([.$E51:.$N51]);2)" office:value-type="float" office:value="-9.3">
            <text:p>-9.3</text:p>
          </table:table-cell>
          <table:table-cell table:formula="of:=ROUND(MAX([.$E51:.$N51]);2)" office:value-type="float" office:value="-0.83">
            <text:p>-0.83</text:p>
          </table:table-cell>
          <table:table-cell table:number-columns-repeated="1006"/>
        </table:table-row>
        <table:table-row table:style-name="ro6">
          <table:table-cell table:formula="of:=[SQL_Data.A134]" office:value-type="string" office:string-value="mobile_calendar_422_cif">
            <text:p>mobile_calendar_422_cif</text:p>
          </table:table-cell>
          <table:table-cell table:formula="of:=[SQL_Data.B134]" office:value-type="string" office:string-value="yuv422p">
            <text:p>yuv422p</text:p>
          </table:table-cell>
          <table:table-cell table:formula="of:=[SQL_Data.C134]" office:value-type="float" office:value="360">
            <text:p>360</text:p>
          </table:table-cell>
          <table:table-cell table:formula="of:=[SQL_Data.F134]" office:value-type="float" office:value="71284">
            <text:p>71284</text:p>
          </table:table-cell>
          <table:table-cell table:style-name="ce7" table:formula="of:=IF([SQL_Data.G51]&gt;0; ROUND(-1*100+([SQL_Data.G134]*100/[SQL_Data.G51]);2); &quot;&quot;)" office:value-type="float" office:value="-0.96">
            <text:p>-0.96</text:p>
          </table:table-cell>
          <table:table-cell table:style-name="ce7" table:formula="of:=IF([SQL_Data.H51]&gt;0; ROUND(-1*100+([SQL_Data.H134]*100/[SQL_Data.H51]);2); &quot;&quot;)" office:value-type="float" office:value="-3.89">
            <text:p>-3.89</text:p>
          </table:table-cell>
          <table:table-cell table:style-name="ce7" table:formula="of:=IF([SQL_Data.I51]&gt;0; ROUND(-1*100+([SQL_Data.I134]*100/[SQL_Data.I51]);2); &quot;&quot;)" office:value-type="float" office:value="-2.9">
            <text:p>-2.9</text:p>
          </table:table-cell>
          <table:table-cell table:style-name="ce7" table:formula="of:=IF([SQL_Data.J51]&gt;0; ROUND(-1*100+([SQL_Data.J134]*100/[SQL_Data.J51]);2); &quot;&quot;)" office:value-type="float" office:value="-7.98">
            <text:p>-7.98</text:p>
          </table:table-cell>
          <table:table-cell table:style-name="ce7" table:formula="of:=IF([SQL_Data.K51]&gt;0; ROUND(-1*100+([SQL_Data.K134]*100/[SQL_Data.K51]);2); &quot;&quot;)" office:value-type="float" office:value="-11.83">
            <text:p>-11.83</text:p>
          </table:table-cell>
          <table:table-cell table:style-name="ce7" table:formula="of:=IF([SQL_Data.L51]&gt;0; ROUND(-1*100+([SQL_Data.L134]*100/[SQL_Data.L51]);2); &quot;&quot;)">
            <text:p/>
          </table:table-cell>
          <table:table-cell table:style-name="ce7" table:formula="of:=IF([SQL_Data.M51]&gt;0; ROUND(-1*100+([SQL_Data.M134]*100/[SQL_Data.M51]);2); &quot;&quot;)">
            <text:p/>
          </table:table-cell>
          <table:table-cell table:style-name="ce7" table:formula="of:=IF([SQL_Data.N51]&gt;0; ROUND(-1*100+([SQL_Data.N134]*100/[SQL_Data.N51]);2); &quot;&quot;)" office:value-type="float" office:value="-16.11">
            <text:p>-16.11</text:p>
          </table:table-cell>
          <table:table-cell table:style-name="ce7" table:formula="of:=IF([SQL_Data.O51]&gt;0; ROUND(-1*100+([SQL_Data.O134]*100/[SQL_Data.O51]);2); &quot;&quot;)">
            <text:p/>
          </table:table-cell>
          <table:table-cell table:style-name="ce7" table:formula="of:=IF([SQL_Data.P51]&gt;0; ROUND(-1*100+([SQL_Data.P134]*100/[SQL_Data.P51]);2); &quot;&quot;)">
            <text:p/>
          </table:table-cell>
          <table:table-cell table:formula="of:=ROUND(MIN([.$E52:.$N52]);2)" office:value-type="float" office:value="-16.11">
            <text:p>-16.11</text:p>
          </table:table-cell>
          <table:table-cell table:formula="of:=ROUND(AVERAGE([.$E52:.$N52]);2)" office:value-type="float" office:value="-7.28">
            <text:p>-7.28</text:p>
          </table:table-cell>
          <table:table-cell table:formula="of:=ROUND(MAX([.$E52:.$N52]);2)" office:value-type="float" office:value="-0.96">
            <text:p>-0.96</text:p>
          </table:table-cell>
          <table:table-cell table:number-columns-repeated="1006"/>
        </table:table-row>
        <table:table-row table:style-name="ro6">
          <table:table-cell table:formula="of:=[SQL_Data.A135]" office:value-type="string" office:string-value="mobile_calendar_422_qcif">
            <text:p>mobile_calendar_422_qcif</text:p>
          </table:table-cell>
          <table:table-cell table:formula="of:=[SQL_Data.B135]" office:value-type="string" office:string-value="yuv422p">
            <text:p>yuv422p</text:p>
          </table:table-cell>
          <table:table-cell table:formula="of:=[SQL_Data.C135]" office:value-type="float" office:value="360">
            <text:p>360</text:p>
          </table:table-cell>
          <table:table-cell table:formula="of:=[SQL_Data.F135]" office:value-type="float" office:value="17824">
            <text:p>17824</text:p>
          </table:table-cell>
          <table:table-cell table:style-name="ce7" table:formula="of:=IF([SQL_Data.G52]&gt;0; ROUND(-1*100+([SQL_Data.G135]*100/[SQL_Data.G52]);2); &quot;&quot;)" office:value-type="float" office:value="-3.13">
            <text:p>-3.13</text:p>
          </table:table-cell>
          <table:table-cell table:style-name="ce7" table:formula="of:=IF([SQL_Data.H52]&gt;0; ROUND(-1*100+([SQL_Data.H135]*100/[SQL_Data.H52]);2); &quot;&quot;)" office:value-type="float" office:value="-8.57">
            <text:p>-8.57</text:p>
          </table:table-cell>
          <table:table-cell table:style-name="ce7" table:formula="of:=IF([SQL_Data.I52]&gt;0; ROUND(-1*100+([SQL_Data.I135]*100/[SQL_Data.I52]);2); &quot;&quot;)" office:value-type="float" office:value="-6.97">
            <text:p>-6.97</text:p>
          </table:table-cell>
          <table:table-cell table:style-name="ce7" table:formula="of:=IF([SQL_Data.J52]&gt;0; ROUND(-1*100+([SQL_Data.J135]*100/[SQL_Data.J52]);2); &quot;&quot;)" office:value-type="float" office:value="-12.81">
            <text:p>-12.81</text:p>
          </table:table-cell>
          <table:table-cell table:style-name="ce7" table:formula="of:=IF([SQL_Data.K52]&gt;0; ROUND(-1*100+([SQL_Data.K135]*100/[SQL_Data.K52]);2); &quot;&quot;)" office:value-type="float" office:value="-16.05">
            <text:p>-16.05</text:p>
          </table:table-cell>
          <table:table-cell table:style-name="ce7" table:formula="of:=IF([SQL_Data.L52]&gt;0; ROUND(-1*100+([SQL_Data.L135]*100/[SQL_Data.L52]);2); &quot;&quot;)" office:value-type="float" office:value="-16.04">
            <text:p>-16.04</text:p>
          </table:table-cell>
          <table:table-cell table:style-name="ce7" table:formula="of:=IF([SQL_Data.M52]&gt;0; ROUND(-1*100+([SQL_Data.M135]*100/[SQL_Data.M52]);2); &quot;&quot;)" office:value-type="float" office:value="-1.13">
            <text:p>-1.13</text:p>
          </table:table-cell>
          <table:table-cell table:style-name="ce7" table:formula="of:=IF([SQL_Data.N52]&gt;0; ROUND(-1*100+([SQL_Data.N135]*100/[SQL_Data.N52]);2); &quot;&quot;)" office:value-type="float" office:value="-17.81">
            <text:p>-17.81</text:p>
          </table:table-cell>
          <table:table-cell table:style-name="ce7" table:formula="of:=IF([SQL_Data.O52]&gt;0; ROUND(-1*100+([SQL_Data.O135]*100/[SQL_Data.O52]);2); &quot;&quot;)" office:value-type="float" office:value="-17.74">
            <text:p>-17.74</text:p>
          </table:table-cell>
          <table:table-cell table:style-name="ce7" table:formula="of:=IF([SQL_Data.P52]&gt;0; ROUND(-1*100+([SQL_Data.P135]*100/[SQL_Data.P52]);2); &quot;&quot;)" office:value-type="float" office:value="-1.62">
            <text:p>-1.62</text:p>
          </table:table-cell>
          <table:table-cell table:formula="of:=ROUND(MIN([.$E53:.$N53]);2)" office:value-type="float" office:value="-17.81">
            <text:p>-17.81</text:p>
          </table:table-cell>
          <table:table-cell table:formula="of:=ROUND(AVERAGE([.$E53:.$N53]);2)" office:value-type="float" office:value="-10.19">
            <text:p>-10.19</text:p>
          </table:table-cell>
          <table:table-cell table:formula="of:=ROUND(MAX([.$E53:.$N53]);2)" office:value-type="float" office:value="-1.13">
            <text:p>-1.13</text:p>
          </table:table-cell>
          <table:table-cell table:number-columns-repeated="1006"/>
        </table:table-row>
        <table:table-row table:style-name="ro6">
          <table:table-cell table:formula="of:=[SQL_Data.A136]" office:value-type="string" office:string-value="mobile_cif">
            <text:p>mobile_cif</text:p>
          </table:table-cell>
          <table:table-cell table:formula="of:=[SQL_Data.B136]" office:value-type="string" office:string-value="yuv420p">
            <text:p>yuv420p</text:p>
          </table:table-cell>
          <table:table-cell table:formula="of:=[SQL_Data.C136]" office:value-type="float" office:value="300">
            <text:p>300</text:p>
          </table:table-cell>
          <table:table-cell table:formula="of:=[SQL_Data.F136]" office:value-type="float" office:value="44552">
            <text:p>44552</text:p>
          </table:table-cell>
          <table:table-cell table:style-name="ce7" table:formula="of:=IF([SQL_Data.G53]&gt;0; ROUND(-1*100+([SQL_Data.G136]*100/[SQL_Data.G53]);2); &quot;&quot;)" office:value-type="float" office:value="-1.16">
            <text:p>-1.16</text:p>
          </table:table-cell>
          <table:table-cell table:style-name="ce7" table:formula="of:=IF([SQL_Data.H53]&gt;0; ROUND(-1*100+([SQL_Data.H136]*100/[SQL_Data.H53]);2); &quot;&quot;)" office:value-type="float" office:value="-4.4">
            <text:p>-4.4</text:p>
          </table:table-cell>
          <table:table-cell table:style-name="ce7" table:formula="of:=IF([SQL_Data.I53]&gt;0; ROUND(-1*100+([SQL_Data.I136]*100/[SQL_Data.I53]);2); &quot;&quot;)" office:value-type="float" office:value="-3.42">
            <text:p>-3.42</text:p>
          </table:table-cell>
          <table:table-cell table:style-name="ce7" table:formula="of:=IF([SQL_Data.J53]&gt;0; ROUND(-1*100+([SQL_Data.J136]*100/[SQL_Data.J53]);2); &quot;&quot;)" office:value-type="float" office:value="-8.48">
            <text:p>-8.48</text:p>
          </table:table-cell>
          <table:table-cell table:style-name="ce7" table:formula="of:=IF([SQL_Data.K53]&gt;0; ROUND(-1*100+([SQL_Data.K136]*100/[SQL_Data.K53]);2); &quot;&quot;)" office:value-type="float" office:value="-12.56">
            <text:p>-12.56</text:p>
          </table:table-cell>
          <table:table-cell table:style-name="ce7" table:formula="of:=IF([SQL_Data.L53]&gt;0; ROUND(-1*100+([SQL_Data.L136]*100/[SQL_Data.L53]);2); &quot;&quot;)">
            <text:p/>
          </table:table-cell>
          <table:table-cell table:style-name="ce7" table:formula="of:=IF([SQL_Data.M53]&gt;0; ROUND(-1*100+([SQL_Data.M136]*100/[SQL_Data.M53]);2); &quot;&quot;)">
            <text:p/>
          </table:table-cell>
          <table:table-cell table:style-name="ce7" table:formula="of:=IF([SQL_Data.N53]&gt;0; ROUND(-1*100+([SQL_Data.N136]*100/[SQL_Data.N53]);2); &quot;&quot;)" office:value-type="float" office:value="-17.27">
            <text:p>-17.27</text:p>
          </table:table-cell>
          <table:table-cell table:style-name="ce7" table:formula="of:=IF([SQL_Data.O53]&gt;0; ROUND(-1*100+([SQL_Data.O136]*100/[SQL_Data.O53]);2); &quot;&quot;)">
            <text:p/>
          </table:table-cell>
          <table:table-cell table:style-name="ce7" table:formula="of:=IF([SQL_Data.P53]&gt;0; ROUND(-1*100+([SQL_Data.P136]*100/[SQL_Data.P53]);2); &quot;&quot;)">
            <text:p/>
          </table:table-cell>
          <table:table-cell table:formula="of:=ROUND(MIN([.$E54:.$N54]);2)" office:value-type="float" office:value="-17.27">
            <text:p>-17.27</text:p>
          </table:table-cell>
          <table:table-cell table:formula="of:=ROUND(AVERAGE([.$E54:.$N54]);2)" office:value-type="float" office:value="-7.88">
            <text:p>-7.88</text:p>
          </table:table-cell>
          <table:table-cell table:formula="of:=ROUND(MAX([.$E54:.$N54]);2)" office:value-type="float" office:value="-1.16">
            <text:p>-1.16</text:p>
          </table:table-cell>
          <table:table-cell table:number-columns-repeated="1006"/>
        </table:table-row>
        <table:table-row table:style-name="ro6">
          <table:table-cell table:formula="of:=[SQL_Data.A137]" office:value-type="string" office:string-value="mother_daughter_cif">
            <text:p>mother_daughter_cif</text:p>
          </table:table-cell>
          <table:table-cell table:formula="of:=[SQL_Data.B137]" office:value-type="string" office:string-value="yuv420p">
            <text:p>yuv420p</text:p>
          </table:table-cell>
          <table:table-cell table:formula="of:=[SQL_Data.C137]" office:value-type="float" office:value="300">
            <text:p>300</text:p>
          </table:table-cell>
          <table:table-cell table:formula="of:=[SQL_Data.F137]" office:value-type="float" office:value="44552">
            <text:p>44552</text:p>
          </table:table-cell>
          <table:table-cell table:style-name="ce7" table:formula="of:=IF([SQL_Data.G54]&gt;0; ROUND(-1*100+([SQL_Data.G137]*100/[SQL_Data.G54]);2); &quot;&quot;)" office:value-type="float" office:value="-0.75">
            <text:p>-0.75</text:p>
          </table:table-cell>
          <table:table-cell table:style-name="ce7" table:formula="of:=IF([SQL_Data.H54]&gt;0; ROUND(-1*100+([SQL_Data.H137]*100/[SQL_Data.H54]);2); &quot;&quot;)" office:value-type="float" office:value="-3.59">
            <text:p>-3.59</text:p>
          </table:table-cell>
          <table:table-cell table:style-name="ce7" table:formula="of:=IF([SQL_Data.I54]&gt;0; ROUND(-1*100+([SQL_Data.I137]*100/[SQL_Data.I54]);2); &quot;&quot;)" office:value-type="float" office:value="-2.97">
            <text:p>-2.97</text:p>
          </table:table-cell>
          <table:table-cell table:style-name="ce7" table:formula="of:=IF([SQL_Data.J54]&gt;0; ROUND(-1*100+([SQL_Data.J137]*100/[SQL_Data.J54]);2); &quot;&quot;)" office:value-type="float" office:value="-8.74">
            <text:p>-8.74</text:p>
          </table:table-cell>
          <table:table-cell table:style-name="ce7" table:formula="of:=IF([SQL_Data.K54]&gt;0; ROUND(-1*100+([SQL_Data.K137]*100/[SQL_Data.K54]);2); &quot;&quot;)" office:value-type="float" office:value="-12.85">
            <text:p>-12.85</text:p>
          </table:table-cell>
          <table:table-cell table:style-name="ce7" table:formula="of:=IF([SQL_Data.L54]&gt;0; ROUND(-1*100+([SQL_Data.L137]*100/[SQL_Data.L54]);2); &quot;&quot;)">
            <text:p/>
          </table:table-cell>
          <table:table-cell table:style-name="ce7" table:formula="of:=IF([SQL_Data.M54]&gt;0; ROUND(-1*100+([SQL_Data.M137]*100/[SQL_Data.M54]);2); &quot;&quot;)">
            <text:p/>
          </table:table-cell>
          <table:table-cell table:style-name="ce7" table:formula="of:=IF([SQL_Data.N54]&gt;0; ROUND(-1*100+([SQL_Data.N137]*100/[SQL_Data.N54]);2); &quot;&quot;)" office:value-type="float" office:value="-18.3">
            <text:p>-18.3</text:p>
          </table:table-cell>
          <table:table-cell table:style-name="ce7" table:formula="of:=IF([SQL_Data.O54]&gt;0; ROUND(-1*100+([SQL_Data.O137]*100/[SQL_Data.O54]);2); &quot;&quot;)">
            <text:p/>
          </table:table-cell>
          <table:table-cell table:style-name="ce7" table:formula="of:=IF([SQL_Data.P54]&gt;0; ROUND(-1*100+([SQL_Data.P137]*100/[SQL_Data.P54]);2); &quot;&quot;)">
            <text:p/>
          </table:table-cell>
          <table:table-cell table:formula="of:=ROUND(MIN([.$E55:.$N55]);2)" office:value-type="float" office:value="-18.3">
            <text:p>-18.3</text:p>
          </table:table-cell>
          <table:table-cell table:formula="of:=ROUND(AVERAGE([.$E55:.$N55]);2)" office:value-type="float" office:value="-7.87">
            <text:p>-7.87</text:p>
          </table:table-cell>
          <table:table-cell table:formula="of:=ROUND(MAX([.$E55:.$N55]);2)" office:value-type="float" office:value="-0.75">
            <text:p>-0.75</text:p>
          </table:table-cell>
          <table:table-cell table:number-columns-repeated="1006"/>
        </table:table-row>
        <table:table-row table:style-name="ro6">
          <table:table-cell table:formula="of:=[SQL_Data.A138]" office:value-type="string" office:string-value="mother_daughter_qcif">
            <text:p>mother_daughter_qcif</text:p>
          </table:table-cell>
          <table:table-cell table:formula="of:=[SQL_Data.B138]" office:value-type="string" office:string-value="yuv420p">
            <text:p>yuv420p</text:p>
          </table:table-cell>
          <table:table-cell table:formula="of:=[SQL_Data.C138]" office:value-type="float" office:value="300">
            <text:p>300</text:p>
          </table:table-cell>
          <table:table-cell table:formula="of:=[SQL_Data.F138]" office:value-type="float" office:value="11140">
            <text:p>11140</text:p>
          </table:table-cell>
          <table:table-cell table:style-name="ce7" table:formula="of:=IF([SQL_Data.G55]&gt;0; ROUND(-1*100+([SQL_Data.G138]*100/[SQL_Data.G55]);2); &quot;&quot;)" office:value-type="float" office:value="-2.65">
            <text:p>-2.65</text:p>
          </table:table-cell>
          <table:table-cell table:style-name="ce7" table:formula="of:=IF([SQL_Data.H55]&gt;0; ROUND(-1*100+([SQL_Data.H138]*100/[SQL_Data.H55]);2); &quot;&quot;)" office:value-type="float" office:value="-7.74">
            <text:p>-7.74</text:p>
          </table:table-cell>
          <table:table-cell table:style-name="ce7" table:formula="of:=IF([SQL_Data.I55]&gt;0; ROUND(-1*100+([SQL_Data.I138]*100/[SQL_Data.I55]);2); &quot;&quot;)" office:value-type="float" office:value="-7.76">
            <text:p>-7.76</text:p>
          </table:table-cell>
          <table:table-cell table:style-name="ce7" table:formula="of:=IF([SQL_Data.J55]&gt;0; ROUND(-1*100+([SQL_Data.J138]*100/[SQL_Data.J55]);2); &quot;&quot;)" office:value-type="float" office:value="-14.92">
            <text:p>-14.92</text:p>
          </table:table-cell>
          <table:table-cell table:style-name="ce7" table:formula="of:=IF([SQL_Data.K55]&gt;0; ROUND(-1*100+([SQL_Data.K138]*100/[SQL_Data.K55]);2); &quot;&quot;)" office:value-type="float" office:value="-17.77">
            <text:p>-17.77</text:p>
          </table:table-cell>
          <table:table-cell table:style-name="ce7" table:formula="of:=IF([SQL_Data.L55]&gt;0; ROUND(-1*100+([SQL_Data.L138]*100/[SQL_Data.L55]);2); &quot;&quot;)" office:value-type="float" office:value="-17.76">
            <text:p>-17.76</text:p>
          </table:table-cell>
          <table:table-cell table:style-name="ce7" table:formula="of:=IF([SQL_Data.M55]&gt;0; ROUND(-1*100+([SQL_Data.M138]*100/[SQL_Data.M55]);2); &quot;&quot;)" office:value-type="float" office:value="-1.73">
            <text:p>-1.73</text:p>
          </table:table-cell>
          <table:table-cell table:style-name="ce7" table:formula="of:=IF([SQL_Data.N55]&gt;0; ROUND(-1*100+([SQL_Data.N138]*100/[SQL_Data.N55]);2); &quot;&quot;)" office:value-type="float" office:value="-21.51">
            <text:p>-21.51</text:p>
          </table:table-cell>
          <table:table-cell table:style-name="ce7" table:formula="of:=IF([SQL_Data.O55]&gt;0; ROUND(-1*100+([SQL_Data.O138]*100/[SQL_Data.O55]);2); &quot;&quot;)" office:value-type="float" office:value="-21.33">
            <text:p>-21.33</text:p>
          </table:table-cell>
          <table:table-cell table:style-name="ce7" table:formula="of:=IF([SQL_Data.P55]&gt;0; ROUND(-1*100+([SQL_Data.P138]*100/[SQL_Data.P55]);2); &quot;&quot;)" office:value-type="float" office:value="-4.48">
            <text:p>-4.48</text:p>
          </table:table-cell>
          <table:table-cell table:formula="of:=ROUND(MIN([.$E56:.$N56]);2)" office:value-type="float" office:value="-21.51">
            <text:p>-21.51</text:p>
          </table:table-cell>
          <table:table-cell table:formula="of:=ROUND(AVERAGE([.$E56:.$N56]);2)" office:value-type="float" office:value="-11.77">
            <text:p>-11.77</text:p>
          </table:table-cell>
          <table:table-cell table:formula="of:=ROUND(MAX([.$E56:.$N56]);2)" office:value-type="float" office:value="-1.73">
            <text:p>-1.73</text:p>
          </table:table-cell>
          <table:table-cell table:number-columns-repeated="1006"/>
        </table:table-row>
        <table:table-row table:style-name="ro6">
          <table:table-cell table:formula="of:=[SQL_Data.A139]" office:value-type="string" office:string-value="mthr_dotr_qcif">
            <text:p>mthr_dotr_qcif</text:p>
          </table:table-cell>
          <table:table-cell table:formula="of:=[SQL_Data.B139]" office:value-type="string" office:string-value="yuv420p">
            <text:p>yuv420p</text:p>
          </table:table-cell>
          <table:table-cell table:formula="of:=[SQL_Data.C139]" office:value-type="float" office:value="961">
            <text:p>961</text:p>
          </table:table-cell>
          <table:table-cell table:formula="of:=[SQL_Data.F139]" office:value-type="float" office:value="35684">
            <text:p>35684</text:p>
          </table:table-cell>
          <table:table-cell table:style-name="ce7" table:formula="of:=IF([SQL_Data.G56]&gt;0; ROUND(-1*100+([SQL_Data.G139]*100/[SQL_Data.G56]);2); &quot;&quot;)" office:value-type="float" office:value="-2.49">
            <text:p>-2.49</text:p>
          </table:table-cell>
          <table:table-cell table:style-name="ce7" table:formula="of:=IF([SQL_Data.H56]&gt;0; ROUND(-1*100+([SQL_Data.H139]*100/[SQL_Data.H56]);2); &quot;&quot;)" office:value-type="float" office:value="-7.3">
            <text:p>-7.3</text:p>
          </table:table-cell>
          <table:table-cell table:style-name="ce7" table:formula="of:=IF([SQL_Data.I56]&gt;0; ROUND(-1*100+([SQL_Data.I139]*100/[SQL_Data.I56]);2); &quot;&quot;)" office:value-type="float" office:value="-7.85">
            <text:p>-7.85</text:p>
          </table:table-cell>
          <table:table-cell table:style-name="ce7" table:formula="of:=IF([SQL_Data.J56]&gt;0; ROUND(-1*100+([SQL_Data.J139]*100/[SQL_Data.J56]);2); &quot;&quot;)" office:value-type="float" office:value="-14.52">
            <text:p>-14.52</text:p>
          </table:table-cell>
          <table:table-cell table:style-name="ce7" table:formula="of:=IF([SQL_Data.K56]&gt;0; ROUND(-1*100+([SQL_Data.K139]*100/[SQL_Data.K56]);2); &quot;&quot;)" office:value-type="float" office:value="-17.26">
            <text:p>-17.26</text:p>
          </table:table-cell>
          <table:table-cell table:style-name="ce7" table:formula="of:=IF([SQL_Data.L56]&gt;0; ROUND(-1*100+([SQL_Data.L139]*100/[SQL_Data.L56]);2); &quot;&quot;)" office:value-type="float" office:value="-17.24">
            <text:p>-17.24</text:p>
          </table:table-cell>
          <table:table-cell table:style-name="ce7" table:formula="of:=IF([SQL_Data.M56]&gt;0; ROUND(-1*100+([SQL_Data.M139]*100/[SQL_Data.M56]);2); &quot;&quot;)" office:value-type="float" office:value="-1.39">
            <text:p>-1.39</text:p>
          </table:table-cell>
          <table:table-cell table:style-name="ce7" table:formula="of:=IF([SQL_Data.N56]&gt;0; ROUND(-1*100+([SQL_Data.N139]*100/[SQL_Data.N56]);2); &quot;&quot;)" office:value-type="float" office:value="-20.1">
            <text:p>-20.1</text:p>
          </table:table-cell>
          <table:table-cell table:style-name="ce7" table:formula="of:=IF([SQL_Data.O56]&gt;0; ROUND(-1*100+([SQL_Data.O139]*100/[SQL_Data.O56]);2); &quot;&quot;)" office:value-type="float" office:value="-19.95">
            <text:p>-19.95</text:p>
          </table:table-cell>
          <table:table-cell table:style-name="ce7" table:formula="of:=IF([SQL_Data.P56]&gt;0; ROUND(-1*100+([SQL_Data.P139]*100/[SQL_Data.P56]);2); &quot;&quot;)" office:value-type="float" office:value="-3.55">
            <text:p>-3.55</text:p>
          </table:table-cell>
          <table:table-cell table:formula="of:=ROUND(MIN([.$E57:.$N57]);2)" office:value-type="float" office:value="-20.1">
            <text:p>-20.1</text:p>
          </table:table-cell>
          <table:table-cell table:formula="of:=ROUND(AVERAGE([.$E57:.$N57]);2)" office:value-type="float" office:value="-11.17">
            <text:p>-11.17</text:p>
          </table:table-cell>
          <table:table-cell table:formula="of:=ROUND(MAX([.$E57:.$N57]);2)" office:value-type="float" office:value="-1.39">
            <text:p>-1.39</text:p>
          </table:table-cell>
          <table:table-cell table:number-columns-repeated="1006"/>
        </table:table-row>
        <table:table-row table:style-name="ro6">
          <table:table-cell table:formula="of:=[SQL_Data.A140]" office:value-type="string" office:string-value="news_cif">
            <text:p>news_cif</text:p>
          </table:table-cell>
          <table:table-cell table:formula="of:=[SQL_Data.B140]" office:value-type="string" office:string-value="yuv420p">
            <text:p>yuv420p</text:p>
          </table:table-cell>
          <table:table-cell table:formula="of:=[SQL_Data.C140]" office:value-type="float" office:value="300">
            <text:p>300</text:p>
          </table:table-cell>
          <table:table-cell table:formula="of:=[SQL_Data.F140]" office:value-type="float" office:value="44552">
            <text:p>44552</text:p>
          </table:table-cell>
          <table:table-cell table:style-name="ce7" table:formula="of:=IF([SQL_Data.G57]&gt;0; ROUND(-1*100+([SQL_Data.G140]*100/[SQL_Data.G57]);2); &quot;&quot;)" office:value-type="float" office:value="-1.04">
            <text:p>-1.04</text:p>
          </table:table-cell>
          <table:table-cell table:style-name="ce7" table:formula="of:=IF([SQL_Data.H57]&gt;0; ROUND(-1*100+([SQL_Data.H140]*100/[SQL_Data.H57]);2); &quot;&quot;)" office:value-type="float" office:value="-5">
            <text:p>-5</text:p>
          </table:table-cell>
          <table:table-cell table:style-name="ce7" table:formula="of:=IF([SQL_Data.I57]&gt;0; ROUND(-1*100+([SQL_Data.I140]*100/[SQL_Data.I57]);2); &quot;&quot;)" office:value-type="float" office:value="-3.98">
            <text:p>-3.98</text:p>
          </table:table-cell>
          <table:table-cell table:style-name="ce7" table:formula="of:=IF([SQL_Data.J57]&gt;0; ROUND(-1*100+([SQL_Data.J140]*100/[SQL_Data.J57]);2); &quot;&quot;)" office:value-type="float" office:value="-11.26">
            <text:p>-11.26</text:p>
          </table:table-cell>
          <table:table-cell table:style-name="ce7" table:formula="of:=IF([SQL_Data.K57]&gt;0; ROUND(-1*100+([SQL_Data.K140]*100/[SQL_Data.K57]);2); &quot;&quot;)" office:value-type="float" office:value="-17.63">
            <text:p>-17.63</text:p>
          </table:table-cell>
          <table:table-cell table:style-name="ce7" table:formula="of:=IF([SQL_Data.L57]&gt;0; ROUND(-1*100+([SQL_Data.L140]*100/[SQL_Data.L57]);2); &quot;&quot;)">
            <text:p/>
          </table:table-cell>
          <table:table-cell table:style-name="ce7" table:formula="of:=IF([SQL_Data.M57]&gt;0; ROUND(-1*100+([SQL_Data.M140]*100/[SQL_Data.M57]);2); &quot;&quot;)">
            <text:p/>
          </table:table-cell>
          <table:table-cell table:style-name="ce7" table:formula="of:=IF([SQL_Data.N57]&gt;0; ROUND(-1*100+([SQL_Data.N140]*100/[SQL_Data.N57]);2); &quot;&quot;)" office:value-type="float" office:value="-29.42">
            <text:p>-29.42</text:p>
          </table:table-cell>
          <table:table-cell table:style-name="ce7" table:formula="of:=IF([SQL_Data.O57]&gt;0; ROUND(-1*100+([SQL_Data.O140]*100/[SQL_Data.O57]);2); &quot;&quot;)">
            <text:p/>
          </table:table-cell>
          <table:table-cell table:style-name="ce7" table:formula="of:=IF([SQL_Data.P57]&gt;0; ROUND(-1*100+([SQL_Data.P140]*100/[SQL_Data.P57]);2); &quot;&quot;)">
            <text:p/>
          </table:table-cell>
          <table:table-cell table:formula="of:=ROUND(MIN([.$E58:.$N58]);2)" office:value-type="float" office:value="-29.42">
            <text:p>-29.42</text:p>
          </table:table-cell>
          <table:table-cell table:formula="of:=ROUND(AVERAGE([.$E58:.$N58]);2)" office:value-type="float" office:value="-11.39">
            <text:p>-11.39</text:p>
          </table:table-cell>
          <table:table-cell table:formula="of:=ROUND(MAX([.$E58:.$N58]);2)" office:value-type="float" office:value="-1.04">
            <text:p>-1.04</text:p>
          </table:table-cell>
          <table:table-cell table:number-columns-repeated="1006"/>
        </table:table-row>
        <table:table-row table:style-name="ro6">
          <table:table-cell table:formula="of:=[SQL_Data.A141]" office:value-type="string" office:string-value="news_qcif">
            <text:p>news_qcif</text:p>
          </table:table-cell>
          <table:table-cell table:formula="of:=[SQL_Data.B141]" office:value-type="string" office:string-value="yuv420p">
            <text:p>yuv420p</text:p>
          </table:table-cell>
          <table:table-cell table:formula="of:=[SQL_Data.C141]" office:value-type="float" office:value="300">
            <text:p>300</text:p>
          </table:table-cell>
          <table:table-cell table:formula="of:=[SQL_Data.F141]" office:value-type="float" office:value="11140">
            <text:p>11140</text:p>
          </table:table-cell>
          <table:table-cell table:style-name="ce7" table:formula="of:=IF([SQL_Data.G58]&gt;0; ROUND(-1*100+([SQL_Data.G141]*100/[SQL_Data.G58]);2); &quot;&quot;)" office:value-type="float" office:value="-3.56">
            <text:p>-3.56</text:p>
          </table:table-cell>
          <table:table-cell table:style-name="ce7" table:formula="of:=IF([SQL_Data.H58]&gt;0; ROUND(-1*100+([SQL_Data.H141]*100/[SQL_Data.H58]);2); &quot;&quot;)" office:value-type="float" office:value="-11.25">
            <text:p>-11.25</text:p>
          </table:table-cell>
          <table:table-cell table:style-name="ce7" table:formula="of:=IF([SQL_Data.I58]&gt;0; ROUND(-1*100+([SQL_Data.I141]*100/[SQL_Data.I58]);2); &quot;&quot;)" office:value-type="float" office:value="-9.46">
            <text:p>-9.46</text:p>
          </table:table-cell>
          <table:table-cell table:style-name="ce7" table:formula="of:=IF([SQL_Data.J58]&gt;0; ROUND(-1*100+([SQL_Data.J141]*100/[SQL_Data.J58]);2); &quot;&quot;)" office:value-type="float" office:value="-19.98">
            <text:p>-19.98</text:p>
          </table:table-cell>
          <table:table-cell table:style-name="ce7" table:formula="of:=IF([SQL_Data.K58]&gt;0; ROUND(-1*100+([SQL_Data.K141]*100/[SQL_Data.K58]);2); &quot;&quot;)" office:value-type="float" office:value="-26.91">
            <text:p>-26.91</text:p>
          </table:table-cell>
          <table:table-cell table:style-name="ce7" table:formula="of:=IF([SQL_Data.L58]&gt;0; ROUND(-1*100+([SQL_Data.L141]*100/[SQL_Data.L58]);2); &quot;&quot;)" office:value-type="float" office:value="-26.89">
            <text:p>-26.89</text:p>
          </table:table-cell>
          <table:table-cell table:style-name="ce7" table:formula="of:=IF([SQL_Data.M58]&gt;0; ROUND(-1*100+([SQL_Data.M141]*100/[SQL_Data.M58]);2); &quot;&quot;)" office:value-type="float" office:value="-7.73">
            <text:p>-7.73</text:p>
          </table:table-cell>
          <table:table-cell table:style-name="ce7" table:formula="of:=IF([SQL_Data.N58]&gt;0; ROUND(-1*100+([SQL_Data.N141]*100/[SQL_Data.N58]);2); &quot;&quot;)" office:value-type="float" office:value="-38.09">
            <text:p>-38.09</text:p>
          </table:table-cell>
          <table:table-cell table:style-name="ce7" table:formula="of:=IF([SQL_Data.O58]&gt;0; ROUND(-1*100+([SQL_Data.O141]*100/[SQL_Data.O58]);2); &quot;&quot;)" office:value-type="float" office:value="-37.79">
            <text:p>-37.79</text:p>
          </table:table-cell>
          <table:table-cell table:style-name="ce7" table:formula="of:=IF([SQL_Data.P58]&gt;0; ROUND(-1*100+([SQL_Data.P141]*100/[SQL_Data.P58]);2); &quot;&quot;)" office:value-type="float" office:value="-17.15">
            <text:p>-17.15</text:p>
          </table:table-cell>
          <table:table-cell table:formula="of:=ROUND(MIN([.$E59:.$N59]);2)" office:value-type="float" office:value="-38.09">
            <text:p>-38.09</text:p>
          </table:table-cell>
          <table:table-cell table:formula="of:=ROUND(AVERAGE([.$E59:.$N59]);2)" office:value-type="float" office:value="-19.88">
            <text:p>-19.88</text:p>
          </table:table-cell>
          <table:table-cell table:formula="of:=ROUND(MAX([.$E59:.$N59]);2)" office:value-type="float" office:value="-3.56">
            <text:p>-3.56</text:p>
          </table:table-cell>
          <table:table-cell table:number-columns-repeated="1006"/>
        </table:table-row>
        <table:table-row table:style-name="ro6">
          <table:table-cell table:formula="of:=[SQL_Data.A142]" office:value-type="string" office:string-value="pamphlet_cif">
            <text:p>pamphlet_cif</text:p>
          </table:table-cell>
          <table:table-cell table:formula="of:=[SQL_Data.B142]" office:value-type="string" office:string-value="yuv420p">
            <text:p>yuv420p</text:p>
          </table:table-cell>
          <table:table-cell table:formula="of:=[SQL_Data.C142]" office:value-type="float" office:value="300">
            <text:p>300</text:p>
          </table:table-cell>
          <table:table-cell table:formula="of:=[SQL_Data.F142]" office:value-type="float" office:value="44552">
            <text:p>44552</text:p>
          </table:table-cell>
          <table:table-cell table:style-name="ce7" table:formula="of:=IF([SQL_Data.G59]&gt;0; ROUND(-1*100+([SQL_Data.G142]*100/[SQL_Data.G59]);2); &quot;&quot;)" office:value-type="float" office:value="-1.48">
            <text:p>-1.48</text:p>
          </table:table-cell>
          <table:table-cell table:style-name="ce7" table:formula="of:=IF([SQL_Data.H59]&gt;0; ROUND(-1*100+([SQL_Data.H142]*100/[SQL_Data.H59]);2); &quot;&quot;)" office:value-type="float" office:value="-4.94">
            <text:p>-4.94</text:p>
          </table:table-cell>
          <table:table-cell table:style-name="ce7" table:formula="of:=IF([SQL_Data.I59]&gt;0; ROUND(-1*100+([SQL_Data.I142]*100/[SQL_Data.I59]);2); &quot;&quot;)" office:value-type="float" office:value="-3.44">
            <text:p>-3.44</text:p>
          </table:table-cell>
          <table:table-cell table:style-name="ce7" table:formula="of:=IF([SQL_Data.J59]&gt;0; ROUND(-1*100+([SQL_Data.J142]*100/[SQL_Data.J59]);2); &quot;&quot;)" office:value-type="float" office:value="-9.39">
            <text:p>-9.39</text:p>
          </table:table-cell>
          <table:table-cell table:style-name="ce7" table:formula="of:=IF([SQL_Data.K59]&gt;0; ROUND(-1*100+([SQL_Data.K142]*100/[SQL_Data.K59]);2); &quot;&quot;)" office:value-type="float" office:value="-14.1">
            <text:p>-14.1</text:p>
          </table:table-cell>
          <table:table-cell table:style-name="ce7" table:formula="of:=IF([SQL_Data.L59]&gt;0; ROUND(-1*100+([SQL_Data.L142]*100/[SQL_Data.L59]);2); &quot;&quot;)">
            <text:p/>
          </table:table-cell>
          <table:table-cell table:style-name="ce7" table:formula="of:=IF([SQL_Data.M59]&gt;0; ROUND(-1*100+([SQL_Data.M142]*100/[SQL_Data.M59]);2); &quot;&quot;)">
            <text:p/>
          </table:table-cell>
          <table:table-cell table:style-name="ce7" table:formula="of:=IF([SQL_Data.N59]&gt;0; ROUND(-1*100+([SQL_Data.N142]*100/[SQL_Data.N59]);2); &quot;&quot;)" office:value-type="float" office:value="-21.27">
            <text:p>-21.27</text:p>
          </table:table-cell>
          <table:table-cell table:style-name="ce7" table:formula="of:=IF([SQL_Data.O59]&gt;0; ROUND(-1*100+([SQL_Data.O142]*100/[SQL_Data.O59]);2); &quot;&quot;)">
            <text:p/>
          </table:table-cell>
          <table:table-cell table:style-name="ce7" table:formula="of:=IF([SQL_Data.P59]&gt;0; ROUND(-1*100+([SQL_Data.P142]*100/[SQL_Data.P59]);2); &quot;&quot;)">
            <text:p/>
          </table:table-cell>
          <table:table-cell table:formula="of:=ROUND(MIN([.$E60:.$N60]);2)" office:value-type="float" office:value="-21.27">
            <text:p>-21.27</text:p>
          </table:table-cell>
          <table:table-cell table:formula="of:=ROUND(AVERAGE([.$E60:.$N60]);2)" office:value-type="float" office:value="-9.1">
            <text:p>-9.1</text:p>
          </table:table-cell>
          <table:table-cell table:formula="of:=ROUND(MAX([.$E60:.$N60]);2)" office:value-type="float" office:value="-1.48">
            <text:p>-1.48</text:p>
          </table:table-cell>
          <table:table-cell table:number-columns-repeated="1006"/>
        </table:table-row>
        <table:table-row table:style-name="ro6">
          <table:table-cell table:formula="of:=[SQL_Data.A143]" office:value-type="string" office:string-value="pamphlet_qcif">
            <text:p>pamphlet_qcif</text:p>
          </table:table-cell>
          <table:table-cell table:formula="of:=[SQL_Data.B143]" office:value-type="string" office:string-value="yuv420p">
            <text:p>yuv420p</text:p>
          </table:table-cell>
          <table:table-cell table:formula="of:=[SQL_Data.C143]" office:value-type="float" office:value="300">
            <text:p>300</text:p>
          </table:table-cell>
          <table:table-cell table:formula="of:=[SQL_Data.F143]" office:value-type="float" office:value="11140">
            <text:p>11140</text:p>
          </table:table-cell>
          <table:table-cell table:style-name="ce7" table:formula="of:=IF([SQL_Data.G60]&gt;0; ROUND(-1*100+([SQL_Data.G143]*100/[SQL_Data.G60]);2); &quot;&quot;)" office:value-type="float" office:value="-3.55">
            <text:p>-3.55</text:p>
          </table:table-cell>
          <table:table-cell table:style-name="ce7" table:formula="of:=IF([SQL_Data.H60]&gt;0; ROUND(-1*100+([SQL_Data.H143]*100/[SQL_Data.H60]);2); &quot;&quot;)" office:value-type="float" office:value="-10.12">
            <text:p>-10.12</text:p>
          </table:table-cell>
          <table:table-cell table:style-name="ce7" table:formula="of:=IF([SQL_Data.I60]&gt;0; ROUND(-1*100+([SQL_Data.I143]*100/[SQL_Data.I60]);2); &quot;&quot;)" office:value-type="float" office:value="-8.13">
            <text:p>-8.13</text:p>
          </table:table-cell>
          <table:table-cell table:style-name="ce7" table:formula="of:=IF([SQL_Data.J60]&gt;0; ROUND(-1*100+([SQL_Data.J143]*100/[SQL_Data.J60]);2); &quot;&quot;)" office:value-type="float" office:value="-17.1">
            <text:p>-17.1</text:p>
          </table:table-cell>
          <table:table-cell table:style-name="ce7" table:formula="of:=IF([SQL_Data.K60]&gt;0; ROUND(-1*100+([SQL_Data.K143]*100/[SQL_Data.K60]);2); &quot;&quot;)" office:value-type="float" office:value="-22.76">
            <text:p>-22.76</text:p>
          </table:table-cell>
          <table:table-cell table:style-name="ce7" table:formula="of:=IF([SQL_Data.L60]&gt;0; ROUND(-1*100+([SQL_Data.L143]*100/[SQL_Data.L60]);2); &quot;&quot;)" office:value-type="float" office:value="-22.66">
            <text:p>-22.66</text:p>
          </table:table-cell>
          <table:table-cell table:style-name="ce7" table:formula="of:=IF([SQL_Data.M60]&gt;0; ROUND(-1*100+([SQL_Data.M143]*100/[SQL_Data.M60]);2); &quot;&quot;)" office:value-type="float" office:value="-4.12">
            <text:p>-4.12</text:p>
          </table:table-cell>
          <table:table-cell table:style-name="ce7" table:formula="of:=IF([SQL_Data.N60]&gt;0; ROUND(-1*100+([SQL_Data.N143]*100/[SQL_Data.N60]);2); &quot;&quot;)" office:value-type="float" office:value="-30.19">
            <text:p>-30.19</text:p>
          </table:table-cell>
          <table:table-cell table:style-name="ce7" table:formula="of:=IF([SQL_Data.O60]&gt;0; ROUND(-1*100+([SQL_Data.O143]*100/[SQL_Data.O60]);2); &quot;&quot;)" office:value-type="float" office:value="-29.94">
            <text:p>-29.94</text:p>
          </table:table-cell>
          <table:table-cell table:style-name="ce7" table:formula="of:=IF([SQL_Data.P60]&gt;0; ROUND(-1*100+([SQL_Data.P143]*100/[SQL_Data.P60]);2); &quot;&quot;)" office:value-type="float" office:value="-9.55">
            <text:p>-9.55</text:p>
          </table:table-cell>
          <table:table-cell table:formula="of:=ROUND(MIN([.$E61:.$N61]);2)" office:value-type="float" office:value="-30.19">
            <text:p>-30.19</text:p>
          </table:table-cell>
          <table:table-cell table:formula="of:=ROUND(AVERAGE([.$E61:.$N61]);2)" office:value-type="float" office:value="-15.81">
            <text:p>-15.81</text:p>
          </table:table-cell>
          <table:table-cell table:formula="of:=ROUND(MAX([.$E61:.$N61]);2)" office:value-type="float" office:value="-3.55">
            <text:p>-3.55</text:p>
          </table:table-cell>
          <table:table-cell table:number-columns-repeated="1006"/>
        </table:table-row>
        <table:table-row table:style-name="ro6">
          <table:table-cell table:formula="of:=[SQL_Data.A144]" office:value-type="string" office:string-value="paris_cif">
            <text:p>paris_cif</text:p>
          </table:table-cell>
          <table:table-cell table:formula="of:=[SQL_Data.B144]" office:value-type="string" office:string-value="yuv420p">
            <text:p>yuv420p</text:p>
          </table:table-cell>
          <table:table-cell table:formula="of:=[SQL_Data.C144]" office:value-type="float" office:value="1065">
            <text:p>1065</text:p>
          </table:table-cell>
          <table:table-cell table:formula="of:=[SQL_Data.F144]" office:value-type="float" office:value="158160">
            <text:p>158160</text:p>
          </table:table-cell>
          <table:table-cell table:style-name="ce7" table:formula="of:=IF([SQL_Data.G61]&gt;0; ROUND(-1*100+([SQL_Data.G144]*100/[SQL_Data.G61]);2); &quot;&quot;)" office:value-type="float" office:value="-0.76">
            <text:p>-0.76</text:p>
          </table:table-cell>
          <table:table-cell table:style-name="ce7" table:formula="of:=IF([SQL_Data.H61]&gt;0; ROUND(-1*100+([SQL_Data.H144]*100/[SQL_Data.H61]);2); &quot;&quot;)" office:value-type="float" office:value="-4.58">
            <text:p>-4.58</text:p>
          </table:table-cell>
          <table:table-cell table:style-name="ce7" table:formula="of:=IF([SQL_Data.I61]&gt;0; ROUND(-1*100+([SQL_Data.I144]*100/[SQL_Data.I61]);2); &quot;&quot;)" office:value-type="float" office:value="-3.63">
            <text:p>-3.63</text:p>
          </table:table-cell>
          <table:table-cell table:style-name="ce7" table:formula="of:=IF([SQL_Data.J61]&gt;0; ROUND(-1*100+([SQL_Data.J144]*100/[SQL_Data.J61]);2); &quot;&quot;)" office:value-type="float" office:value="-10.08">
            <text:p>-10.08</text:p>
          </table:table-cell>
          <table:table-cell table:style-name="ce7" table:formula="of:=IF([SQL_Data.K61]&gt;0; ROUND(-1*100+([SQL_Data.K144]*100/[SQL_Data.K61]);2); &quot;&quot;)" office:value-type="float" office:value="-15.34">
            <text:p>-15.34</text:p>
          </table:table-cell>
          <table:table-cell table:style-name="ce7" table:formula="of:=IF([SQL_Data.L61]&gt;0; ROUND(-1*100+([SQL_Data.L144]*100/[SQL_Data.L61]);2); &quot;&quot;)">
            <text:p/>
          </table:table-cell>
          <table:table-cell table:style-name="ce7" table:formula="of:=IF([SQL_Data.M61]&gt;0; ROUND(-1*100+([SQL_Data.M144]*100/[SQL_Data.M61]);2); &quot;&quot;)">
            <text:p/>
          </table:table-cell>
          <table:table-cell table:style-name="ce7" table:formula="of:=IF([SQL_Data.N61]&gt;0; ROUND(-1*100+([SQL_Data.N144]*100/[SQL_Data.N61]);2); &quot;&quot;)" office:value-type="float" office:value="-23.11">
            <text:p>-23.11</text:p>
          </table:table-cell>
          <table:table-cell table:style-name="ce7" table:formula="of:=IF([SQL_Data.O61]&gt;0; ROUND(-1*100+([SQL_Data.O144]*100/[SQL_Data.O61]);2); &quot;&quot;)">
            <text:p/>
          </table:table-cell>
          <table:table-cell table:style-name="ce7" table:formula="of:=IF([SQL_Data.P61]&gt;0; ROUND(-1*100+([SQL_Data.P144]*100/[SQL_Data.P61]);2); &quot;&quot;)">
            <text:p/>
          </table:table-cell>
          <table:table-cell table:formula="of:=ROUND(MIN([.$E62:.$N62]);2)" office:value-type="float" office:value="-23.11">
            <text:p>-23.11</text:p>
          </table:table-cell>
          <table:table-cell table:formula="of:=ROUND(AVERAGE([.$E62:.$N62]);2)" office:value-type="float" office:value="-9.58">
            <text:p>-9.58</text:p>
          </table:table-cell>
          <table:table-cell table:formula="of:=ROUND(MAX([.$E62:.$N62]);2)" office:value-type="float" office:value="-0.76">
            <text:p>-0.76</text:p>
          </table:table-cell>
          <table:table-cell table:number-columns-repeated="1006"/>
        </table:table-row>
        <table:table-row table:style-name="ro6">
          <table:table-cell table:formula="of:=[SQL_Data.A145]" office:value-type="string" office:string-value="paris_qcif">
            <text:p>paris_qcif</text:p>
          </table:table-cell>
          <table:table-cell table:formula="of:=[SQL_Data.B145]" office:value-type="string" office:string-value="yuv420p">
            <text:p>yuv420p</text:p>
          </table:table-cell>
          <table:table-cell table:formula="of:=[SQL_Data.C145]" office:value-type="float" office:value="1065">
            <text:p>1065</text:p>
          </table:table-cell>
          <table:table-cell table:formula="of:=[SQL_Data.F145]" office:value-type="float" office:value="39548">
            <text:p>39548</text:p>
          </table:table-cell>
          <table:table-cell table:style-name="ce7" table:formula="of:=IF([SQL_Data.G62]&gt;0; ROUND(-1*100+([SQL_Data.G145]*100/[SQL_Data.G62]);2); &quot;&quot;)" office:value-type="float" office:value="-3.11">
            <text:p>-3.11</text:p>
          </table:table-cell>
          <table:table-cell table:style-name="ce7" table:formula="of:=IF([SQL_Data.H62]&gt;0; ROUND(-1*100+([SQL_Data.H145]*100/[SQL_Data.H62]);2); &quot;&quot;)" office:value-type="float" office:value="-9.65">
            <text:p>-9.65</text:p>
          </table:table-cell>
          <table:table-cell table:style-name="ce7" table:formula="of:=IF([SQL_Data.I62]&gt;0; ROUND(-1*100+([SQL_Data.I145]*100/[SQL_Data.I62]);2); &quot;&quot;)" office:value-type="float" office:value="-8.78">
            <text:p>-8.78</text:p>
          </table:table-cell>
          <table:table-cell table:style-name="ce7" table:formula="of:=IF([SQL_Data.J62]&gt;0; ROUND(-1*100+([SQL_Data.J145]*100/[SQL_Data.J62]);2); &quot;&quot;)" office:value-type="float" office:value="-17.35">
            <text:p>-17.35</text:p>
          </table:table-cell>
          <table:table-cell table:style-name="ce7" table:formula="of:=IF([SQL_Data.K62]&gt;0; ROUND(-1*100+([SQL_Data.K145]*100/[SQL_Data.K62]);2); &quot;&quot;)" office:value-type="float" office:value="-23.84">
            <text:p>-23.84</text:p>
          </table:table-cell>
          <table:table-cell table:style-name="ce7" table:formula="of:=IF([SQL_Data.L62]&gt;0; ROUND(-1*100+([SQL_Data.L145]*100/[SQL_Data.L62]);2); &quot;&quot;)" office:value-type="float" office:value="-23.82">
            <text:p>-23.82</text:p>
          </table:table-cell>
          <table:table-cell table:style-name="ce7" table:formula="of:=IF([SQL_Data.M62]&gt;0; ROUND(-1*100+([SQL_Data.M145]*100/[SQL_Data.M62]);2); &quot;&quot;)" office:value-type="float" office:value="-6.07">
            <text:p>-6.07</text:p>
          </table:table-cell>
          <table:table-cell table:style-name="ce7" table:formula="of:=IF([SQL_Data.N62]&gt;0; ROUND(-1*100+([SQL_Data.N145]*100/[SQL_Data.N62]);2); &quot;&quot;)" office:value-type="float" office:value="-33.2">
            <text:p>-33.2</text:p>
          </table:table-cell>
          <table:table-cell table:style-name="ce7" table:formula="of:=IF([SQL_Data.O62]&gt;0; ROUND(-1*100+([SQL_Data.O145]*100/[SQL_Data.O62]);2); &quot;&quot;)" office:value-type="float" office:value="-33.01">
            <text:p>-33.01</text:p>
          </table:table-cell>
          <table:table-cell table:style-name="ce7" table:formula="of:=IF([SQL_Data.P62]&gt;0; ROUND(-1*100+([SQL_Data.P145]*100/[SQL_Data.P62]);2); &quot;&quot;)">
            <text:p/>
          </table:table-cell>
          <table:table-cell table:formula="of:=ROUND(MIN([.$E63:.$N63]);2)" office:value-type="float" office:value="-33.2">
            <text:p>-33.2</text:p>
          </table:table-cell>
          <table:table-cell table:formula="of:=ROUND(AVERAGE([.$E63:.$N63]);2)" office:value-type="float" office:value="-17.65">
            <text:p>-17.65</text:p>
          </table:table-cell>
          <table:table-cell table:formula="of:=ROUND(MAX([.$E63:.$N63]);2)" office:value-type="float" office:value="-3.11">
            <text:p>-3.11</text:p>
          </table:table-cell>
          <table:table-cell table:number-columns-repeated="1006"/>
        </table:table-row>
        <table:table-row table:style-name="ro6">
          <table:table-cell table:formula="of:=[SQL_Data.A146]" office:value-type="string" office:string-value="salesman_qcif">
            <text:p>salesman_qcif</text:p>
          </table:table-cell>
          <table:table-cell table:formula="of:=[SQL_Data.B146]" office:value-type="string" office:string-value="yuv420p">
            <text:p>yuv420p</text:p>
          </table:table-cell>
          <table:table-cell table:formula="of:=[SQL_Data.C146]" office:value-type="float" office:value="449">
            <text:p>449</text:p>
          </table:table-cell>
          <table:table-cell table:formula="of:=[SQL_Data.F146]" office:value-type="float" office:value="16672">
            <text:p>16672</text:p>
          </table:table-cell>
          <table:table-cell table:style-name="ce7" table:formula="of:=IF([SQL_Data.G63]&gt;0; ROUND(-1*100+([SQL_Data.G146]*100/[SQL_Data.G63]);2); &quot;&quot;)" office:value-type="float" office:value="-2.83">
            <text:p>-2.83</text:p>
          </table:table-cell>
          <table:table-cell table:style-name="ce7" table:formula="of:=IF([SQL_Data.H63]&gt;0; ROUND(-1*100+([SQL_Data.H146]*100/[SQL_Data.H63]);2); &quot;&quot;)" office:value-type="float" office:value="-8.45">
            <text:p>-8.45</text:p>
          </table:table-cell>
          <table:table-cell table:style-name="ce7" table:formula="of:=IF([SQL_Data.I63]&gt;0; ROUND(-1*100+([SQL_Data.I146]*100/[SQL_Data.I63]);2); &quot;&quot;)" office:value-type="float" office:value="-7.9">
            <text:p>-7.9</text:p>
          </table:table-cell>
          <table:table-cell table:style-name="ce7" table:formula="of:=IF([SQL_Data.J63]&gt;0; ROUND(-1*100+([SQL_Data.J146]*100/[SQL_Data.J63]);2); &quot;&quot;)" office:value-type="float" office:value="-16.64">
            <text:p>-16.64</text:p>
          </table:table-cell>
          <table:table-cell table:style-name="ce7" table:formula="of:=IF([SQL_Data.K63]&gt;0; ROUND(-1*100+([SQL_Data.K146]*100/[SQL_Data.K63]);2); &quot;&quot;)" office:value-type="float" office:value="-22.45">
            <text:p>-22.45</text:p>
          </table:table-cell>
          <table:table-cell table:style-name="ce7" table:formula="of:=IF([SQL_Data.L63]&gt;0; ROUND(-1*100+([SQL_Data.L146]*100/[SQL_Data.L63]);2); &quot;&quot;)" office:value-type="float" office:value="-22.42">
            <text:p>-22.42</text:p>
          </table:table-cell>
          <table:table-cell table:style-name="ce7" table:formula="of:=IF([SQL_Data.M63]&gt;0; ROUND(-1*100+([SQL_Data.M146]*100/[SQL_Data.M63]);2); &quot;&quot;)" office:value-type="float" office:value="-4.56">
            <text:p>-4.56</text:p>
          </table:table-cell>
          <table:table-cell table:style-name="ce7" table:formula="of:=IF([SQL_Data.N63]&gt;0; ROUND(-1*100+([SQL_Data.N146]*100/[SQL_Data.N63]);2); &quot;&quot;)" office:value-type="float" office:value="-31.7">
            <text:p>-31.7</text:p>
          </table:table-cell>
          <table:table-cell table:style-name="ce7" table:formula="of:=IF([SQL_Data.O63]&gt;0; ROUND(-1*100+([SQL_Data.O146]*100/[SQL_Data.O63]);2); &quot;&quot;)" office:value-type="float" office:value="-31.48">
            <text:p>-31.48</text:p>
          </table:table-cell>
          <table:table-cell table:style-name="ce7" table:formula="of:=IF([SQL_Data.P63]&gt;0; ROUND(-1*100+([SQL_Data.P146]*100/[SQL_Data.P63]);2); &quot;&quot;)" office:value-type="float" office:value="-10.73">
            <text:p>-10.73</text:p>
          </table:table-cell>
          <table:table-cell table:formula="of:=ROUND(MIN([.$E64:.$N64]);2)" office:value-type="float" office:value="-31.7">
            <text:p>-31.7</text:p>
          </table:table-cell>
          <table:table-cell table:formula="of:=ROUND(AVERAGE([.$E64:.$N64]);2)" office:value-type="float" office:value="-15.92">
            <text:p>-15.92</text:p>
          </table:table-cell>
          <table:table-cell table:formula="of:=ROUND(MAX([.$E64:.$N64]);2)" office:value-type="float" office:value="-2.83">
            <text:p>-2.83</text:p>
          </table:table-cell>
          <table:table-cell table:number-columns-repeated="1006"/>
        </table:table-row>
        <table:table-row table:style-name="ro6">
          <table:table-cell table:formula="of:=[SQL_Data.A147]" office:value-type="string" office:string-value="sign_irene_cif">
            <text:p>sign_irene_cif</text:p>
          </table:table-cell>
          <table:table-cell table:formula="of:=[SQL_Data.B147]" office:value-type="string" office:string-value="yuv420p">
            <text:p>yuv420p</text:p>
          </table:table-cell>
          <table:table-cell table:formula="of:=[SQL_Data.C147]" office:value-type="float" office:value="540">
            <text:p>540</text:p>
          </table:table-cell>
          <table:table-cell table:formula="of:=[SQL_Data.F147]" office:value-type="float" office:value="80196">
            <text:p>80196</text:p>
          </table:table-cell>
          <table:table-cell table:style-name="ce7" table:formula="of:=IF([SQL_Data.G64]&gt;0; ROUND(-1*100+([SQL_Data.G147]*100/[SQL_Data.G64]);2); &quot;&quot;)" office:value-type="float" office:value="-0.87">
            <text:p>-0.87</text:p>
          </table:table-cell>
          <table:table-cell table:style-name="ce7" table:formula="of:=IF([SQL_Data.H64]&gt;0; ROUND(-1*100+([SQL_Data.H147]*100/[SQL_Data.H64]);2); &quot;&quot;)" office:value-type="float" office:value="-3.78">
            <text:p>-3.78</text:p>
          </table:table-cell>
          <table:table-cell table:style-name="ce7" table:formula="of:=IF([SQL_Data.I64]&gt;0; ROUND(-1*100+([SQL_Data.I147]*100/[SQL_Data.I64]);2); &quot;&quot;)" office:value-type="float" office:value="-3.33">
            <text:p>-3.33</text:p>
          </table:table-cell>
          <table:table-cell table:style-name="ce7" table:formula="of:=IF([SQL_Data.J64]&gt;0; ROUND(-1*100+([SQL_Data.J147]*100/[SQL_Data.J64]);2); &quot;&quot;)" office:value-type="float" office:value="-8.57">
            <text:p>-8.57</text:p>
          </table:table-cell>
          <table:table-cell table:style-name="ce7" table:formula="of:=IF([SQL_Data.K64]&gt;0; ROUND(-1*100+([SQL_Data.K147]*100/[SQL_Data.K64]);2); &quot;&quot;)" office:value-type="float" office:value="-12.13">
            <text:p>-12.13</text:p>
          </table:table-cell>
          <table:table-cell table:style-name="ce7" table:formula="of:=IF([SQL_Data.L64]&gt;0; ROUND(-1*100+([SQL_Data.L147]*100/[SQL_Data.L64]);2); &quot;&quot;)">
            <text:p/>
          </table:table-cell>
          <table:table-cell table:style-name="ce7" table:formula="of:=IF([SQL_Data.M64]&gt;0; ROUND(-1*100+([SQL_Data.M147]*100/[SQL_Data.M64]);2); &quot;&quot;)">
            <text:p/>
          </table:table-cell>
          <table:table-cell table:style-name="ce7" table:formula="of:=IF([SQL_Data.N64]&gt;0; ROUND(-1*100+([SQL_Data.N147]*100/[SQL_Data.N64]);2); &quot;&quot;)" office:value-type="float" office:value="-16.8">
            <text:p>-16.8</text:p>
          </table:table-cell>
          <table:table-cell table:style-name="ce7" table:formula="of:=IF([SQL_Data.O64]&gt;0; ROUND(-1*100+([SQL_Data.O147]*100/[SQL_Data.O64]);2); &quot;&quot;)">
            <text:p/>
          </table:table-cell>
          <table:table-cell table:style-name="ce7" table:formula="of:=IF([SQL_Data.P64]&gt;0; ROUND(-1*100+([SQL_Data.P147]*100/[SQL_Data.P64]);2); &quot;&quot;)">
            <text:p/>
          </table:table-cell>
          <table:table-cell table:formula="of:=ROUND(MIN([.$E65:.$N65]);2)" office:value-type="float" office:value="-16.8">
            <text:p>-16.8</text:p>
          </table:table-cell>
          <table:table-cell table:formula="of:=ROUND(AVERAGE([.$E65:.$N65]);2)" office:value-type="float" office:value="-7.58">
            <text:p>-7.58</text:p>
          </table:table-cell>
          <table:table-cell table:formula="of:=ROUND(MAX([.$E65:.$N65]);2)" office:value-type="float" office:value="-0.87">
            <text:p>-0.87</text:p>
          </table:table-cell>
          <table:table-cell table:number-columns-repeated="1006"/>
        </table:table-row>
        <table:table-row table:style-name="ro6">
          <table:table-cell table:formula="of:=[SQL_Data.A148]" office:value-type="string" office:string-value="sign_irene_qcif">
            <text:p>sign_irene_qcif</text:p>
          </table:table-cell>
          <table:table-cell table:formula="of:=[SQL_Data.B148]" office:value-type="string" office:string-value="yuv420p">
            <text:p>yuv420p</text:p>
          </table:table-cell>
          <table:table-cell table:formula="of:=[SQL_Data.C148]" office:value-type="float" office:value="540">
            <text:p>540</text:p>
          </table:table-cell>
          <table:table-cell table:formula="of:=[SQL_Data.F148]" office:value-type="float" office:value="20052">
            <text:p>20052</text:p>
          </table:table-cell>
          <table:table-cell table:style-name="ce7" table:formula="of:=IF([SQL_Data.G65]&gt;0; ROUND(-1*100+([SQL_Data.G148]*100/[SQL_Data.G65]);2); &quot;&quot;)" office:value-type="float" office:value="-3.02">
            <text:p>-3.02</text:p>
          </table:table-cell>
          <table:table-cell table:style-name="ce7" table:formula="of:=IF([SQL_Data.H65]&gt;0; ROUND(-1*100+([SQL_Data.H148]*100/[SQL_Data.H65]);2); &quot;&quot;)" office:value-type="float" office:value="-8.57">
            <text:p>-8.57</text:p>
          </table:table-cell>
          <table:table-cell table:style-name="ce7" table:formula="of:=IF([SQL_Data.I65]&gt;0; ROUND(-1*100+([SQL_Data.I148]*100/[SQL_Data.I65]);2); &quot;&quot;)" office:value-type="float" office:value="-8.01">
            <text:p>-8.01</text:p>
          </table:table-cell>
          <table:table-cell table:style-name="ce7" table:formula="of:=IF([SQL_Data.J65]&gt;0; ROUND(-1*100+([SQL_Data.J148]*100/[SQL_Data.J65]);2); &quot;&quot;)" office:value-type="float" office:value="-14.34">
            <text:p>-14.34</text:p>
          </table:table-cell>
          <table:table-cell table:style-name="ce7" table:formula="of:=IF([SQL_Data.K65]&gt;0; ROUND(-1*100+([SQL_Data.K148]*100/[SQL_Data.K65]);2); &quot;&quot;)" office:value-type="float" office:value="-16.95">
            <text:p>-16.95</text:p>
          </table:table-cell>
          <table:table-cell table:style-name="ce7" table:formula="of:=IF([SQL_Data.L65]&gt;0; ROUND(-1*100+([SQL_Data.L148]*100/[SQL_Data.L65]);2); &quot;&quot;)" office:value-type="float" office:value="-16.93">
            <text:p>-16.93</text:p>
          </table:table-cell>
          <table:table-cell table:style-name="ce7" table:formula="of:=IF([SQL_Data.M65]&gt;0; ROUND(-1*100+([SQL_Data.M148]*100/[SQL_Data.M65]);2); &quot;&quot;)" office:value-type="float" office:value="-2.32">
            <text:p>-2.32</text:p>
          </table:table-cell>
          <table:table-cell table:style-name="ce7" table:formula="of:=IF([SQL_Data.N65]&gt;0; ROUND(-1*100+([SQL_Data.N148]*100/[SQL_Data.N65]);2); &quot;&quot;)" office:value-type="float" office:value="-20.52">
            <text:p>-20.52</text:p>
          </table:table-cell>
          <table:table-cell table:style-name="ce7" table:formula="of:=IF([SQL_Data.O65]&gt;0; ROUND(-1*100+([SQL_Data.O148]*100/[SQL_Data.O65]);2); &quot;&quot;)" office:value-type="float" office:value="-20.32">
            <text:p>-20.32</text:p>
          </table:table-cell>
          <table:table-cell table:style-name="ce7" table:formula="of:=IF([SQL_Data.P65]&gt;0; ROUND(-1*100+([SQL_Data.P148]*100/[SQL_Data.P65]);2); &quot;&quot;)" office:value-type="float" office:value="-4.98">
            <text:p>-4.98</text:p>
          </table:table-cell>
          <table:table-cell table:formula="of:=ROUND(MIN([.$E66:.$N66]);2)" office:value-type="float" office:value="-20.52">
            <text:p>-20.52</text:p>
          </table:table-cell>
          <table:table-cell table:formula="of:=ROUND(AVERAGE([.$E66:.$N66]);2)" office:value-type="float" office:value="-11.6">
            <text:p>-11.6</text:p>
          </table:table-cell>
          <table:table-cell table:formula="of:=ROUND(MAX([.$E66:.$N66]);2)" office:value-type="float" office:value="-2.32">
            <text:p>-2.32</text:p>
          </table:table-cell>
          <table:table-cell table:number-columns-repeated="1006"/>
        </table:table-row>
        <table:table-row table:style-name="ro6">
          <table:table-cell table:formula="of:=[SQL_Data.A149]" office:value-type="string" office:string-value="silent_cif">
            <text:p>silent_cif</text:p>
          </table:table-cell>
          <table:table-cell table:formula="of:=[SQL_Data.B149]" office:value-type="string" office:string-value="yuv420p">
            <text:p>yuv420p</text:p>
          </table:table-cell>
          <table:table-cell table:formula="of:=[SQL_Data.C149]" office:value-type="float" office:value="300">
            <text:p>300</text:p>
          </table:table-cell>
          <table:table-cell table:formula="of:=[SQL_Data.F149]" office:value-type="float" office:value="44552">
            <text:p>44552</text:p>
          </table:table-cell>
          <table:table-cell table:style-name="ce7" table:formula="of:=IF([SQL_Data.G66]&gt;0; ROUND(-1*100+([SQL_Data.G149]*100/[SQL_Data.G66]);2); &quot;&quot;)" office:value-type="float" office:value="-0.81">
            <text:p>-0.81</text:p>
          </table:table-cell>
          <table:table-cell table:style-name="ce7" table:formula="of:=IF([SQL_Data.H66]&gt;0; ROUND(-1*100+([SQL_Data.H149]*100/[SQL_Data.H66]);2); &quot;&quot;)" office:value-type="float" office:value="-3.86">
            <text:p>-3.86</text:p>
          </table:table-cell>
          <table:table-cell table:style-name="ce7" table:formula="of:=IF([SQL_Data.I66]&gt;0; ROUND(-1*100+([SQL_Data.I149]*100/[SQL_Data.I66]);2); &quot;&quot;)" office:value-type="float" office:value="-3.29">
            <text:p>-3.29</text:p>
          </table:table-cell>
          <table:table-cell table:style-name="ce7" table:formula="of:=IF([SQL_Data.J66]&gt;0; ROUND(-1*100+([SQL_Data.J149]*100/[SQL_Data.J66]);2); &quot;&quot;)" office:value-type="float" office:value="-10.05">
            <text:p>-10.05</text:p>
          </table:table-cell>
          <table:table-cell table:style-name="ce7" table:formula="of:=IF([SQL_Data.K66]&gt;0; ROUND(-1*100+([SQL_Data.K149]*100/[SQL_Data.K66]);2); &quot;&quot;)" office:value-type="float" office:value="-15.3">
            <text:p>-15.3</text:p>
          </table:table-cell>
          <table:table-cell table:style-name="ce7" table:formula="of:=IF([SQL_Data.L66]&gt;0; ROUND(-1*100+([SQL_Data.L149]*100/[SQL_Data.L66]);2); &quot;&quot;)">
            <text:p/>
          </table:table-cell>
          <table:table-cell table:style-name="ce7" table:formula="of:=IF([SQL_Data.M66]&gt;0; ROUND(-1*100+([SQL_Data.M149]*100/[SQL_Data.M66]);2); &quot;&quot;)">
            <text:p/>
          </table:table-cell>
          <table:table-cell table:style-name="ce7" table:formula="of:=IF([SQL_Data.N66]&gt;0; ROUND(-1*100+([SQL_Data.N149]*100/[SQL_Data.N66]);2); &quot;&quot;)" office:value-type="float" office:value="-23.97">
            <text:p>-23.97</text:p>
          </table:table-cell>
          <table:table-cell table:style-name="ce7" table:formula="of:=IF([SQL_Data.O66]&gt;0; ROUND(-1*100+([SQL_Data.O149]*100/[SQL_Data.O66]);2); &quot;&quot;)">
            <text:p/>
          </table:table-cell>
          <table:table-cell table:style-name="ce7" table:formula="of:=IF([SQL_Data.P66]&gt;0; ROUND(-1*100+([SQL_Data.P149]*100/[SQL_Data.P66]);2); &quot;&quot;)">
            <text:p/>
          </table:table-cell>
          <table:table-cell table:formula="of:=ROUND(MIN([.$E67:.$N67]);2)" office:value-type="float" office:value="-23.97">
            <text:p>-23.97</text:p>
          </table:table-cell>
          <table:table-cell table:formula="of:=ROUND(AVERAGE([.$E67:.$N67]);2)" office:value-type="float" office:value="-9.55">
            <text:p>-9.55</text:p>
          </table:table-cell>
          <table:table-cell table:formula="of:=ROUND(MAX([.$E67:.$N67]);2)" office:value-type="float" office:value="-0.81">
            <text:p>-0.81</text:p>
          </table:table-cell>
          <table:table-cell table:number-columns-repeated="1006"/>
        </table:table-row>
        <table:table-row table:style-name="ro6">
          <table:table-cell table:formula="of:=[SQL_Data.A150]" office:value-type="string" office:string-value="silent_qcif">
            <text:p>silent_qcif</text:p>
          </table:table-cell>
          <table:table-cell table:formula="of:=[SQL_Data.B150]" office:value-type="string" office:string-value="yuv420p">
            <text:p>yuv420p</text:p>
          </table:table-cell>
          <table:table-cell table:formula="of:=[SQL_Data.C150]" office:value-type="float" office:value="451">
            <text:p>451</text:p>
          </table:table-cell>
          <table:table-cell table:formula="of:=[SQL_Data.F150]" office:value-type="float" office:value="16748">
            <text:p>16748</text:p>
          </table:table-cell>
          <table:table-cell table:style-name="ce7" table:formula="of:=IF([SQL_Data.G67]&gt;0; ROUND(-1*100+([SQL_Data.G150]*100/[SQL_Data.G67]);2); &quot;&quot;)" office:value-type="float" office:value="-2.68">
            <text:p>-2.68</text:p>
          </table:table-cell>
          <table:table-cell table:style-name="ce7" table:formula="of:=IF([SQL_Data.H67]&gt;0; ROUND(-1*100+([SQL_Data.H150]*100/[SQL_Data.H67]);2); &quot;&quot;)" office:value-type="float" office:value="-8.19">
            <text:p>-8.19</text:p>
          </table:table-cell>
          <table:table-cell table:style-name="ce7" table:formula="of:=IF([SQL_Data.I67]&gt;0; ROUND(-1*100+([SQL_Data.I150]*100/[SQL_Data.I67]);2); &quot;&quot;)" office:value-type="float" office:value="-8.49">
            <text:p>-8.49</text:p>
          </table:table-cell>
          <table:table-cell table:style-name="ce7" table:formula="of:=IF([SQL_Data.J67]&gt;0; ROUND(-1*100+([SQL_Data.J150]*100/[SQL_Data.J67]);2); &quot;&quot;)" office:value-type="float" office:value="-18.26">
            <text:p>-18.26</text:p>
          </table:table-cell>
          <table:table-cell table:style-name="ce7" table:formula="of:=IF([SQL_Data.K67]&gt;0; ROUND(-1*100+([SQL_Data.K150]*100/[SQL_Data.K67]);2); &quot;&quot;)" office:value-type="float" office:value="-25.26">
            <text:p>-25.26</text:p>
          </table:table-cell>
          <table:table-cell table:style-name="ce7" table:formula="of:=IF([SQL_Data.L67]&gt;0; ROUND(-1*100+([SQL_Data.L150]*100/[SQL_Data.L67]);2); &quot;&quot;)" office:value-type="float" office:value="-25.24">
            <text:p>-25.24</text:p>
          </table:table-cell>
          <table:table-cell table:style-name="ce7" table:formula="of:=IF([SQL_Data.M67]&gt;0; ROUND(-1*100+([SQL_Data.M150]*100/[SQL_Data.M67]);2); &quot;&quot;)" office:value-type="float" office:value="-6.33">
            <text:p>-6.33</text:p>
          </table:table-cell>
          <table:table-cell table:style-name="ce7" table:formula="of:=IF([SQL_Data.N67]&gt;0; ROUND(-1*100+([SQL_Data.N150]*100/[SQL_Data.N67]);2); &quot;&quot;)" office:value-type="float" office:value="-36.39">
            <text:p>-36.39</text:p>
          </table:table-cell>
          <table:table-cell table:style-name="ce7" table:formula="of:=IF([SQL_Data.O67]&gt;0; ROUND(-1*100+([SQL_Data.O150]*100/[SQL_Data.O67]);2); &quot;&quot;)" office:value-type="float" office:value="-36.12">
            <text:p>-36.12</text:p>
          </table:table-cell>
          <table:table-cell table:style-name="ce7" table:formula="of:=IF([SQL_Data.P67]&gt;0; ROUND(-1*100+([SQL_Data.P150]*100/[SQL_Data.P67]);2); &quot;&quot;)" office:value-type="float" office:value="-14.21">
            <text:p>-14.21</text:p>
          </table:table-cell>
          <table:table-cell table:formula="of:=ROUND(MIN([.$E68:.$N68]);2)" office:value-type="float" office:value="-36.39">
            <text:p>-36.39</text:p>
          </table:table-cell>
          <table:table-cell table:formula="of:=ROUND(AVERAGE([.$E68:.$N68]);2)" office:value-type="float" office:value="-18.12">
            <text:p>-18.12</text:p>
          </table:table-cell>
          <table:table-cell table:formula="of:=ROUND(MAX([.$E68:.$N68]);2)" office:value-type="float" office:value="-2.68">
            <text:p>-2.68</text:p>
          </table:table-cell>
          <table:table-cell table:number-columns-repeated="1006"/>
        </table:table-row>
        <table:table-row table:style-name="ro6">
          <table:table-cell table:formula="of:=[SQL_Data.A151]" office:value-type="string" office:string-value="soccer_4cif">
            <text:p>soccer_4cif</text:p>
          </table:table-cell>
          <table:table-cell table:formula="of:=[SQL_Data.B151]" office:value-type="string" office:string-value="yuv420p">
            <text:p>yuv420p</text:p>
          </table:table-cell>
          <table:table-cell table:formula="of:=[SQL_Data.C151]" office:value-type="float" office:value="600">
            <text:p>600</text:p>
          </table:table-cell>
          <table:table-cell table:formula="of:=[SQL_Data.F151]" office:value-type="float" office:value="356404">
            <text:p>356404</text:p>
          </table:table-cell>
          <table:table-cell table:style-name="ce7" table:formula="of:=IF([SQL_Data.G68]&gt;0; ROUND(-1*100+([SQL_Data.G151]*100/[SQL_Data.G68]);2); &quot;&quot;)" office:value-type="float" office:value="-0">
            <text:p>-0</text:p>
          </table:table-cell>
          <table:table-cell table:style-name="ce7" table:formula="of:=IF([SQL_Data.H68]&gt;0; ROUND(-1*100+([SQL_Data.H151]*100/[SQL_Data.H68]);2); &quot;&quot;)" office:value-type="float" office:value="-1.17">
            <text:p>-1.17</text:p>
          </table:table-cell>
          <table:table-cell table:style-name="ce7" table:formula="of:=IF([SQL_Data.I68]&gt;0; ROUND(-1*100+([SQL_Data.I151]*100/[SQL_Data.I68]);2); &quot;&quot;)" office:value-type="float" office:value="-0.83">
            <text:p>-0.83</text:p>
          </table:table-cell>
          <table:table-cell table:style-name="ce7" table:formula="of:=IF([SQL_Data.J68]&gt;0; ROUND(-1*100+([SQL_Data.J151]*100/[SQL_Data.J68]);2); &quot;&quot;)" office:value-type="float" office:value="-4.44">
            <text:p>-4.44</text:p>
          </table:table-cell>
          <table:table-cell table:style-name="ce7" table:formula="of:=IF([SQL_Data.K68]&gt;0; ROUND(-1*100+([SQL_Data.K151]*100/[SQL_Data.K68]);2); &quot;&quot;)" office:value-type="float" office:value="-7.97">
            <text:p>-7.97</text:p>
          </table:table-cell>
          <table:table-cell table:style-name="ce7" table:formula="of:=IF([SQL_Data.L68]&gt;0; ROUND(-1*100+([SQL_Data.L151]*100/[SQL_Data.L68]);2); &quot;&quot;)">
            <text:p/>
          </table:table-cell>
          <table:table-cell table:style-name="ce7" table:formula="of:=IF([SQL_Data.M68]&gt;0; ROUND(-1*100+([SQL_Data.M151]*100/[SQL_Data.M68]);2); &quot;&quot;)">
            <text:p/>
          </table:table-cell>
          <table:table-cell table:style-name="ce7" table:formula="of:=IF([SQL_Data.N68]&gt;0; ROUND(-1*100+([SQL_Data.N151]*100/[SQL_Data.N68]);2); &quot;&quot;)" office:value-type="float" office:value="-12.92">
            <text:p>-12.92</text:p>
          </table:table-cell>
          <table:table-cell table:style-name="ce7" table:formula="of:=IF([SQL_Data.O68]&gt;0; ROUND(-1*100+([SQL_Data.O151]*100/[SQL_Data.O68]);2); &quot;&quot;)">
            <text:p/>
          </table:table-cell>
          <table:table-cell table:style-name="ce7" table:formula="of:=IF([SQL_Data.P68]&gt;0; ROUND(-1*100+([SQL_Data.P151]*100/[SQL_Data.P68]);2); &quot;&quot;)">
            <text:p/>
          </table:table-cell>
          <table:table-cell table:formula="of:=ROUND(MIN([.$E69:.$N69]);2)" office:value-type="float" office:value="-12.92">
            <text:p>-12.92</text:p>
          </table:table-cell>
          <table:table-cell table:formula="of:=ROUND(AVERAGE([.$E69:.$N69]);2)" office:value-type="float" office:value="-4.56">
            <text:p>-4.56</text:p>
          </table:table-cell>
          <table:table-cell table:formula="of:=ROUND(MAX([.$E69:.$N69]);2)" office:value-type="float" office:value="-0">
            <text:p>-0</text:p>
          </table:table-cell>
          <table:table-cell table:number-columns-repeated="1006"/>
        </table:table-row>
        <table:table-row table:style-name="ro6">
          <table:table-cell table:formula="of:=[SQL_Data.A152]" office:value-type="string" office:string-value="soccer_cif">
            <text:p>soccer_cif</text:p>
          </table:table-cell>
          <table:table-cell table:formula="of:=[SQL_Data.B152]" office:value-type="string" office:string-value="yuv420p">
            <text:p>yuv420p</text:p>
          </table:table-cell>
          <table:table-cell table:formula="of:=[SQL_Data.C152]" office:value-type="float" office:value="300">
            <text:p>300</text:p>
          </table:table-cell>
          <table:table-cell table:formula="of:=[SQL_Data.F152]" office:value-type="float" office:value="44552">
            <text:p>44552</text:p>
          </table:table-cell>
          <table:table-cell table:style-name="ce7" table:formula="of:=IF([SQL_Data.G69]&gt;0; ROUND(-1*100+([SQL_Data.G152]*100/[SQL_Data.G69]);2); &quot;&quot;)" office:value-type="float" office:value="-0.56">
            <text:p>-0.56</text:p>
          </table:table-cell>
          <table:table-cell table:style-name="ce7" table:formula="of:=IF([SQL_Data.H69]&gt;0; ROUND(-1*100+([SQL_Data.H152]*100/[SQL_Data.H69]);2); &quot;&quot;)" office:value-type="float" office:value="-2.95">
            <text:p>-2.95</text:p>
          </table:table-cell>
          <table:table-cell table:style-name="ce7" table:formula="of:=IF([SQL_Data.I69]&gt;0; ROUND(-1*100+([SQL_Data.I152]*100/[SQL_Data.I69]);2); &quot;&quot;)" office:value-type="float" office:value="-2.75">
            <text:p>-2.75</text:p>
          </table:table-cell>
          <table:table-cell table:style-name="ce7" table:formula="of:=IF([SQL_Data.J69]&gt;0; ROUND(-1*100+([SQL_Data.J152]*100/[SQL_Data.J69]);2); &quot;&quot;)" office:value-type="float" office:value="-8.21">
            <text:p>-8.21</text:p>
          </table:table-cell>
          <table:table-cell table:style-name="ce7" table:formula="of:=IF([SQL_Data.K69]&gt;0; ROUND(-1*100+([SQL_Data.K152]*100/[SQL_Data.K69]);2); &quot;&quot;)" office:value-type="float" office:value="-11.46">
            <text:p>-11.46</text:p>
          </table:table-cell>
          <table:table-cell table:style-name="ce7" table:formula="of:=IF([SQL_Data.L69]&gt;0; ROUND(-1*100+([SQL_Data.L152]*100/[SQL_Data.L69]);2); &quot;&quot;)">
            <text:p/>
          </table:table-cell>
          <table:table-cell table:style-name="ce7" table:formula="of:=IF([SQL_Data.M69]&gt;0; ROUND(-1*100+([SQL_Data.M152]*100/[SQL_Data.M69]);2); &quot;&quot;)">
            <text:p/>
          </table:table-cell>
          <table:table-cell table:style-name="ce7" table:formula="of:=IF([SQL_Data.N69]&gt;0; ROUND(-1*100+([SQL_Data.N152]*100/[SQL_Data.N69]);2); &quot;&quot;)" office:value-type="float" office:value="-13.78">
            <text:p>-13.78</text:p>
          </table:table-cell>
          <table:table-cell table:style-name="ce7" table:formula="of:=IF([SQL_Data.O69]&gt;0; ROUND(-1*100+([SQL_Data.O152]*100/[SQL_Data.O69]);2); &quot;&quot;)">
            <text:p/>
          </table:table-cell>
          <table:table-cell table:style-name="ce7" table:formula="of:=IF([SQL_Data.P69]&gt;0; ROUND(-1*100+([SQL_Data.P152]*100/[SQL_Data.P69]);2); &quot;&quot;)">
            <text:p/>
          </table:table-cell>
          <table:table-cell table:formula="of:=ROUND(MIN([.$E70:.$N70]);2)" office:value-type="float" office:value="-13.78">
            <text:p>-13.78</text:p>
          </table:table-cell>
          <table:table-cell table:formula="of:=ROUND(AVERAGE([.$E70:.$N70]);2)" office:value-type="float" office:value="-6.62">
            <text:p>-6.62</text:p>
          </table:table-cell>
          <table:table-cell table:formula="of:=ROUND(MAX([.$E70:.$N70]);2)" office:value-type="float" office:value="-0.56">
            <text:p>-0.56</text:p>
          </table:table-cell>
          <table:table-cell table:number-columns-repeated="1006"/>
        </table:table-row>
        <table:table-row table:style-name="ro6">
          <table:table-cell table:formula="of:=[SQL_Data.A153]" office:value-type="string" office:string-value="students_cif">
            <text:p>students_cif</text:p>
          </table:table-cell>
          <table:table-cell table:formula="of:=[SQL_Data.B153]" office:value-type="string" office:string-value="yuv420p">
            <text:p>yuv420p</text:p>
          </table:table-cell>
          <table:table-cell table:formula="of:=[SQL_Data.C153]" office:value-type="float" office:value="1007">
            <text:p>1007</text:p>
          </table:table-cell>
          <table:table-cell table:formula="of:=[SQL_Data.F153]" office:value-type="float" office:value="149548">
            <text:p>149548</text:p>
          </table:table-cell>
          <table:table-cell table:style-name="ce7" table:formula="of:=IF([SQL_Data.G70]&gt;0; ROUND(-1*100+([SQL_Data.G153]*100/[SQL_Data.G70]);2); &quot;&quot;)" office:value-type="float" office:value="-0.96">
            <text:p>-0.96</text:p>
          </table:table-cell>
          <table:table-cell table:style-name="ce7" table:formula="of:=IF([SQL_Data.H70]&gt;0; ROUND(-1*100+([SQL_Data.H153]*100/[SQL_Data.H70]);2); &quot;&quot;)" office:value-type="float" office:value="-4.32">
            <text:p>-4.32</text:p>
          </table:table-cell>
          <table:table-cell table:style-name="ce7" table:formula="of:=IF([SQL_Data.I70]&gt;0; ROUND(-1*100+([SQL_Data.I153]*100/[SQL_Data.I70]);2); &quot;&quot;)" office:value-type="float" office:value="-3.61">
            <text:p>-3.61</text:p>
          </table:table-cell>
          <table:table-cell table:style-name="ce7" table:formula="of:=IF([SQL_Data.J70]&gt;0; ROUND(-1*100+([SQL_Data.J153]*100/[SQL_Data.J70]);2); &quot;&quot;)" office:value-type="float" office:value="-10.25">
            <text:p>-10.25</text:p>
          </table:table-cell>
          <table:table-cell table:style-name="ce7" table:formula="of:=IF([SQL_Data.K70]&gt;0; ROUND(-1*100+([SQL_Data.K153]*100/[SQL_Data.K70]);2); &quot;&quot;)" office:value-type="float" office:value="-14.95">
            <text:p>-14.95</text:p>
          </table:table-cell>
          <table:table-cell table:style-name="ce7" table:formula="of:=IF([SQL_Data.L70]&gt;0; ROUND(-1*100+([SQL_Data.L153]*100/[SQL_Data.L70]);2); &quot;&quot;)">
            <text:p/>
          </table:table-cell>
          <table:table-cell table:style-name="ce7" table:formula="of:=IF([SQL_Data.M70]&gt;0; ROUND(-1*100+([SQL_Data.M153]*100/[SQL_Data.M70]);2); &quot;&quot;)">
            <text:p/>
          </table:table-cell>
          <table:table-cell table:style-name="ce7" table:formula="of:=IF([SQL_Data.N70]&gt;0; ROUND(-1*100+([SQL_Data.N153]*100/[SQL_Data.N70]);2); &quot;&quot;)" office:value-type="float" office:value="-20.86">
            <text:p>-20.86</text:p>
          </table:table-cell>
          <table:table-cell table:style-name="ce7" table:formula="of:=IF([SQL_Data.O70]&gt;0; ROUND(-1*100+([SQL_Data.O153]*100/[SQL_Data.O70]);2); &quot;&quot;)">
            <text:p/>
          </table:table-cell>
          <table:table-cell table:style-name="ce7" table:formula="of:=IF([SQL_Data.P70]&gt;0; ROUND(-1*100+([SQL_Data.P153]*100/[SQL_Data.P70]);2); &quot;&quot;)">
            <text:p/>
          </table:table-cell>
          <table:table-cell table:formula="of:=ROUND(MIN([.$E71:.$N71]);2)" office:value-type="float" office:value="-20.86">
            <text:p>-20.86</text:p>
          </table:table-cell>
          <table:table-cell table:formula="of:=ROUND(AVERAGE([.$E71:.$N71]);2)" office:value-type="float" office:value="-9.16">
            <text:p>-9.16</text:p>
          </table:table-cell>
          <table:table-cell table:formula="of:=ROUND(MAX([.$E71:.$N71]);2)" office:value-type="float" office:value="-0.96">
            <text:p>-0.96</text:p>
          </table:table-cell>
          <table:table-cell table:number-columns-repeated="1006"/>
        </table:table-row>
        <table:table-row table:style-name="ro6">
          <table:table-cell table:formula="of:=[SQL_Data.A154]" office:value-type="string" office:string-value="students_qcif">
            <text:p>students_qcif</text:p>
          </table:table-cell>
          <table:table-cell table:formula="of:=[SQL_Data.B154]" office:value-type="string" office:string-value="yuv420p">
            <text:p>yuv420p</text:p>
          </table:table-cell>
          <table:table-cell table:formula="of:=[SQL_Data.C154]" office:value-type="float" office:value="1007">
            <text:p>1007</text:p>
          </table:table-cell>
          <table:table-cell table:formula="of:=[SQL_Data.F154]" office:value-type="float" office:value="37392">
            <text:p>37392</text:p>
          </table:table-cell>
          <table:table-cell table:style-name="ce7" table:formula="of:=IF([SQL_Data.G71]&gt;0; ROUND(-1*100+([SQL_Data.G154]*100/[SQL_Data.G71]);2); &quot;&quot;)" office:value-type="float" office:value="-3.28">
            <text:p>-3.28</text:p>
          </table:table-cell>
          <table:table-cell table:style-name="ce7" table:formula="of:=IF([SQL_Data.H71]&gt;0; ROUND(-1*100+([SQL_Data.H154]*100/[SQL_Data.H71]);2); &quot;&quot;)" office:value-type="float" office:value="-8.88">
            <text:p>-8.88</text:p>
          </table:table-cell>
          <table:table-cell table:style-name="ce7" table:formula="of:=IF([SQL_Data.I71]&gt;0; ROUND(-1*100+([SQL_Data.I154]*100/[SQL_Data.I71]);2); &quot;&quot;)" office:value-type="float" office:value="-8.78">
            <text:p>-8.78</text:p>
          </table:table-cell>
          <table:table-cell table:style-name="ce7" table:formula="of:=IF([SQL_Data.J71]&gt;0; ROUND(-1*100+([SQL_Data.J154]*100/[SQL_Data.J71]);2); &quot;&quot;)" office:value-type="float" office:value="-16.93">
            <text:p>-16.93</text:p>
          </table:table-cell>
          <table:table-cell table:style-name="ce7" table:formula="of:=IF([SQL_Data.K71]&gt;0; ROUND(-1*100+([SQL_Data.K154]*100/[SQL_Data.K71]);2); &quot;&quot;)" office:value-type="float" office:value="-21.92">
            <text:p>-21.92</text:p>
          </table:table-cell>
          <table:table-cell table:style-name="ce7" table:formula="of:=IF([SQL_Data.L71]&gt;0; ROUND(-1*100+([SQL_Data.L154]*100/[SQL_Data.L71]);2); &quot;&quot;)" office:value-type="float" office:value="-21.9">
            <text:p>-21.9</text:p>
          </table:table-cell>
          <table:table-cell table:style-name="ce7" table:formula="of:=IF([SQL_Data.M71]&gt;0; ROUND(-1*100+([SQL_Data.M154]*100/[SQL_Data.M71]);2); &quot;&quot;)" office:value-type="float" office:value="-4.31">
            <text:p>-4.31</text:p>
          </table:table-cell>
          <table:table-cell table:style-name="ce7" table:formula="of:=IF([SQL_Data.N71]&gt;0; ROUND(-1*100+([SQL_Data.N154]*100/[SQL_Data.N71]);2); &quot;&quot;)" office:value-type="float" office:value="-28.81">
            <text:p>-28.81</text:p>
          </table:table-cell>
          <table:table-cell table:style-name="ce7" table:formula="of:=IF([SQL_Data.O71]&gt;0; ROUND(-1*100+([SQL_Data.O154]*100/[SQL_Data.O71]);2); &quot;&quot;)" office:value-type="float" office:value="-28.63">
            <text:p>-28.63</text:p>
          </table:table-cell>
          <table:table-cell table:style-name="ce7" table:formula="of:=IF([SQL_Data.P71]&gt;0; ROUND(-1*100+([SQL_Data.P154]*100/[SQL_Data.P71]);2); &quot;&quot;)" office:value-type="float" office:value="-9.02">
            <text:p>-9.02</text:p>
          </table:table-cell>
          <table:table-cell table:formula="of:=ROUND(MIN([.$E72:.$N72]);2)" office:value-type="float" office:value="-28.81">
            <text:p>-28.81</text:p>
          </table:table-cell>
          <table:table-cell table:formula="of:=ROUND(AVERAGE([.$E72:.$N72]);2)" office:value-type="float" office:value="-15.25">
            <text:p>-15.25</text:p>
          </table:table-cell>
          <table:table-cell table:formula="of:=ROUND(MAX([.$E72:.$N72]);2)" office:value-type="float" office:value="-3.28">
            <text:p>-3.28</text:p>
          </table:table-cell>
          <table:table-cell table:number-columns-repeated="1006"/>
        </table:table-row>
        <table:table-row table:style-name="ro6">
          <table:table-cell table:formula="of:=[SQL_Data.A155]" office:value-type="string" office:string-value="suzie_qcif">
            <text:p>suzie_qcif</text:p>
          </table:table-cell>
          <table:table-cell table:formula="of:=[SQL_Data.B155]" office:value-type="string" office:string-value="yuv420p">
            <text:p>yuv420p</text:p>
          </table:table-cell>
          <table:table-cell table:formula="of:=[SQL_Data.C155]" office:value-type="float" office:value="150">
            <text:p>150</text:p>
          </table:table-cell>
          <table:table-cell table:formula="of:=[SQL_Data.F155]" office:value-type="float" office:value="5572">
            <text:p>5572</text:p>
          </table:table-cell>
          <table:table-cell table:style-name="ce7" table:formula="of:=IF([SQL_Data.G72]&gt;0; ROUND(-1*100+([SQL_Data.G155]*100/[SQL_Data.G72]);2); &quot;&quot;)" office:value-type="float" office:value="-2.84">
            <text:p>-2.84</text:p>
          </table:table-cell>
          <table:table-cell table:style-name="ce7" table:formula="of:=IF([SQL_Data.H72]&gt;0; ROUND(-1*100+([SQL_Data.H155]*100/[SQL_Data.H72]);2); &quot;&quot;)" office:value-type="float" office:value="-7.43">
            <text:p>-7.43</text:p>
          </table:table-cell>
          <table:table-cell table:style-name="ce7" table:formula="of:=IF([SQL_Data.I72]&gt;0; ROUND(-1*100+([SQL_Data.I155]*100/[SQL_Data.I72]);2); &quot;&quot;)" office:value-type="float" office:value="-7.28">
            <text:p>-7.28</text:p>
          </table:table-cell>
          <table:table-cell table:style-name="ce7" table:formula="of:=IF([SQL_Data.J72]&gt;0; ROUND(-1*100+([SQL_Data.J155]*100/[SQL_Data.J72]);2); &quot;&quot;)" office:value-type="float" office:value="-14.18">
            <text:p>-14.18</text:p>
          </table:table-cell>
          <table:table-cell table:style-name="ce7" table:formula="of:=IF([SQL_Data.K72]&gt;0; ROUND(-1*100+([SQL_Data.K155]*100/[SQL_Data.K72]);2); &quot;&quot;)" office:value-type="float" office:value="-16.38">
            <text:p>-16.38</text:p>
          </table:table-cell>
          <table:table-cell table:style-name="ce7" table:formula="of:=IF([SQL_Data.L72]&gt;0; ROUND(-1*100+([SQL_Data.L155]*100/[SQL_Data.L72]);2); &quot;&quot;)" office:value-type="float" office:value="-16.21">
            <text:p>-16.21</text:p>
          </table:table-cell>
          <table:table-cell table:style-name="ce7" table:formula="of:=IF([SQL_Data.M72]&gt;0; ROUND(-1*100+([SQL_Data.M155]*100/[SQL_Data.M72]);2); &quot;&quot;)" office:value-type="float" office:value="-0.98">
            <text:p>-0.98</text:p>
          </table:table-cell>
          <table:table-cell table:style-name="ce7" table:formula="of:=IF([SQL_Data.N72]&gt;0; ROUND(-1*100+([SQL_Data.N155]*100/[SQL_Data.N72]);2); &quot;&quot;)" office:value-type="float" office:value="-17.38">
            <text:p>-17.38</text:p>
          </table:table-cell>
          <table:table-cell table:style-name="ce7" table:formula="of:=IF([SQL_Data.O72]&gt;0; ROUND(-1*100+([SQL_Data.O155]*100/[SQL_Data.O72]);2); &quot;&quot;)" office:value-type="float" office:value="-17.24">
            <text:p>-17.24</text:p>
          </table:table-cell>
          <table:table-cell table:style-name="ce7" table:formula="of:=IF([SQL_Data.P72]&gt;0; ROUND(-1*100+([SQL_Data.P155]*100/[SQL_Data.P72]);2); &quot;&quot;)" office:value-type="float" office:value="-2.59">
            <text:p>-2.59</text:p>
          </table:table-cell>
          <table:table-cell table:formula="of:=ROUND(MIN([.$E73:.$N73]);2)" office:value-type="float" office:value="-17.38">
            <text:p>-17.38</text:p>
          </table:table-cell>
          <table:table-cell table:formula="of:=ROUND(AVERAGE([.$E73:.$N73]);2)" office:value-type="float" office:value="-10.25">
            <text:p>-10.25</text:p>
          </table:table-cell>
          <table:table-cell table:formula="of:=ROUND(MAX([.$E73:.$N73]);2)" office:value-type="float" office:value="-0.98">
            <text:p>-0.98</text:p>
          </table:table-cell>
          <table:table-cell table:number-columns-repeated="1006"/>
        </table:table-row>
        <table:table-row table:style-name="ro6">
          <table:table-cell table:formula="of:=[SQL_Data.A156]" office:value-type="string" office:string-value="tempete_cif">
            <text:p>tempete_cif</text:p>
          </table:table-cell>
          <table:table-cell table:formula="of:=[SQL_Data.B156]" office:value-type="string" office:string-value="yuv420p">
            <text:p>yuv420p</text:p>
          </table:table-cell>
          <table:table-cell table:formula="of:=[SQL_Data.C156]" office:value-type="float" office:value="260">
            <text:p>260</text:p>
          </table:table-cell>
          <table:table-cell table:formula="of:=[SQL_Data.F156]" office:value-type="float" office:value="38612">
            <text:p>38612</text:p>
          </table:table-cell>
          <table:table-cell table:style-name="ce7" table:formula="of:=IF([SQL_Data.G73]&gt;0; ROUND(-1*100+([SQL_Data.G156]*100/[SQL_Data.G73]);2); &quot;&quot;)" office:value-type="float" office:value="-0.67">
            <text:p>-0.67</text:p>
          </table:table-cell>
          <table:table-cell table:style-name="ce7" table:formula="of:=IF([SQL_Data.H73]&gt;0; ROUND(-1*100+([SQL_Data.H156]*100/[SQL_Data.H73]);2); &quot;&quot;)" office:value-type="float" office:value="-3.6">
            <text:p>-3.6</text:p>
          </table:table-cell>
          <table:table-cell table:style-name="ce7" table:formula="of:=IF([SQL_Data.I73]&gt;0; ROUND(-1*100+([SQL_Data.I156]*100/[SQL_Data.I73]);2); &quot;&quot;)" office:value-type="float" office:value="-3.38">
            <text:p>-3.38</text:p>
          </table:table-cell>
          <table:table-cell table:style-name="ce7" table:formula="of:=IF([SQL_Data.J73]&gt;0; ROUND(-1*100+([SQL_Data.J156]*100/[SQL_Data.J73]);2); &quot;&quot;)" office:value-type="float" office:value="-8.91">
            <text:p>-8.91</text:p>
          </table:table-cell>
          <table:table-cell table:style-name="ce7" table:formula="of:=IF([SQL_Data.K73]&gt;0; ROUND(-1*100+([SQL_Data.K156]*100/[SQL_Data.K73]);2); &quot;&quot;)" office:value-type="float" office:value="-12.55">
            <text:p>-12.55</text:p>
          </table:table-cell>
          <table:table-cell table:style-name="ce7" table:formula="of:=IF([SQL_Data.L73]&gt;0; ROUND(-1*100+([SQL_Data.L156]*100/[SQL_Data.L73]);2); &quot;&quot;)">
            <text:p/>
          </table:table-cell>
          <table:table-cell table:style-name="ce7" table:formula="of:=IF([SQL_Data.M73]&gt;0; ROUND(-1*100+([SQL_Data.M156]*100/[SQL_Data.M73]);2); &quot;&quot;)">
            <text:p/>
          </table:table-cell>
          <table:table-cell table:style-name="ce7" table:formula="of:=IF([SQL_Data.N73]&gt;0; ROUND(-1*100+([SQL_Data.N156]*100/[SQL_Data.N73]);2); &quot;&quot;)" office:value-type="float" office:value="-16.29">
            <text:p>-16.29</text:p>
          </table:table-cell>
          <table:table-cell table:style-name="ce7" table:formula="of:=IF([SQL_Data.O73]&gt;0; ROUND(-1*100+([SQL_Data.O156]*100/[SQL_Data.O73]);2); &quot;&quot;)">
            <text:p/>
          </table:table-cell>
          <table:table-cell table:style-name="ce7" table:formula="of:=IF([SQL_Data.P73]&gt;0; ROUND(-1*100+([SQL_Data.P156]*100/[SQL_Data.P73]);2); &quot;&quot;)">
            <text:p/>
          </table:table-cell>
          <table:table-cell table:formula="of:=ROUND(MIN([.$E74:.$N74]);2)" office:value-type="float" office:value="-16.29">
            <text:p>-16.29</text:p>
          </table:table-cell>
          <table:table-cell table:formula="of:=ROUND(AVERAGE([.$E74:.$N74]);2)" office:value-type="float" office:value="-7.57">
            <text:p>-7.57</text:p>
          </table:table-cell>
          <table:table-cell table:formula="of:=ROUND(MAX([.$E74:.$N74]);2)" office:value-type="float" office:value="-0.67">
            <text:p>-0.67</text:p>
          </table:table-cell>
          <table:table-cell table:number-columns-repeated="1006"/>
        </table:table-row>
        <table:table-row table:style-name="ro6">
          <table:table-cell table:formula="of:=[SQL_Data.A157]" office:value-type="string" office:string-value="trevor_qcif">
            <text:p>trevor_qcif</text:p>
          </table:table-cell>
          <table:table-cell table:formula="of:=[SQL_Data.B157]" office:value-type="string" office:string-value="yuv420p">
            <text:p>yuv420p</text:p>
          </table:table-cell>
          <table:table-cell table:formula="of:=[SQL_Data.C157]" office:value-type="float" office:value="150">
            <text:p>150</text:p>
          </table:table-cell>
          <table:table-cell table:formula="of:=[SQL_Data.F157]" office:value-type="float" office:value="5572">
            <text:p>5572</text:p>
          </table:table-cell>
          <table:table-cell table:style-name="ce7" table:formula="of:=IF([SQL_Data.G74]&gt;0; ROUND(-1*100+([SQL_Data.G157]*100/[SQL_Data.G74]);2); &quot;&quot;)" office:value-type="float" office:value="-2.54">
            <text:p>-2.54</text:p>
          </table:table-cell>
          <table:table-cell table:style-name="ce7" table:formula="of:=IF([SQL_Data.H74]&gt;0; ROUND(-1*100+([SQL_Data.H157]*100/[SQL_Data.H74]);2); &quot;&quot;)" office:value-type="float" office:value="-7.6">
            <text:p>-7.6</text:p>
          </table:table-cell>
          <table:table-cell table:style-name="ce7" table:formula="of:=IF([SQL_Data.I74]&gt;0; ROUND(-1*100+([SQL_Data.I157]*100/[SQL_Data.I74]);2); &quot;&quot;)" office:value-type="float" office:value="-7.66">
            <text:p>-7.66</text:p>
          </table:table-cell>
          <table:table-cell table:style-name="ce7" table:formula="of:=IF([SQL_Data.J74]&gt;0; ROUND(-1*100+([SQL_Data.J157]*100/[SQL_Data.J74]);2); &quot;&quot;)" office:value-type="float" office:value="-13.82">
            <text:p>-13.82</text:p>
          </table:table-cell>
          <table:table-cell table:style-name="ce7" table:formula="of:=IF([SQL_Data.K74]&gt;0; ROUND(-1*100+([SQL_Data.K157]*100/[SQL_Data.K74]);2); &quot;&quot;)" office:value-type="float" office:value="-15.09">
            <text:p>-15.09</text:p>
          </table:table-cell>
          <table:table-cell table:style-name="ce7" table:formula="of:=IF([SQL_Data.L74]&gt;0; ROUND(-1*100+([SQL_Data.L157]*100/[SQL_Data.L74]);2); &quot;&quot;)" office:value-type="float" office:value="-15.07">
            <text:p>-15.07</text:p>
          </table:table-cell>
          <table:table-cell table:style-name="ce7" table:formula="of:=IF([SQL_Data.M74]&gt;0; ROUND(-1*100+([SQL_Data.M157]*100/[SQL_Data.M74]);2); &quot;&quot;)" office:value-type="float" office:value="-1.32">
            <text:p>-1.32</text:p>
          </table:table-cell>
          <table:table-cell table:style-name="ce7" table:formula="of:=IF([SQL_Data.N74]&gt;0; ROUND(-1*100+([SQL_Data.N157]*100/[SQL_Data.N74]);2); &quot;&quot;)" office:value-type="float" office:value="-16.31">
            <text:p>-16.31</text:p>
          </table:table-cell>
          <table:table-cell table:style-name="ce7" table:formula="of:=IF([SQL_Data.O74]&gt;0; ROUND(-1*100+([SQL_Data.O157]*100/[SQL_Data.O74]);2); &quot;&quot;)" office:value-type="float" office:value="-16.03">
            <text:p>-16.03</text:p>
          </table:table-cell>
          <table:table-cell table:style-name="ce7" table:formula="of:=IF([SQL_Data.P74]&gt;0; ROUND(-1*100+([SQL_Data.P157]*100/[SQL_Data.P74]);2); &quot;&quot;)" office:value-type="float" office:value="-3.17">
            <text:p>-3.17</text:p>
          </table:table-cell>
          <table:table-cell table:formula="of:=ROUND(MIN([.$E75:.$N75]);2)" office:value-type="float" office:value="-16.31">
            <text:p>-16.31</text:p>
          </table:table-cell>
          <table:table-cell table:formula="of:=ROUND(AVERAGE([.$E75:.$N75]);2)" office:value-type="float" office:value="-9.86">
            <text:p>-9.86</text:p>
          </table:table-cell>
          <table:table-cell table:formula="of:=ROUND(MAX([.$E75:.$N75]);2)" office:value-type="float" office:value="-1.32">
            <text:p>-1.32</text:p>
          </table:table-cell>
          <table:table-cell table:number-columns-repeated="1006"/>
        </table:table-row>
        <table:table-row table:style-name="ro6">
          <table:table-cell table:formula="of:=[SQL_Data.A158]" office:value-type="string" office:string-value="v-02357_01-1min-ffv3-VHS">
            <text:p>v-02357_01-1min-ffv3-VHS</text:p>
          </table:table-cell>
          <table:table-cell table:formula="of:=[SQL_Data.B158]" office:value-type="string" office:string-value="yuv422p">
            <text:p>yuv422p</text:p>
          </table:table-cell>
          <table:table-cell table:formula="of:=[SQL_Data.C158]" office:value-type="float" office:value="1500">
            <text:p>1500</text:p>
          </table:table-cell>
          <table:table-cell table:formula="of:=[SQL_Data.F158]" office:value-type="float" office:value="0">
            <text:p>0</text:p>
          </table:table-cell>
          <table:table-cell table:style-name="ce7" table:formula="of:=IF([SQL_Data.G75]&gt;0; ROUND(-1*100+([SQL_Data.G158]*100/[SQL_Data.G75]);2); &quot;&quot;)" office:value-type="float" office:value="-0.25">
            <text:p>-0.25</text:p>
          </table:table-cell>
          <table:table-cell table:style-name="ce7" table:formula="of:=IF([SQL_Data.H75]&gt;0; ROUND(-1*100+([SQL_Data.H158]*100/[SQL_Data.H75]);2); &quot;&quot;)" office:value-type="float" office:value="-1.28">
            <text:p>-1.28</text:p>
          </table:table-cell>
          <table:table-cell table:style-name="ce7" table:formula="of:=IF([SQL_Data.I75]&gt;0; ROUND(-1*100+([SQL_Data.I158]*100/[SQL_Data.I75]);2); &quot;&quot;)" office:value-type="float" office:value="-0.84">
            <text:p>-0.84</text:p>
          </table:table-cell>
          <table:table-cell table:style-name="ce7" table:formula="of:=IF([SQL_Data.J75]&gt;0; ROUND(-1*100+([SQL_Data.J158]*100/[SQL_Data.J75]);2); &quot;&quot;)" office:value-type="float" office:value="-3.9">
            <text:p>-3.9</text:p>
          </table:table-cell>
          <table:table-cell table:style-name="ce7" table:formula="of:=IF([SQL_Data.K75]&gt;0; ROUND(-1*100+([SQL_Data.K158]*100/[SQL_Data.K75]);2); &quot;&quot;)" office:value-type="float" office:value="-7.46">
            <text:p>-7.46</text:p>
          </table:table-cell>
          <table:table-cell table:style-name="ce7" table:formula="of:=IF([SQL_Data.L75]&gt;0; ROUND(-1*100+([SQL_Data.L158]*100/[SQL_Data.L75]);2); &quot;&quot;)" office:value-type="float" office:value="-7.45">
            <text:p>-7.45</text:p>
          </table:table-cell>
          <table:table-cell table:style-name="ce7" table:formula="of:=IF([SQL_Data.M75]&gt;0; ROUND(-1*100+([SQL_Data.M158]*100/[SQL_Data.M75]);2); &quot;&quot;)" office:value-type="float" office:value="-0.99">
            <text:p>-0.99</text:p>
          </table:table-cell>
          <table:table-cell table:style-name="ce7" table:formula="of:=IF([SQL_Data.N75]&gt;0; ROUND(-1*100+([SQL_Data.N158]*100/[SQL_Data.N75]);2); &quot;&quot;)" office:value-type="float" office:value="-13.55">
            <text:p>-13.55</text:p>
          </table:table-cell>
          <table:table-cell table:style-name="ce7" table:formula="of:=IF([SQL_Data.O75]&gt;0; ROUND(-1*100+([SQL_Data.O158]*100/[SQL_Data.O75]);2); &quot;&quot;)" office:value-type="float" office:value="-13.54">
            <text:p>-13.54</text:p>
          </table:table-cell>
          <table:table-cell table:style-name="ce7" table:formula="of:=IF([SQL_Data.P75]&gt;0; ROUND(-1*100+([SQL_Data.P158]*100/[SQL_Data.P75]);2); &quot;&quot;)" office:value-type="float" office:value="12.7">
            <text:p>12.7</text:p>
          </table:table-cell>
          <table:table-cell table:formula="of:=ROUND(MIN([.$E76:.$N76]);2)" office:value-type="float" office:value="-13.55">
            <text:p>-13.55</text:p>
          </table:table-cell>
          <table:table-cell table:formula="of:=ROUND(AVERAGE([.$E76:.$N76]);2)" office:value-type="float" office:value="-3.66">
            <text:p>-3.66</text:p>
          </table:table-cell>
          <table:table-cell table:formula="of:=ROUND(MAX([.$E76:.$N76]);2)" office:value-type="float" office:value="12.7">
            <text:p>12.7</text:p>
          </table:table-cell>
          <table:table-cell table:number-columns-repeated="1006"/>
        </table:table-row>
        <table:table-row table:style-name="ro6">
          <table:table-cell table:formula="of:=[SQL_Data.A159]" office:value-type="string" office:string-value="v-02357_01-1min-ffv3-VHS2">
            <text:p>v-02357_01-1min-ffv3-VHS2</text:p>
          </table:table-cell>
          <table:table-cell table:formula="of:=[SQL_Data.B159]" office:value-type="string" office:string-value="yuv422p">
            <text:p>yuv422p</text:p>
          </table:table-cell>
          <table:table-cell table:formula="of:=[SQL_Data.C159]" office:value-type="float" office:value="1500">
            <text:p>1500</text:p>
          </table:table-cell>
          <table:table-cell table:formula="of:=[SQL_Data.F159]" office:value-type="float" office:value="0">
            <text:p>0</text:p>
          </table:table-cell>
          <table:table-cell table:style-name="ce7" table:formula="of:=IF([SQL_Data.G76]&gt;0; ROUND(-1*100+([SQL_Data.G159]*100/[SQL_Data.G76]);2); &quot;&quot;)" office:value-type="float" office:value="-0.25">
            <text:p>-0.25</text:p>
          </table:table-cell>
          <table:table-cell table:style-name="ce7" table:formula="of:=IF([SQL_Data.H76]&gt;0; ROUND(-1*100+([SQL_Data.H159]*100/[SQL_Data.H76]);2); &quot;&quot;)" office:value-type="float" office:value="-1.28">
            <text:p>-1.28</text:p>
          </table:table-cell>
          <table:table-cell table:style-name="ce7" table:formula="of:=IF([SQL_Data.I76]&gt;0; ROUND(-1*100+([SQL_Data.I159]*100/[SQL_Data.I76]);2); &quot;&quot;)" office:value-type="float" office:value="-0.84">
            <text:p>-0.84</text:p>
          </table:table-cell>
          <table:table-cell table:style-name="ce7" table:formula="of:=IF([SQL_Data.J76]&gt;0; ROUND(-1*100+([SQL_Data.J159]*100/[SQL_Data.J76]);2); &quot;&quot;)" office:value-type="float" office:value="-3.9">
            <text:p>-3.9</text:p>
          </table:table-cell>
          <table:table-cell table:style-name="ce7" table:formula="of:=IF([SQL_Data.K76]&gt;0; ROUND(-1*100+([SQL_Data.K159]*100/[SQL_Data.K76]);2); &quot;&quot;)" office:value-type="float" office:value="-7.46">
            <text:p>-7.46</text:p>
          </table:table-cell>
          <table:table-cell table:style-name="ce7" table:formula="of:=IF([SQL_Data.L76]&gt;0; ROUND(-1*100+([SQL_Data.L159]*100/[SQL_Data.L76]);2); &quot;&quot;)" office:value-type="float" office:value="-7.45">
            <text:p>-7.45</text:p>
          </table:table-cell>
          <table:table-cell table:style-name="ce7" table:formula="of:=IF([SQL_Data.M76]&gt;0; ROUND(-1*100+([SQL_Data.M159]*100/[SQL_Data.M76]);2); &quot;&quot;)" office:value-type="float" office:value="-0.99">
            <text:p>-0.99</text:p>
          </table:table-cell>
          <table:table-cell table:style-name="ce7" table:formula="of:=IF([SQL_Data.N76]&gt;0; ROUND(-1*100+([SQL_Data.N159]*100/[SQL_Data.N76]);2); &quot;&quot;)" office:value-type="float" office:value="-13.55">
            <text:p>-13.55</text:p>
          </table:table-cell>
          <table:table-cell table:style-name="ce7" table:formula="of:=IF([SQL_Data.O76]&gt;0; ROUND(-1*100+([SQL_Data.O159]*100/[SQL_Data.O76]);2); &quot;&quot;)" office:value-type="float" office:value="-13.54">
            <text:p>-13.54</text:p>
          </table:table-cell>
          <table:table-cell table:style-name="ce7" table:formula="of:=IF([SQL_Data.P76]&gt;0; ROUND(-1*100+([SQL_Data.P159]*100/[SQL_Data.P76]);2); &quot;&quot;)" office:value-type="float" office:value="6.62">
            <text:p>6.62</text:p>
          </table:table-cell>
          <table:table-cell table:formula="of:=ROUND(MIN([.$E77:.$N77]);2)" office:value-type="float" office:value="-13.55">
            <text:p>-13.55</text:p>
          </table:table-cell>
          <table:table-cell table:formula="of:=ROUND(AVERAGE([.$E77:.$N77]);2)" office:value-type="float" office:value="-4.26">
            <text:p>-4.26</text:p>
          </table:table-cell>
          <table:table-cell table:formula="of:=ROUND(MAX([.$E77:.$N77]);2)" office:value-type="float" office:value="6.62">
            <text:p>6.62</text:p>
          </table:table-cell>
          <table:table-cell table:number-columns-repeated="1006"/>
        </table:table-row>
        <table:table-row table:style-name="ro6">
          <table:table-cell table:formula="of:=[SQL_Data.A160]" office:value-type="string" office:string-value="vtc1nw_422_cif">
            <text:p>vtc1nw_422_cif</text:p>
          </table:table-cell>
          <table:table-cell table:formula="of:=[SQL_Data.B160]" office:value-type="string" office:string-value="yuv422p">
            <text:p>yuv422p</text:p>
          </table:table-cell>
          <table:table-cell table:formula="of:=[SQL_Data.C160]" office:value-type="float" office:value="360">
            <text:p>360</text:p>
          </table:table-cell>
          <table:table-cell table:formula="of:=[SQL_Data.F160]" office:value-type="float" office:value="71284">
            <text:p>71284</text:p>
          </table:table-cell>
          <table:table-cell table:style-name="ce7" table:formula="of:=IF([SQL_Data.G77]&gt;0; ROUND(-1*100+([SQL_Data.G160]*100/[SQL_Data.G77]);2); &quot;&quot;)" office:value-type="float" office:value="-0.46">
            <text:p>-0.46</text:p>
          </table:table-cell>
          <table:table-cell table:style-name="ce7" table:formula="of:=IF([SQL_Data.H77]&gt;0; ROUND(-1*100+([SQL_Data.H160]*100/[SQL_Data.H77]);2); &quot;&quot;)" office:value-type="float" office:value="-3.33">
            <text:p>-3.33</text:p>
          </table:table-cell>
          <table:table-cell table:style-name="ce7" table:formula="of:=IF([SQL_Data.I77]&gt;0; ROUND(-1*100+([SQL_Data.I160]*100/[SQL_Data.I77]);2); &quot;&quot;)" office:value-type="float" office:value="-2.68">
            <text:p>-2.68</text:p>
          </table:table-cell>
          <table:table-cell table:style-name="ce7" table:formula="of:=IF([SQL_Data.J77]&gt;0; ROUND(-1*100+([SQL_Data.J160]*100/[SQL_Data.J77]);2); &quot;&quot;)" office:value-type="float" office:value="-7.49">
            <text:p>-7.49</text:p>
          </table:table-cell>
          <table:table-cell table:style-name="ce7" table:formula="of:=IF([SQL_Data.K77]&gt;0; ROUND(-1*100+([SQL_Data.K160]*100/[SQL_Data.K77]);2); &quot;&quot;)" office:value-type="float" office:value="-11.12">
            <text:p>-11.12</text:p>
          </table:table-cell>
          <table:table-cell table:style-name="ce7" table:formula="of:=IF([SQL_Data.L77]&gt;0; ROUND(-1*100+([SQL_Data.L160]*100/[SQL_Data.L77]);2); &quot;&quot;)">
            <text:p/>
          </table:table-cell>
          <table:table-cell table:style-name="ce7" table:formula="of:=IF([SQL_Data.M77]&gt;0; ROUND(-1*100+([SQL_Data.M160]*100/[SQL_Data.M77]);2); &quot;&quot;)">
            <text:p/>
          </table:table-cell>
          <table:table-cell table:style-name="ce7" table:formula="of:=IF([SQL_Data.N77]&gt;0; ROUND(-1*100+([SQL_Data.N160]*100/[SQL_Data.N77]);2); &quot;&quot;)" office:value-type="float" office:value="-16.76">
            <text:p>-16.76</text:p>
          </table:table-cell>
          <table:table-cell table:style-name="ce7" table:formula="of:=IF([SQL_Data.O77]&gt;0; ROUND(-1*100+([SQL_Data.O160]*100/[SQL_Data.O77]);2); &quot;&quot;)">
            <text:p/>
          </table:table-cell>
          <table:table-cell table:style-name="ce7" table:formula="of:=IF([SQL_Data.P77]&gt;0; ROUND(-1*100+([SQL_Data.P160]*100/[SQL_Data.P77]);2); &quot;&quot;)">
            <text:p/>
          </table:table-cell>
          <table:table-cell table:formula="of:=ROUND(MIN([.$E78:.$N78]);2)" office:value-type="float" office:value="-16.76">
            <text:p>-16.76</text:p>
          </table:table-cell>
          <table:table-cell table:formula="of:=ROUND(AVERAGE([.$E78:.$N78]);2)" office:value-type="float" office:value="-6.97">
            <text:p>-6.97</text:p>
          </table:table-cell>
          <table:table-cell table:formula="of:=ROUND(MAX([.$E78:.$N78]);2)" office:value-type="float" office:value="-0.46">
            <text:p>-0.46</text:p>
          </table:table-cell>
          <table:table-cell table:number-columns-repeated="1006"/>
        </table:table-row>
        <table:table-row table:style-name="ro6">
          <table:table-cell table:formula="of:=[SQL_Data.A161]" office:value-type="string" office:string-value="vtc1nw_422_qcif">
            <text:p>vtc1nw_422_qcif</text:p>
          </table:table-cell>
          <table:table-cell table:formula="of:=[SQL_Data.B161]" office:value-type="string" office:string-value="yuv422p">
            <text:p>yuv422p</text:p>
          </table:table-cell>
          <table:table-cell table:formula="of:=[SQL_Data.C161]" office:value-type="float" office:value="360">
            <text:p>360</text:p>
          </table:table-cell>
          <table:table-cell table:formula="of:=[SQL_Data.F161]" office:value-type="float" office:value="17824">
            <text:p>17824</text:p>
          </table:table-cell>
          <table:table-cell table:style-name="ce7" table:formula="of:=IF([SQL_Data.G78]&gt;0; ROUND(-1*100+([SQL_Data.G161]*100/[SQL_Data.G78]);2); &quot;&quot;)" office:value-type="float" office:value="-2.23">
            <text:p>-2.23</text:p>
          </table:table-cell>
          <table:table-cell table:style-name="ce7" table:formula="of:=IF([SQL_Data.H78]&gt;0; ROUND(-1*100+([SQL_Data.H161]*100/[SQL_Data.H78]);2); &quot;&quot;)" office:value-type="float" office:value="-8.08">
            <text:p>-8.08</text:p>
          </table:table-cell>
          <table:table-cell table:style-name="ce7" table:formula="of:=IF([SQL_Data.I78]&gt;0; ROUND(-1*100+([SQL_Data.I161]*100/[SQL_Data.I78]);2); &quot;&quot;)" office:value-type="float" office:value="-7.29">
            <text:p>-7.29</text:p>
          </table:table-cell>
          <table:table-cell table:style-name="ce7" table:formula="of:=IF([SQL_Data.J78]&gt;0; ROUND(-1*100+([SQL_Data.J161]*100/[SQL_Data.J78]);2); &quot;&quot;)" office:value-type="float" office:value="-13.79">
            <text:p>-13.79</text:p>
          </table:table-cell>
          <table:table-cell table:style-name="ce7" table:formula="of:=IF([SQL_Data.K78]&gt;0; ROUND(-1*100+([SQL_Data.K161]*100/[SQL_Data.K78]);2); &quot;&quot;)" office:value-type="float" office:value="-17.74">
            <text:p>-17.74</text:p>
          </table:table-cell>
          <table:table-cell table:style-name="ce7" table:formula="of:=IF([SQL_Data.L78]&gt;0; ROUND(-1*100+([SQL_Data.L161]*100/[SQL_Data.L78]);2); &quot;&quot;)" office:value-type="float" office:value="-17.72">
            <text:p>-17.72</text:p>
          </table:table-cell>
          <table:table-cell table:style-name="ce7" table:formula="of:=IF([SQL_Data.M78]&gt;0; ROUND(-1*100+([SQL_Data.M161]*100/[SQL_Data.M78]);2); &quot;&quot;)" office:value-type="float" office:value="-2.78">
            <text:p>-2.78</text:p>
          </table:table-cell>
          <table:table-cell table:style-name="ce7" table:formula="of:=IF([SQL_Data.N78]&gt;0; ROUND(-1*100+([SQL_Data.N161]*100/[SQL_Data.N78]);2); &quot;&quot;)" office:value-type="float" office:value="-24.51">
            <text:p>-24.51</text:p>
          </table:table-cell>
          <table:table-cell table:style-name="ce7" table:formula="of:=IF([SQL_Data.O78]&gt;0; ROUND(-1*100+([SQL_Data.O161]*100/[SQL_Data.O78]);2); &quot;&quot;)" office:value-type="float" office:value="-24.32">
            <text:p>-24.32</text:p>
          </table:table-cell>
          <table:table-cell table:style-name="ce7" table:formula="of:=IF([SQL_Data.P78]&gt;0; ROUND(-1*100+([SQL_Data.P161]*100/[SQL_Data.P78]);2); &quot;&quot;)" office:value-type="float" office:value="-6.66">
            <text:p>-6.66</text:p>
          </table:table-cell>
          <table:table-cell table:formula="of:=ROUND(MIN([.$E79:.$N79]);2)" office:value-type="float" office:value="-24.51">
            <text:p>-24.51</text:p>
          </table:table-cell>
          <table:table-cell table:formula="of:=ROUND(AVERAGE([.$E79:.$N79]);2)" office:value-type="float" office:value="-12.51">
            <text:p>-12.51</text:p>
          </table:table-cell>
          <table:table-cell table:formula="of:=ROUND(MAX([.$E79:.$N79]);2)" office:value-type="float" office:value="-2.23">
            <text:p>-2.23</text:p>
          </table:table-cell>
          <table:table-cell table:number-columns-repeated="1006"/>
        </table:table-row>
        <table:table-row table:style-name="ro6">
          <table:table-cell table:formula="of:=[SQL_Data.A162]" office:value-type="string" office:string-value="vx-04988_01-1min-ffv3-DIGIBETA-anamorphic">
            <text:p>vx-04988_01-1min-ffv3-DIGIBETA-anamorphic</text:p>
          </table:table-cell>
          <table:table-cell table:formula="of:=[SQL_Data.B162]" office:value-type="string" office:string-value="yuv422p">
            <text:p>yuv422p</text:p>
          </table:table-cell>
          <table:table-cell table:formula="of:=[SQL_Data.C162]" office:value-type="float" office:value="1500">
            <text:p>1500</text:p>
          </table:table-cell>
          <table:table-cell table:formula="of:=[SQL_Data.F162]" office:value-type="float" office:value="0">
            <text:p>0</text:p>
          </table:table-cell>
          <table:table-cell table:style-name="ce7" table:formula="of:=IF([SQL_Data.G79]&gt;0; ROUND(-1*100+([SQL_Data.G162]*100/[SQL_Data.G79]);2); &quot;&quot;)" office:value-type="float" office:value="-0.11">
            <text:p>-0.11</text:p>
          </table:table-cell>
          <table:table-cell table:style-name="ce7" table:formula="of:=IF([SQL_Data.H79]&gt;0; ROUND(-1*100+([SQL_Data.H162]*100/[SQL_Data.H79]);2); &quot;&quot;)" office:value-type="float" office:value="-1.02">
            <text:p>-1.02</text:p>
          </table:table-cell>
          <table:table-cell table:style-name="ce7" table:formula="of:=IF([SQL_Data.I79]&gt;0; ROUND(-1*100+([SQL_Data.I162]*100/[SQL_Data.I79]);2); &quot;&quot;)" office:value-type="float" office:value="-0.77">
            <text:p>-0.77</text:p>
          </table:table-cell>
          <table:table-cell table:style-name="ce7" table:formula="of:=IF([SQL_Data.J79]&gt;0; ROUND(-1*100+([SQL_Data.J162]*100/[SQL_Data.J79]);2); &quot;&quot;)" office:value-type="float" office:value="-3.95">
            <text:p>-3.95</text:p>
          </table:table-cell>
          <table:table-cell table:style-name="ce7" table:formula="of:=IF([SQL_Data.K79]&gt;0; ROUND(-1*100+([SQL_Data.K162]*100/[SQL_Data.K79]);2); &quot;&quot;)" office:value-type="float" office:value="-7.61">
            <text:p>-7.61</text:p>
          </table:table-cell>
          <table:table-cell table:style-name="ce7" table:formula="of:=IF([SQL_Data.L79]&gt;0; ROUND(-1*100+([SQL_Data.L162]*100/[SQL_Data.L79]);2); &quot;&quot;)" office:value-type="float" office:value="-7.61">
            <text:p>-7.61</text:p>
          </table:table-cell>
          <table:table-cell table:style-name="ce7" table:formula="of:=IF([SQL_Data.M79]&gt;0; ROUND(-1*100+([SQL_Data.M162]*100/[SQL_Data.M79]);2); &quot;&quot;)" office:value-type="float" office:value="-1.17">
            <text:p>-1.17</text:p>
          </table:table-cell>
          <table:table-cell table:style-name="ce7" table:formula="of:=IF([SQL_Data.N79]&gt;0; ROUND(-1*100+([SQL_Data.N162]*100/[SQL_Data.N79]);2); &quot;&quot;)" office:value-type="float" office:value="-13.74">
            <text:p>-13.74</text:p>
          </table:table-cell>
          <table:table-cell table:style-name="ce7" table:formula="of:=IF([SQL_Data.O79]&gt;0; ROUND(-1*100+([SQL_Data.O162]*100/[SQL_Data.O79]);2); &quot;&quot;)" office:value-type="float" office:value="-13.74">
            <text:p>-13.74</text:p>
          </table:table-cell>
          <table:table-cell table:style-name="ce7" table:formula="of:=IF([SQL_Data.P79]&gt;0; ROUND(-1*100+([SQL_Data.P162]*100/[SQL_Data.P79]);2); &quot;&quot;)" office:value-type="float" office:value="0.69">
            <text:p>0.69</text:p>
          </table:table-cell>
          <table:table-cell table:formula="of:=ROUND(MIN([.$E80:.$N80]);2)" office:value-type="float" office:value="-13.74">
            <text:p>-13.74</text:p>
          </table:table-cell>
          <table:table-cell table:formula="of:=ROUND(AVERAGE([.$E80:.$N80]);2)" office:value-type="float" office:value="-4.9">
            <text:p>-4.9</text:p>
          </table:table-cell>
          <table:table-cell table:formula="of:=ROUND(MAX([.$E80:.$N80]);2)" office:value-type="float" office:value="0.69">
            <text:p>0.69</text:p>
          </table:table-cell>
          <table:table-cell table:number-columns-repeated="1006"/>
        </table:table-row>
        <table:table-row table:style-name="ro6">
          <table:table-cell table:formula="of:=[SQL_Data.A163]" office:value-type="string" office:string-value="washdc_422_cif">
            <text:p>washdc_422_cif</text:p>
          </table:table-cell>
          <table:table-cell table:formula="of:=[SQL_Data.B163]" office:value-type="string" office:string-value="yuv422p">
            <text:p>yuv422p</text:p>
          </table:table-cell>
          <table:table-cell table:formula="of:=[SQL_Data.C163]" office:value-type="float" office:value="360">
            <text:p>360</text:p>
          </table:table-cell>
          <table:table-cell table:formula="of:=[SQL_Data.F163]" office:value-type="float" office:value="71284">
            <text:p>71284</text:p>
          </table:table-cell>
          <table:table-cell table:style-name="ce7" table:formula="of:=IF([SQL_Data.G80]&gt;0; ROUND(-1*100+([SQL_Data.G163]*100/[SQL_Data.G80]);2); &quot;&quot;)" office:value-type="float" office:value="-0.77">
            <text:p>-0.77</text:p>
          </table:table-cell>
          <table:table-cell table:style-name="ce7" table:formula="of:=IF([SQL_Data.H80]&gt;0; ROUND(-1*100+([SQL_Data.H163]*100/[SQL_Data.H80]);2); &quot;&quot;)" office:value-type="float" office:value="-4.06">
            <text:p>-4.06</text:p>
          </table:table-cell>
          <table:table-cell table:style-name="ce7" table:formula="of:=IF([SQL_Data.I80]&gt;0; ROUND(-1*100+([SQL_Data.I163]*100/[SQL_Data.I80]);2); &quot;&quot;)" office:value-type="float" office:value="-2.96">
            <text:p>-2.96</text:p>
          </table:table-cell>
          <table:table-cell table:style-name="ce7" table:formula="of:=IF([SQL_Data.J80]&gt;0; ROUND(-1*100+([SQL_Data.J163]*100/[SQL_Data.J80]);2); &quot;&quot;)" office:value-type="float" office:value="-8.62">
            <text:p>-8.62</text:p>
          </table:table-cell>
          <table:table-cell table:style-name="ce7" table:formula="of:=IF([SQL_Data.K80]&gt;0; ROUND(-1*100+([SQL_Data.K163]*100/[SQL_Data.K80]);2); &quot;&quot;)" office:value-type="float" office:value="-12.51">
            <text:p>-12.51</text:p>
          </table:table-cell>
          <table:table-cell table:style-name="ce7" table:formula="of:=IF([SQL_Data.L80]&gt;0; ROUND(-1*100+([SQL_Data.L163]*100/[SQL_Data.L80]);2); &quot;&quot;)">
            <text:p/>
          </table:table-cell>
          <table:table-cell table:style-name="ce7" table:formula="of:=IF([SQL_Data.M80]&gt;0; ROUND(-1*100+([SQL_Data.M163]*100/[SQL_Data.M80]);2); &quot;&quot;)">
            <text:p/>
          </table:table-cell>
          <table:table-cell table:style-name="ce7" table:formula="of:=IF([SQL_Data.N80]&gt;0; ROUND(-1*100+([SQL_Data.N163]*100/[SQL_Data.N80]);2); &quot;&quot;)" office:value-type="float" office:value="-17.54">
            <text:p>-17.54</text:p>
          </table:table-cell>
          <table:table-cell table:style-name="ce7" table:formula="of:=IF([SQL_Data.O80]&gt;0; ROUND(-1*100+([SQL_Data.O163]*100/[SQL_Data.O80]);2); &quot;&quot;)">
            <text:p/>
          </table:table-cell>
          <table:table-cell table:style-name="ce7" table:formula="of:=IF([SQL_Data.P80]&gt;0; ROUND(-1*100+([SQL_Data.P163]*100/[SQL_Data.P80]);2); &quot;&quot;)">
            <text:p/>
          </table:table-cell>
          <table:table-cell table:formula="of:=ROUND(MIN([.$E81:.$N81]);2)" office:value-type="float" office:value="-17.54">
            <text:p>-17.54</text:p>
          </table:table-cell>
          <table:table-cell table:formula="of:=ROUND(AVERAGE([.$E81:.$N81]);2)" office:value-type="float" office:value="-7.74">
            <text:p>-7.74</text:p>
          </table:table-cell>
          <table:table-cell table:formula="of:=ROUND(MAX([.$E81:.$N81]);2)" office:value-type="float" office:value="-0.77">
            <text:p>-0.77</text:p>
          </table:table-cell>
          <table:table-cell table:number-columns-repeated="1006"/>
        </table:table-row>
        <table:table-row table:style-name="ro6">
          <table:table-cell table:formula="of:=[SQL_Data.A164]" office:value-type="string" office:string-value="washdc_422_qcif">
            <text:p>washdc_422_qcif</text:p>
          </table:table-cell>
          <table:table-cell table:formula="of:=[SQL_Data.B164]" office:value-type="string" office:string-value="yuv422p">
            <text:p>yuv422p</text:p>
          </table:table-cell>
          <table:table-cell table:formula="of:=[SQL_Data.C164]" office:value-type="float" office:value="360">
            <text:p>360</text:p>
          </table:table-cell>
          <table:table-cell table:formula="of:=[SQL_Data.F164]" office:value-type="float" office:value="17824">
            <text:p>17824</text:p>
          </table:table-cell>
          <table:table-cell table:style-name="ce7" table:formula="of:=IF([SQL_Data.G81]&gt;0; ROUND(-1*100+([SQL_Data.G164]*100/[SQL_Data.G81]);2); &quot;&quot;)" office:value-type="float" office:value="-2.61">
            <text:p>-2.61</text:p>
          </table:table-cell>
          <table:table-cell table:style-name="ce7" table:formula="of:=IF([SQL_Data.H81]&gt;0; ROUND(-1*100+([SQL_Data.H164]*100/[SQL_Data.H81]);2); &quot;&quot;)" office:value-type="float" office:value="-8.31">
            <text:p>-8.31</text:p>
          </table:table-cell>
          <table:table-cell table:style-name="ce7" table:formula="of:=IF([SQL_Data.I81]&gt;0; ROUND(-1*100+([SQL_Data.I164]*100/[SQL_Data.I81]);2); &quot;&quot;)" office:value-type="float" office:value="-7.09">
            <text:p>-7.09</text:p>
          </table:table-cell>
          <table:table-cell table:style-name="ce7" table:formula="of:=IF([SQL_Data.J81]&gt;0; ROUND(-1*100+([SQL_Data.J164]*100/[SQL_Data.J81]);2); &quot;&quot;)" office:value-type="float" office:value="-14.53">
            <text:p>-14.53</text:p>
          </table:table-cell>
          <table:table-cell table:style-name="ce7" table:formula="of:=IF([SQL_Data.K81]&gt;0; ROUND(-1*100+([SQL_Data.K164]*100/[SQL_Data.K81]);2); &quot;&quot;)" office:value-type="float" office:value="-19.01">
            <text:p>-19.01</text:p>
          </table:table-cell>
          <table:table-cell table:style-name="ce7" table:formula="of:=IF([SQL_Data.L81]&gt;0; ROUND(-1*100+([SQL_Data.L164]*100/[SQL_Data.L81]);2); &quot;&quot;)" office:value-type="float" office:value="-19">
            <text:p>-19</text:p>
          </table:table-cell>
          <table:table-cell table:style-name="ce7" table:formula="of:=IF([SQL_Data.M81]&gt;0; ROUND(-1*100+([SQL_Data.M164]*100/[SQL_Data.M81]);2); &quot;&quot;)" office:value-type="float" office:value="-4.03">
            <text:p>-4.03</text:p>
          </table:table-cell>
          <table:table-cell table:style-name="ce7" table:formula="of:=IF([SQL_Data.N81]&gt;0; ROUND(-1*100+([SQL_Data.N164]*100/[SQL_Data.N81]);2); &quot;&quot;)" office:value-type="float" office:value="-26.23">
            <text:p>-26.23</text:p>
          </table:table-cell>
          <table:table-cell table:style-name="ce7" table:formula="of:=IF([SQL_Data.O81]&gt;0; ROUND(-1*100+([SQL_Data.O164]*100/[SQL_Data.O81]);2); &quot;&quot;)" office:value-type="float" office:value="-26.1">
            <text:p>-26.1</text:p>
          </table:table-cell>
          <table:table-cell table:style-name="ce7" table:formula="of:=IF([SQL_Data.P81]&gt;0; ROUND(-1*100+([SQL_Data.P164]*100/[SQL_Data.P81]);2); &quot;&quot;)" office:value-type="float" office:value="-7.89">
            <text:p>-7.89</text:p>
          </table:table-cell>
          <table:table-cell table:formula="of:=ROUND(MIN([.$E82:.$N82]);2)" office:value-type="float" office:value="-26.23">
            <text:p>-26.23</text:p>
          </table:table-cell>
          <table:table-cell table:formula="of:=ROUND(AVERAGE([.$E82:.$N82]);2)" office:value-type="float" office:value="-13.48">
            <text:p>-13.48</text:p>
          </table:table-cell>
          <table:table-cell table:formula="of:=ROUND(MAX([.$E82:.$N82]);2)" office:value-type="float" office:value="-2.61">
            <text:p>-2.61</text:p>
          </table:table-cell>
          <table:table-cell table:number-columns-repeated="1006"/>
        </table:table-row>
        <table:table-row table:style-name="ro6">
          <table:table-cell table:formula="of:=[SQL_Data.A165]" office:value-type="string" office:string-value="waterfall_cif">
            <text:p>waterfall_cif</text:p>
          </table:table-cell>
          <table:table-cell table:formula="of:=[SQL_Data.B165]" office:value-type="string" office:string-value="yuv420p">
            <text:p>yuv420p</text:p>
          </table:table-cell>
          <table:table-cell table:formula="of:=[SQL_Data.C165]" office:value-type="float" office:value="260">
            <text:p>260</text:p>
          </table:table-cell>
          <table:table-cell table:formula="of:=[SQL_Data.F165]" office:value-type="float" office:value="38612">
            <text:p>38612</text:p>
          </table:table-cell>
          <table:table-cell table:style-name="ce7" table:formula="of:=IF([SQL_Data.G82]&gt;0; ROUND(-1*100+([SQL_Data.G165]*100/[SQL_Data.G82]);2); &quot;&quot;)" office:value-type="float" office:value="-0.65">
            <text:p>-0.65</text:p>
          </table:table-cell>
          <table:table-cell table:style-name="ce7" table:formula="of:=IF([SQL_Data.H82]&gt;0; ROUND(-1*100+([SQL_Data.H165]*100/[SQL_Data.H82]);2); &quot;&quot;)" office:value-type="float" office:value="-2.9">
            <text:p>-2.9</text:p>
          </table:table-cell>
          <table:table-cell table:style-name="ce7" table:formula="of:=IF([SQL_Data.I82]&gt;0; ROUND(-1*100+([SQL_Data.I165]*100/[SQL_Data.I82]);2); &quot;&quot;)" office:value-type="float" office:value="-2.97">
            <text:p>-2.97</text:p>
          </table:table-cell>
          <table:table-cell table:style-name="ce7" table:formula="of:=IF([SQL_Data.J82]&gt;0; ROUND(-1*100+([SQL_Data.J165]*100/[SQL_Data.J82]);2); &quot;&quot;)" office:value-type="float" office:value="-9.32">
            <text:p>-9.32</text:p>
          </table:table-cell>
          <table:table-cell table:style-name="ce7" table:formula="of:=IF([SQL_Data.K82]&gt;0; ROUND(-1*100+([SQL_Data.K165]*100/[SQL_Data.K82]);2); &quot;&quot;)" office:value-type="float" office:value="-13.4">
            <text:p>-13.4</text:p>
          </table:table-cell>
          <table:table-cell table:style-name="ce7" table:formula="of:=IF([SQL_Data.L82]&gt;0; ROUND(-1*100+([SQL_Data.L165]*100/[SQL_Data.L82]);2); &quot;&quot;)">
            <text:p/>
          </table:table-cell>
          <table:table-cell table:style-name="ce7" table:formula="of:=IF([SQL_Data.M82]&gt;0; ROUND(-1*100+([SQL_Data.M165]*100/[SQL_Data.M82]);2); &quot;&quot;)">
            <text:p/>
          </table:table-cell>
          <table:table-cell table:style-name="ce7" table:formula="of:=IF([SQL_Data.N82]&gt;0; ROUND(-1*100+([SQL_Data.N165]*100/[SQL_Data.N82]);2); &quot;&quot;)" office:value-type="float" office:value="-17.21">
            <text:p>-17.21</text:p>
          </table:table-cell>
          <table:table-cell table:style-name="ce7" table:formula="of:=IF([SQL_Data.O82]&gt;0; ROUND(-1*100+([SQL_Data.O165]*100/[SQL_Data.O82]);2); &quot;&quot;)">
            <text:p/>
          </table:table-cell>
          <table:table-cell table:style-name="ce7" table:formula="of:=IF([SQL_Data.P82]&gt;0; ROUND(-1*100+([SQL_Data.P165]*100/[SQL_Data.P82]);2); &quot;&quot;)">
            <text:p/>
          </table:table-cell>
          <table:table-cell table:number-columns-repeated="1009"/>
        </table:table-row>
        <table:table-row table:style-name="ro6">
          <table:table-cell office:value-type="string">
            <text:p>best</text:p>
          </table:table-cell>
          <table:table-cell table:number-columns-repeated="3"/>
          <table:table-cell table:style-name="ce8" table:formula="of:=ROUND(MIN([.E$3:.E$83]);2)" office:value-type="float" office:value="-4.25">
            <text:p>-4.25</text:p>
          </table:table-cell>
          <table:table-cell table:style-name="ce8" table:formula="of:=ROUND(MIN([.F$3:.F$83]);2)" office:value-type="float" office:value="-12.9">
            <text:p>-12.9</text:p>
          </table:table-cell>
          <table:table-cell table:style-name="ce8" table:formula="of:=ROUND(MIN([.G$3:.G$83]);2)" office:value-type="float" office:value="-10.41">
            <text:p>-10.41</text:p>
          </table:table-cell>
          <table:table-cell table:style-name="ce8" table:formula="of:=ROUND(MIN([.H$3:.H$83]);2)" office:value-type="float" office:value="-21.96">
            <text:p>-21.96</text:p>
          </table:table-cell>
          <table:table-cell table:style-name="ce8" table:formula="of:=ROUND(MIN([.I$3:.I$83]);2)" office:value-type="float" office:value="-30.4">
            <text:p>-30.4</text:p>
          </table:table-cell>
          <table:table-cell table:style-name="ce8" table:formula="of:=ROUND(MIN([.J$3:.J$83]);2)" office:value-type="float" office:value="-30.43">
            <text:p>-30.43</text:p>
          </table:table-cell>
          <table:table-cell table:style-name="ce8" table:formula="of:=ROUND(MIN([.K$3:.K$83]);2)" office:value-type="float" office:value="-9.97">
            <text:p>-9.97</text:p>
          </table:table-cell>
          <table:table-cell table:style-name="ce8" table:formula="of:=ROUND(MIN([.L$3:.L$83]);2)" office:value-type="float" office:value="-44.17">
            <text:p>-44.17</text:p>
          </table:table-cell>
          <table:table-cell table:style-name="ce8" table:formula="of:=ROUND(MIN([.M$3:.M$83]);2)" office:value-type="float" office:value="-43.77">
            <text:p>-43.77</text:p>
          </table:table-cell>
          <table:table-cell table:style-name="ce8" table:formula="of:=ROUND(MIN([.N$3:.N$83]);2)" office:value-type="float" office:value="-22.49">
            <text:p>-22.49</text:p>
          </table:table-cell>
          <table:table-cell table:style-name="ce13" table:formula="of:=ROUND(MIN([.O$3:.O$83]);2)" office:value-type="float" office:value="-44.17">
            <text:p>-44.17</text:p>
          </table:table-cell>
          <table:table-cell table:style-name="ce16" table:formula="of:=ROUND(MIN([.P$3:.P$83]);2)" office:value-type="float" office:value="-23.08">
            <text:p>-23.08</text:p>
          </table:table-cell>
          <table:table-cell table:style-name="ce19" table:formula="of:=ROUND(MIN([.Q$3:.Q$83]);2)" office:value-type="float" office:value="-4.25">
            <text:p>-4.25</text:p>
          </table:table-cell>
          <table:table-cell table:number-columns-repeated="1006"/>
        </table:table-row>
        <table:table-row table:style-name="ro6">
          <table:table-cell office:value-type="string">
            <text:p>average</text:p>
          </table:table-cell>
          <table:table-cell table:number-columns-repeated="3"/>
          <table:table-cell table:style-name="ce9" table:formula="of:=ROUND(AVERAGE([.E$3:.E$83]);2)" office:value-type="float" office:value="-1.65">
            <text:p>-1.65</text:p>
          </table:table-cell>
          <table:table-cell table:style-name="ce9" table:formula="of:=ROUND(AVERAGE([.F$3:.F$83]);2)" office:value-type="float" office:value="-5.49">
            <text:p>-5.49</text:p>
          </table:table-cell>
          <table:table-cell table:style-name="ce9" table:formula="of:=ROUND(AVERAGE([.G$3:.G$83]);2)" office:value-type="float" office:value="-4.91">
            <text:p>-4.91</text:p>
          </table:table-cell>
          <table:table-cell table:style-name="ce9" table:formula="of:=ROUND(AVERAGE([.H$3:.H$83]);2)" office:value-type="float" office:value="-11.11">
            <text:p>-11.11</text:p>
          </table:table-cell>
          <table:table-cell table:style-name="ce9" table:formula="of:=ROUND(AVERAGE([.I$3:.I$83]);2)" office:value-type="float" office:value="-15.1">
            <text:p>-15.1</text:p>
          </table:table-cell>
          <table:table-cell table:style-name="ce9" table:formula="of:=ROUND(AVERAGE([.J$3:.J$83]);2)" office:value-type="float" office:value="-18.03">
            <text:p>-18.03</text:p>
          </table:table-cell>
          <table:table-cell table:style-name="ce9" table:formula="of:=ROUND(AVERAGE([.K$3:.K$83]);2)" office:value-type="float" office:value="-2.75">
            <text:p>-2.75</text:p>
          </table:table-cell>
          <table:table-cell table:style-name="ce9" table:formula="of:=ROUND(AVERAGE([.L$3:.L$83]);2)" office:value-type="float" office:value="-20.28">
            <text:p>-20.28</text:p>
          </table:table-cell>
          <table:table-cell table:style-name="ce9" table:formula="of:=ROUND(AVERAGE([.M$3:.M$83]);2)" office:value-type="float" office:value="-22.95">
            <text:p>-22.95</text:p>
          </table:table-cell>
          <table:table-cell table:style-name="ce9" table:formula="of:=ROUND(AVERAGE([.N$3:.N$83]);2)" office:value-type="float" office:value="-4.96">
            <text:p>-4.96</text:p>
          </table:table-cell>
          <table:table-cell table:style-name="ce14" table:formula="of:=ROUND(AVERAGE([.O$3:.O$83]);2)" office:value-type="float" office:value="-20.31">
            <text:p>-20.31</text:p>
          </table:table-cell>
          <table:table-cell table:style-name="ce17" table:formula="of:=ROUND(AVERAGE([.P$3:.P$83]);2)" office:value-type="float" office:value="-9.81">
            <text:p>-9.81</text:p>
          </table:table-cell>
          <table:table-cell table:style-name="ce20" table:formula="of:=ROUND(AVERAGE([.Q$3:.Q$83]);2)" office:value-type="float" office:value="-1.06">
            <text:p>-1.06</text:p>
          </table:table-cell>
          <table:table-cell table:number-columns-repeated="1006"/>
        </table:table-row>
        <table:table-row table:style-name="ro6">
          <table:table-cell office:value-type="string">
            <text:p>worst</text:p>
          </table:table-cell>
          <table:table-cell table:number-columns-repeated="3"/>
          <table:table-cell table:style-name="ce9" table:formula="of:=ROUND(MAX([.E$3:.E$83]);2)" office:value-type="float" office:value="-0">
            <text:p>-0</text:p>
          </table:table-cell>
          <table:table-cell table:style-name="ce9" table:formula="of:=ROUND(MAX([.F$3:.F$83]);2)" office:value-type="float" office:value="-1.02">
            <text:p>-1.02</text:p>
          </table:table-cell>
          <table:table-cell table:style-name="ce9" table:formula="of:=ROUND(MAX([.G$3:.G$83]);2)" office:value-type="float" office:value="-0.69">
            <text:p>-0.69</text:p>
          </table:table-cell>
          <table:table-cell table:style-name="ce9" table:formula="of:=ROUND(MAX([.H$3:.H$83]);2)" office:value-type="float" office:value="-3.3">
            <text:p>-3.3</text:p>
          </table:table-cell>
          <table:table-cell table:style-name="ce9" table:formula="of:=ROUND(MAX([.I$3:.I$83]);2)" office:value-type="float" office:value="-6.4">
            <text:p>-6.4</text:p>
          </table:table-cell>
          <table:table-cell table:style-name="ce9" table:formula="of:=ROUND(MAX([.J$3:.J$83]);2)" office:value-type="float" office:value="-6.4">
            <text:p>-6.4</text:p>
          </table:table-cell>
          <table:table-cell table:style-name="ce9" table:formula="of:=ROUND(MAX([.K$3:.K$83]);2)" office:value-type="float" office:value="-0.21">
            <text:p>-0.21</text:p>
          </table:table-cell>
          <table:table-cell table:style-name="ce9" table:formula="of:=ROUND(MAX([.L$3:.L$83]);2)" office:value-type="float" office:value="-12.38">
            <text:p>-12.38</text:p>
          </table:table-cell>
          <table:table-cell table:style-name="ce9" table:formula="of:=ROUND(MAX([.M$3:.M$83]);2)" office:value-type="float" office:value="-13.01">
            <text:p>-13.01</text:p>
          </table:table-cell>
          <table:table-cell table:style-name="ce9" table:formula="of:=ROUND(MAX([.N$3:.N$83]);2)" office:value-type="float" office:value="12.7">
            <text:p>12.7</text:p>
          </table:table-cell>
          <table:table-cell table:style-name="ce15" table:formula="of:=ROUND(MAX([.O$3:.O$83]);2)" office:value-type="float" office:value="-12.38">
            <text:p>-12.38</text:p>
          </table:table-cell>
          <table:table-cell table:style-name="ce18" table:formula="of:=ROUND(MAX([.P$3:.P$83]);2)" office:value-type="float" office:value="-3.66">
            <text:p>-3.66</text:p>
          </table:table-cell>
          <table:table-cell table:style-name="ce21" table:formula="of:=ROUND(MAX([.Q$3:.Q$83]);2)" office:value-type="float" office:value="12.7">
            <text:p>12.7</text:p>
          </table:table-cell>
          <table:table-cell table:number-columns-repeated="1006"/>
        </table:table-row>
        <table:table-row table:style-name="ro1" table:number-rows-repeated="1048489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name="__Anonymous_Sheet_DB__1" table:target-range-address="Results.A2:Results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Jungle" svg:font-family="Jungle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Jungle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style:font-name-asian="Droid Sans" style:font-name-complex="Lohit Hindi"/>
    </style:style>
    <style:style style:name="Result" style:family="table-cell" style:parent-style-name="Default">
      <style:text-properties fo:color="#dc2300" style:font-name="Arial1" fo:font-style="normal" style:text-underline-style="none" fo:font-weight="100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100"/>
    </style:style>
    <style:style style:name="Heading1" style:family="table-cell" style:parent-style-name="Heading">
      <style:table-cell-properties style:rotation-angle="90"/>
    </style:style>
    <style:style style:name="Result_5f_good" style:display-name="Result_good" style:family="table-cell" style:parent-style-name="Default">
      <style:text-properties fo:color="#008000" fo:font-weight="100"/>
    </style:style>
    <style:style style:name="Result_5f_bad" style:display-name="Result_bad" style:family="table-cell" style:parent-style-name="Default">
      <style:text-properties fo:color="#ff0000" fo:font-weight="1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23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06T23:32:01</dc:date>
    <meta:generator>LibreOffice/3.4$Unix LibreOffice_project/340m1$Build-502</meta:generator>
    <meta:editing-duration>PT1H59M14S</meta:editing-duration>
    <meta:editing-cycles>11</meta:editing-cycles>
    <meta:document-statistic meta:table-count="2" meta:cell-count="4055" meta:object-count="0"/>
  </office:meta>
</office:document-meta>
</file>